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<text:span text:style-name="T4">NUTARIMAS</text:span></text:p>
      <text:p text:style-name="P5"/>
      <text:p text:style-name="P6">DĖL VALSTYBINĖS LIETUVIŲ KALBOS KOMISIJOS PRIE LIETUVOS RESPUBLIKOS SEIMO 1997 M. RUGPJŪČIO 28 D. NUTARIMO Nr. 63 „DĖL LIETUVOS VIETOVARDŽIŲ SĄRAŠO“ PAPildymo</text:p>
      <text:p text:style-name="P7"/>
      <text:p text:style-name="P8">2013 m. vasario 28 d. Nr. N-1(137)<text:s/></text:p>
      <text:p text:style-name="P9">Vilnius</text:p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pildyti Lietuvos vietovardžių sąrašą, patvirtintą Valstybinės lietuvių kalbos komisijos prie Lietuvos Respublikos Seimo 1997 m. rugpjūčio 28 d. nutarimu Nr. 63 „Dėl Lietuvos vietovardžių sąrašo“ (Žin., 1997, Nr.<text:s/></text:span><text:a xlink:href="https://www.e-tar.lt/portal/lt/legalAct/TAR.242C917293E9" office:target-frame-name="_blank" xlink:show="new"><text:span text:style-name="T16">86-2181</text:span></text:a><text:span text:style-name="T17">; 2006, Nr.<text:s/></text:span><text:a xlink:href="https://www.e-tar.lt/portal/lt/legalAct/TAR.3017BBD0B64C" office:target-frame-name="_blank" xlink:show="new"><text:span text:style-name="T18">123-4669</text:span></text:a><text:span text:style-name="T19">; 2011, Nr.<text:s/></text:span><text:a xlink:href="https://www.e-tar.lt/portal/lt/legalAct/TAR.AAA9F5BF7A9C" office:target-frame-name="_blank" xlink:show="new"><text:span text:style-name="T20">63-3025</text:span></text:a><text:span text:style-name="T21">):</text:span></text:p>
      <text:p text:style-name="P22"><text:span text:style-name="T23">1</text:span><text:span text:style-name="T24">. Įrašyti į sąrašą šiuos vietovardžius ir jų variantus:<text:s/></text:span></text:p>
      <text:p text:style-name="P25"><text:span text:style-name="T26">Aukštai?čiai</text:span><text:span text:style-name="T27"><text:s/>– žr.</text:span><text:span text:style-name="T28"><text:s/></text:span><text:span text:style-name="T29">Aukštaitija?</text:span></text:p>
      <text:p text:style-name="P30"><text:span text:style-name="T31">Aukštaitija?</text:span><text:span text:style-name="T32"><text:s/>(2) //<text:s/></text:span><text:span text:style-name="T33">Aukštai?čiai</text:span><text:span text:style-name="T34"><text:s/>(2), etn. sr., aukštaičių gyvenama Lietuvos dalis<text:s/></text:span></text:p>
      <text:p text:style-name="P35"><text:span text:style-name="T36">Dzūkai</text:span><text:span text:style-name="T37"><text:s/>– žr.<text:s/></text:span><text:span text:style-name="T38">Dzūkija</text:span></text:p>
      <text:p text:style-name="P39"><text:span text:style-name="T40">Dzūkija?</text:span><text:span text:style-name="T41"><text:s/>(2) //<text:s/></text:span><text:span text:style-name="T42">Dzū?kai</text:span><text:span text:style-name="T43"><text:s/>(2), etn. sr., dzūkų gyvenama pietrytinė Lietuvos dalis</text:span></text:p>
      <text:p text:style-name="P44"><text:span text:style-name="T45">Plazė</text:span><text:span text:style-name="T46"><text:s/>– žr.<text:s/></text:span><text:span text:style-name="T47">Plocis</text:span></text:p>
      <text:p text:style-name="P48"><text:span text:style-name="T49">Plócis<text:s/></text:span><text:span text:style-name="T50">(1) //<text:s/></text:span><text:span text:style-name="T51">Pla?zė</text:span><text:span text:style-name="T52"><text:s/>(2), ež. Klaipėdos r.<text:s/></text:span></text:p>
      <text:p text:style-name="P53"><text:span text:style-name="T54">Sūduva?<text:s/></text:span><text:span text:style-name="T55">(3</text:span><text:span text:style-name="T56">a</text:span><text:span text:style-name="T57">) 1. istor. sr., sūduvių (jotvingių genties) gyventa teritorija Užnemunėje; 2. žr.<text:s/></text:span><text:span text:style-name="T58">Suvalkija</text:span></text:p>
      <text:p text:style-name="P59"><text:span text:style-name="T60">Suvalkija?</text:span><text:span text:style-name="T61"><text:s/>(2),<text:s/></text:span><text:span text:style-name="T62">Sūduva?</text:span><text:span text:style-name="T63"><text:s/>(3</text:span><text:span text:style-name="T64">a</text:span><text:span text:style-name="T65">), etn. sr., suvalkiečių gyvenama Lietuvos dalis</text:span></text:p>
      <text:p text:style-name="P66"><text:span text:style-name="T67">U?žnemunė</text:span><text:span text:style-name="T68"><text:s/>(1), sr. kairiajame Nemuno krante<text:s/></text:span></text:p>
      <text:p text:style-name="P69"><text:span text:style-name="T70">Žemaičiai</text:span><text:span text:style-name="T71"><text:s/>– žr.<text:s/></text:span><text:span text:style-name="T72">Žemaitija</text:span><text:span text:style-name="T73"><text:s/></text:span></text:p>
      <text:p text:style-name="P74"><text:span text:style-name="T75">Žemaitija?</text:span><text:span text:style-name="T76"><text:s/>(2) //<text:s/></text:span><text:span text:style-name="T77">Žemai?čiai</text:span><text:span text:style-name="T78"><text:s/>(2), etn. sr., žemaičių gyvenama Lietuvos dalis<text:s/></text:span></text:p>
      <text:p text:style-name="P79"><text:span text:style-name="T80">2</text:span><text:span text:style-name="T81">. Išdėstyti sąraše 1 punkto vietovardžius pagal abėcėlę.<text:s/></text:span></text:p>
      <text:p text:style-name="P82"><text:span text:style-name="T83">3</text:span><text:span text:style-name="T84">. Įrašyti į sutrumpinimų sąrašą po žodžių „dš. – dešinysis intakas“ naują eilutę „etn. sr. – etninė sritis“, po žodžių „sen. – seniau, senoviškai“ naują eilutę „sr. – sritis“.<text:s/></text:span></text:p>
      <text:p text:style-name="P85"/>
      <text:p text:style-name="P86"/>
      <text:p text:style-name="P87"/>
      <text:p text:style-name="P88"><text:span text:style-name="T89">KOMISIJOS PIRMININKĖ</text:span><text:span text:style-name="T90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6-09T07:41:00Z</meta:creation-date>
    <dc:date>2016-06-09T07:41:00Z</dc:date>
    <meta:template xlink:href="Normal" xlink:type="simple"/>
    <meta:editing-cycles>2</meta:editing-cycles>
    <meta:editing-duration>PT0S</meta:editing-duration>
    <meta:document-statistic meta:page-count="1" meta:paragraph-count="30" meta:word-count="246" meta:character-count="1751" meta:row-count="56" meta:non-whitespace-character-count="1535"/>
  </office:meta>
</office:document-meta>
</file>