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17 D. NUTARIMO NR. 1983 „DĖL BENDRŲJŲ VAIKO TEISIŲ APSAUGOS SKYRIŲ NUOSTATŲ PATVIRTINIMO“ PAKEITIMO</text:p>
      <text:p text:style-name="Normal"/>
      <text:p text:style-name="P15">2010 m. spalio 13 d. Nr. 144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Bendruosius vaiko teisių apsaugos skyrių nuostatus, patvirtintus Lietuvos Respublikos Vyriausybės 2002 m. gruodžio 17 d. nutarimu Nr. 1983 „Dėl Bendrųjų vaiko teisių apsaugos skyrių nuostatų patvirtinimo“ (Žin., 2002, Nr.<text:s/><text:a xlink:href="https://www.e-tar.lt/portal/lt/legalAct/TAR.1CDFCA2AE1E9" office:target-frame-name="_blank" xlink:show="new"><text:span text:style-name="T22">120-5415</text:span></text:a>; 2009, Nr.<text:s/><text:a xlink:href="https://www.e-tar.lt/portal/lt/legalAct/TAR.32F945B32F2B" office:target-frame-name="_blank" xlink:show="new"><text:span text:style-name="T23">145-6437</text:span></text:a>):</text:p>
      <text:p text:style-name="P24">1. Įrašyti 7.23 punkte vietoj žodžių „Garantinio ir vaikų išlaikymo fondų“ žodžius „Vaikų išlaikymo fondo“.</text:p>
      <text:p text:style-name="P25">2. Išbraukti 7.39 punkte žodžius „prie Lietuvos Respublikos Vyriausybės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24T09:47:00Z</meta:creation-date>
    <dc:date>2016-03-24T09:47:00Z</dc:date>
    <meta:print-date>2010-10-15T06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9" meta:character-count="1009" meta:row-count="20" meta:non-whitespace-character-count="884"/>
  </office:meta>
</office:document-meta>
</file>