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fo:text-align="justify" fo:margin-left="1.6736in" fo:text-indent="-1.1812in">
        <style:tab-stops/>
      </style:paragraph-properties>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margin-left="1.6736in" fo:text-indent="-1.1812in">
        <style:tab-stops/>
      </style:paragraph-properties>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style:tab-stops>
          <style:tab-stop style:type="right" style:position="6.6937in"/>
        </style:tab-stops>
      </style:paragraph-properties>
    </style:style>
    <style:style style:name="T128" style:parent-style-name="DefaultParagraphFont" style:family="text">
      <style:text-properties fo:text-transform="uppercase"/>
    </style:style>
    <style:style style:name="P129" style:parent-style-name="Normal" style:family="paragraph">
      <style:paragraph-properties>
        <style:tab-stops>
          <style:tab-stop style:type="right" style:position="6.6937in"/>
        </style:tab-stops>
      </style:paragraph-properties>
      <style:text-properties fo:text-transform="uppercase"/>
    </style:style>
    <style:style style:name="P130" style:parent-style-name="Normal" style:family="paragraph">
      <style:paragraph-properties>
        <style:tab-stops>
          <style:tab-stop style:type="right" style:position="6.6937in"/>
        </style:tab-stops>
      </style:paragraph-properties>
      <style:text-properties fo:text-transform="uppercase"/>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family="paragraph">
      <style:paragraph-properties>
        <style:tab-stops>
          <style:tab-stop style:type="right" style:position="6.6937in"/>
        </style:tab-stops>
      </style:paragraph-properties>
      <style:text-properties fo:text-transform="uppercase"/>
    </style:style>
    <style:style style:name="P133" style:parent-style-name="Normal" style:family="paragraph">
      <style:paragraph-properties fo:text-align="center">
        <style:tab-stops>
          <style:tab-stop style:type="right" style:position="6.6937in"/>
        </style:tab-stops>
      </style:paragraph-properties>
      <style:text-properties fo:text-transform="uppercase"/>
    </style:style>
    <style:style style:name="P134"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text:span></text:p>
      <text:p text:style-name="P9">TAUTINIŲ MAŽUMŲ</text:p>
      <text:p text:style-name="P10">Į S T A T Y M A S</text:p>
      <text:p text:style-name="P11"/>
      <text:p text:style-name="P12">1989 m. lapkričio 23 d. Nr. XI-3412</text:p>
      <text:p text:style-name="P13">Vilnius</text:p>
      <text:p text:style-name="P14"/>
      <text:p text:style-name="P15"><text:span text:style-name="T16">Lietuvoje gyvenančių įvairių tautybių žmonių nueitas istorinis kelias glaudžiai susijęs su lietuvių tautos likimu ir sąl</text:span><text:span text:style-name="T17">ygoja bendrų tikslų tapatumą.</text:span></text:p>
      <text:p text:style-name="P18"><text:span text:style-name="T19">Lietuvos TSR visiems savo piliečiams, nepriklausomai nuo jų tautybės, garantuoja lygias politines, ekonomines ir socialines teises bei laisves, pripažįsta tautinį identiškumą, kultūros tęstinumą, skatina tautinę savimonę bei</text:span><text:span text:style-name="T20"><text:s/>jos saviraišką.</text:span></text:p>
      <text:p text:style-name="P21">Visų tautybių Respublikos gyventojai privalo laikytis Lietuvos TSR Konstitucijos ir įstatymų, saugoti jos valstybinį suverenitetą ir teritorinį vientisumą, prisidėti prie nepriklausomos, demokratinės Lietuvos valstybės kūrimo, gerbti valstybinę kalbą, kultūrą, tradicijas ir papročius.</text:p>
      <text:p text:style-name="P22"/>
      <text:p text:style-name="P23"><text:span text:style-name="T24">1</text:span><text:span text:style-name="T25"><text:s/>straipsnis.</text:span></text:p>
      <text:p text:style-name="P26">Lietuvos TSR, vadovaudamasi tautų lygybės ir humanizmo principais, visoms jos teritorijoje gyvenančioms tautinėms mažumoms garantuoja laisvą vystymąsi, reiškia pagarbą kiekvienai tautybei ir<text:s/>kalbai.</text:p>
      <text:p text:style-name="P27"><text:span text:style-name="T28">Bet kokia diskriminacija rasės, tautybės, kalbos ar kitais su žmogaus tautybe susijusias motyvais yra draudžiama ir baudžiama Lietuvos TSR įstatymų numatyta tvarka.</text:span></text:p>
      <text:p text:style-name="P29"/>
      <text:p text:style-name="P30"><text:span text:style-name="T31">2</text:span><text:span text:style-name="T32"><text:s/>straipsnis.<text:s/></text:span></text:p>
      <text:p text:style-name="P33">Valstybė vienodai gina visų tautybių Lietuvos TSR piliečius.</text:p>
      <text:p text:style-name="P34"><text:span text:style-name="T35">Lietuvos TSR, atsižvelgdama į tautinių mažumų interesus, įstatymų nustatytais pagrindais ir tvarka garantuoja:</text:span></text:p>
      <text:p text:style-name="P36"><text:span text:style-name="T37">teisę į valstybės paramą ugdyti tautinę kultūrą ir švietimą;</text:span></text:p>
      <text:p text:style-name="P38"><text:span text:style-name="T39">teisę mokytis gimtąja kalba, sudarant sąlygas turėti ikimokyklines įstaigas</text:span><text:span text:style-name="T40">, pamokas ir bendrojo lavinimo mokyklas, rengti joms auklėtojus ir mokytojus;</text:span></text:p>
      <text:p text:style-name="P41"><text:span text:style-name="T42">teisę į spaudą ir informaciją gimtąja kalba;</text:span></text:p>
      <text:p text:style-name="P43"><text:span text:style-name="T44">teisę išpažinti bet kurią religiją ar neišpažinti jokios, atlikinėti gimtąja kalba religines apeigas bei nacionalinius ritualus;</text:span></text:p>
      <text:p text:style-name="P45"><text:span text:style-name="T46">teisę jungtis į tautines kultūros organizacijas;</text:span></text:p>
      <text:p text:style-name="P47"><text:span text:style-name="T48">teisę į kultūrinius ryšius su tautiečiais už Respublikos ribų;</text:span></text:p>
      <text:p text:style-name="P49"><text:span text:style-name="T50">teisę būti atstovaujamiems visų pakopų valstybinės valdžios organuose, remiantis visuotinių, lygių ir tiesioginių rinkimų principais;</text:span></text:p>
      <text:p text:style-name="P51"><text:span text:style-name="T52">teisę visų tautybių Lietuvos TSR piliečiams eiti bet kurias pareigas valstybinės valdžios ir valdymo organuose, įmonėse, įstaigose bei organizacijose.</text:span></text:p>
      <text:p text:style-name="P53"/>
      <text:p text:style-name="P54"><text:span text:style-name="T55">3</text:span><text:span text:style-name="T56"><text:s/>straipsnis.</text:span><text:span text:style-name="T57"><text:s/></text:span></text:p>
      <text:p text:style-name="P58"><text:span text:style-name="T59">Priklausomai nuo poreikių ir galimybių Lietuvos aukštosios ir specialiosios<text:s/></text:span><text:span text:style-name="T60">vidurinės mokyklos pagal sutartis su valstybinėmis ar visuomeninėmis organizacijomis rengia specialistus tautinėms kultūrinėms reikmėms tenkinti. Prireikus Respublikos piliečiai gali būti siunčiami mokytis į kitas valstybes.</text:span></text:p>
      <text:p text:style-name="P61"/>
      <text:p text:style-name="P62"><text:span text:style-name="T63">4</text:span><text:span text:style-name="T64"><text:s/>straipsnis.</text:span><text:span text:style-name="T65"><text:s/></text:span></text:p>
      <text:p text:style-name="P66"><text:span text:style-name="T67">Įvairių t</text:span><text:span text:style-name="T68">autybių asmenys tarpusavyje bendrauja jiems priimtina kalba. Valstybinėse ir kitose įstaigose vartojama lietuvių kalba. Įstaigų, nuolat palaikančių ryšius su gyventojais, vadovai sudaro<text:s/></text:span><text:soft-page-break/><text:span text:style-name="T69">sąlygas, kad žmonės būtų aptarnaujami lietuvių kalba, o prireikus – ir</text:span><text:span text:style-name="T70"><text:s/>tos vietovės gyventojų daugumos kalba.</text:span></text:p>
      <text:p text:style-name="P71"/>
      <text:p text:style-name="P72"><text:span text:style-name="T73">5</text:span><text:span text:style-name="T74"><text:s/>straipsnis.</text:span><text:span text:style-name="T75"><text:s/></text:span></text:p>
      <text:p text:style-name="P76"><text:span text:style-name="T77">Vietinių Liaudies deputatų tarybų sprendimu teritorijoje, kurioje gyvena tautinė mažuma, informaciniai užrašai greta lietuvių kalbos gali būti ir tautinės mažumos kalba.</text:span></text:p>
      <text:p text:style-name="P78"/>
      <text:p text:style-name="P79"><text:span text:style-name="T80">6</text:span><text:span text:style-name="T81"><text:s/>straipsnis.</text:span><text:span text:style-name="T82"><text:s/></text:span></text:p>
      <text:p text:style-name="P83"><text:span text:style-name="T84">Ta</text:span><text:span text:style-name="T85">utinėms mažumoms ir Lietuvai reikšmingi tautinės istorijos ir kultūros paminklai yra Respublikos kultūros dalis ir saugomi valstybės.</text:span></text:p>
      <text:p text:style-name="P86"/>
      <text:p text:style-name="P87"><text:span text:style-name="T88">7</text:span><text:span text:style-name="T89"><text:s/>straipsnis.</text:span><text:span text:style-name="T90"><text:s/></text:span></text:p>
      <text:p text:style-name="P91"><text:span text:style-name="T92">Tautinių mažumų kultūros organizacijos turi teisę ir savo lėšomis steigti švietėjiškas bei kultūros<text:s/></text:span><text:span text:style-name="T93">įstaigas.</text:span></text:p>
      <text:p text:style-name="P94"/>
      <text:p text:style-name="P95"><text:span text:style-name="T96">8</text:span><text:span text:style-name="T97"><text:s/>straipsnis.<text:s/></text:span></text:p>
      <text:p text:style-name="P98"><text:span text:style-name="T99">Kiekvienas Lietuvos TSR pilietis, gaudamas pasą, laisvai pasirenka savo tautybę pagal tėvų ar vieno iš jų tautybę.</text:span></text:p>
      <text:p text:style-name="P100"><text:span text:style-name="T101">Niekas negali būti verčiamas įrodinėti savo tautybės.</text:span></text:p>
      <text:p text:style-name="P102"><text:span text:style-name="T103">Versti atsisakyti tautybės draudžiama.</text:span></text:p>
      <text:p text:style-name="P104"/>
      <text:p text:style-name="P105"><text:span text:style-name="T106">9</text:span><text:span text:style-name="T107"><text:s/>str</text:span><text:span text:style-name="T108">aipsnis.</text:span><text:span text:style-name="T109"><text:s/></text:span></text:p>
      <text:p text:style-name="P110"><text:span text:style-name="T111">Tautinių mažumų kultūros organizacijos steigiamos, veikia ir jų veikla nutraukiama įstatymų nustatyta tvarka.</text:span></text:p>
      <text:p text:style-name="P112"><text:span text:style-name="T113">Tautinių mažumų organizacijų veikla negali prieštarauti Lietuvos TSR Konstitucijai, įstatymams ir Respublikos interesams.</text:span></text:p>
      <text:p text:style-name="P114"/>
      <text:p text:style-name="P115"><text:span text:style-name="T116">10</text:span><text:span text:style-name="T117"><text:s/>st</text:span><text:span text:style-name="T118">raipsnis.</text:span><text:span text:style-name="T119"><text:s/></text:span></text:p>
      <text:p text:style-name="P120"><text:span text:style-name="T121">Lietuvos TSR Aukščiausiosios Tarybos ir vietinių Liaudies deputatų tarybų sprendimais prie jų gali būti sudaromos visuomeninės tautinių mažumų komisijos, Komisijų sudėtis suderinama su tautinių mažumų visuomeninėmis organizacijomis. Šių komisijų</text:span><text:span text:style-name="T122"><text:s/>kompetenciją nustato jas sudarę organai.</text:span></text:p>
      <text:p text:style-name="P123"><text:span text:style-name="T124">Prie Lietuvos TSR Ministrų Tarybos sudarytas Tautybių komitetas, kuris sprendžia tautinių mažumų kultūrinius ir socialinius poreikius.</text:span></text:p>
      <text:p text:style-name="P125"/>
      <text:p text:style-name="P126"/>
      <text:p text:style-name="P127"><text:span text:style-name="T128">LIETUVOS TSR AUKŠČIAUSIOSIOS<text:s/></text:span></text:p>
      <text:p text:style-name="P129">TARYBOS PREZIDIUMO PIRMININKAS<text:tab/>V.<text:s/>ASTRAUSKAS</text:p>
      <text:p text:style-name="P130"/>
      <text:p text:style-name="P131">LIETUVOS TSR AUKŠČIAUSIOSIOS<text:s/></text:p>
      <text:p text:style-name="P132">TARYBOS PREZIDIUMO SEKRETORIUS<text:tab/>L. SABUTIS</text:p>
      <text:p text:style-name="P133">______________</text:p>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1T02:59:00Z</meta:creation-date>
    <dc:date>2015-09-21T02:59:00Z</dc:date>
    <meta:template xlink:href="Normal" xlink:type="simple"/>
    <meta:editing-cycles>2</meta:editing-cycles>
    <meta:editing-duration>PT0S</meta:editing-duration>
    <meta:document-statistic meta:page-count="2" meta:paragraph-count="55" meta:word-count="548" meta:character-count="4351" meta:row-count="175" meta:non-whitespace-character-count="3858"/>
  </office:meta>
</office:document-meta>
</file>