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2.559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tab-stops>
          <style:tab-stop style:type="left" style:position="0.2736in"/>
        </style:tab-stops>
      </style:paragraph-propertie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name="P173" style:parent-style-name="Normal" style:family="paragraph">
      <style:paragraph-properties fo:widows="0" fo:orphans="0" fo:break-before="page" fo:margin-left="3.5437in" fo:text-indent="2.559in" fo:background-color="#FFFFFF">
        <style:tab-stops/>
      </style:paragraph-properties>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indent="3.543in"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4923in"/>
    </style:style>
    <style:style style:name="P181" style:parent-style-name="Normal" style:family="paragraph">
      <style:paragraph-properties fo:widows="0" fo:orphans="0" fo:background-color="#FFFFFF"/>
      <style:text-properties style:font-weight-complex="bold"/>
    </style:style>
    <style:style style:name="P182" style:parent-style-name="Normal" style:family="paragraph">
      <style:paragraph-properties fo:widows="0" fo:orphans="0" fo:background-color="#FFFFFF"/>
      <style:text-properties style:font-weight-complex="bold"/>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tab-stops>
          <style:tab-stop style:type="left" style:position="0.7125in"/>
          <style:tab-stop style:type="left" style:position="1.662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text-indent="0.4923in" fo:background-color="#FFFFFF">
        <style:tab-stops>
          <style:tab-stop style:type="left" style:leader-style="solid" style:leader-text="_" style:position="1.2631in"/>
          <style:tab-stop style:type="right" style:leader-style="solid" style:leader-text="_" style:position="6.6895in"/>
        </style:tab-stops>
      </style:paragraph-properties>
    </style:style>
    <style:style style:name="P196" style:parent-style-name="Normal" style:family="paragraph">
      <style:paragraph-properties fo:widows="0" fo:orphans="0" fo:text-indent="0.4923in" fo:background-color="#FFFFFF">
        <style:tab-stops>
          <style:tab-stop style:type="center" style:position="3.2458in"/>
        </style:tab-stops>
      </style:paragraph-properties>
      <style:text-properties fo:font-size="10pt" style:font-size-asian="10pt"/>
    </style:style>
    <style:style style:name="P197" style:parent-style-name="Normal" style:family="paragraph">
      <style:paragraph-properties fo:text-indent="0.4923in"/>
    </style:style>
    <style:style style:name="TableColumn199" style:family="table-column">
      <style:table-column-properties style:column-width="1.1243in" style:use-optimal-column-width="false"/>
    </style:style>
    <style:style style:name="TableColumn200" style:family="table-column">
      <style:table-column-properties style:column-width="1.1069in" style:use-optimal-column-width="false"/>
    </style:style>
    <style:style style:name="TableColumn201" style:family="table-column">
      <style:table-column-properties style:column-width="1.1243in" style:use-optimal-column-width="false"/>
    </style:style>
    <style:style style:name="TableColumn202" style:family="table-column">
      <style:table-column-properties style:column-width="1.1069in" style:use-optimal-column-width="false"/>
    </style:style>
    <style:style style:name="TableColumn203" style:family="table-column">
      <style:table-column-properties style:column-width="1.0909in" style:use-optimal-column-width="false"/>
    </style:style>
    <style:style style:name="TableColumn204" style:family="table-column">
      <style:table-column-properties style:column-width="1.1388in" style:use-optimal-column-width="false"/>
    </style:style>
    <style:style style:name="Table198"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text-indent="0.4923in"/>
    </style:style>
    <style:style style:name="TableColumn260" style:family="table-column">
      <style:table-column-properties style:column-width="0.4277in" style:use-optimal-column-width="false"/>
    </style:style>
    <style:style style:name="TableColumn261" style:family="table-column">
      <style:table-column-properties style:column-width="1.7277in" style:use-optimal-column-width="false"/>
    </style:style>
    <style:style style:name="TableColumn262" style:family="table-column">
      <style:table-column-properties style:column-width="0.952in" style:use-optimal-column-width="false"/>
    </style:style>
    <style:style style:name="TableColumn263" style:family="table-column">
      <style:table-column-properties style:column-width="0.4479in" style:use-optimal-column-width="false"/>
    </style:style>
    <style:style style:name="TableColumn264" style:family="table-column">
      <style:table-column-properties style:column-width="0.4479in" style:use-optimal-column-width="false"/>
    </style:style>
    <style:style style:name="TableColumn265" style:family="table-column">
      <style:table-column-properties style:column-width="0.4479in" style:use-optimal-column-width="false"/>
    </style:style>
    <style:style style:name="TableColumn266" style:family="table-column">
      <style:table-column-properties style:column-width="0.4486in" style:use-optimal-column-width="false"/>
    </style:style>
    <style:style style:name="TableColumn267" style:family="table-column">
      <style:table-column-properties style:column-width="0.4479in" style:use-optimal-column-width="false"/>
    </style:style>
    <style:style style:name="TableColumn268" style:family="table-column">
      <style:table-column-properties style:column-width="0.4479in" style:use-optimal-column-width="false"/>
    </style:style>
    <style:style style:name="TableColumn269" style:family="table-column">
      <style:table-column-properties style:column-width="0.4479in" style:use-optimal-column-width="false"/>
    </style:style>
    <style:style style:name="TableColumn270" style:family="table-column">
      <style:table-column-properties style:column-width="0.4486in" style:use-optimal-column-width="false"/>
    </style:style>
    <style:style style:name="Table259"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text-indent="0.4923in" fo:background-color="#FFFFFF"/>
    </style:style>
    <style:style style:name="P515" style:parent-style-name="Normal" style:family="paragraph">
      <style:paragraph-properties fo:widows="0" fo:orphans="0" fo:background-color="#FFFFFF">
        <style:tab-stops>
          <style:tab-stop style:type="left" style:leader-style="solid" style:leader-text="_" style:position="2.2166in"/>
          <style:tab-stop style:type="left" style:position="2.6916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516" style:parent-style-name="Normal" style:family="paragraph">
      <style:paragraph-properties fo:widows="0" fo:orphans="0" fo:background-color="#FFFFFF">
        <style:tab-stops>
          <style:tab-stop style:type="center" style:position="1.1479in"/>
          <style:tab-stop style:type="center" style:position="2.3354in"/>
          <style:tab-stop style:type="center" style:position="3.4437in"/>
          <style:tab-stop style:type="center" style:position="5.6604in"/>
        </style:tab-stops>
      </style:paragraph-properties>
      <style:text-properties fo:font-size="10pt" style:font-size-asian="10pt"/>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widows="0" fo:orphans="0" fo:break-before="page" fo:margin-left="3.5437in" fo:text-indent="2.559in" fo:background-color="#FFFFFF">
        <style:tab-stops/>
      </style:paragraph-properties>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widows="0" fo:orphans="0" fo:text-indent="0.4923in"/>
    </style:style>
    <style:style style:name="TableColumn529" style:family="table-column">
      <style:table-column-properties style:column-width="0.4395in" style:use-optimal-column-width="false"/>
    </style:style>
    <style:style style:name="TableColumn530" style:family="table-column">
      <style:table-column-properties style:column-width="1.8493in" style:use-optimal-column-width="false"/>
    </style:style>
    <style:style style:name="TableColumn531" style:family="table-column">
      <style:table-column-properties style:column-width="1.0812in" style:use-optimal-column-width="false"/>
    </style:style>
    <style:style style:name="TableColumn532" style:family="table-column">
      <style:table-column-properties style:column-width="1.0972in" style:use-optimal-column-width="false"/>
    </style:style>
    <style:style style:name="TableColumn533" style:family="table-column">
      <style:table-column-properties style:column-width="1.0972in" style:use-optimal-column-width="false"/>
    </style:style>
    <style:style style:name="TableColumn534" style:family="table-column">
      <style:table-column-properties style:column-width="1.1277in" style:use-optimal-column-width="false"/>
    </style:style>
    <style:style style:name="Table528"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indent="0.4923in"/>
    </style:style>
    <style:style style:name="TableColumn644" style:family="table-column">
      <style:table-column-properties style:column-width="1.1263in" style:use-optimal-column-width="false"/>
    </style:style>
    <style:style style:name="TableColumn645" style:family="table-column">
      <style:table-column-properties style:column-width="1.1104in" style:use-optimal-column-width="false"/>
    </style:style>
    <style:style style:name="TableColumn646" style:family="table-column">
      <style:table-column-properties style:column-width="1.093in" style:use-optimal-column-width="false"/>
    </style:style>
    <style:style style:name="TableColumn647" style:family="table-column">
      <style:table-column-properties style:column-width="0.9715in" style:use-optimal-column-width="false"/>
    </style:style>
    <style:style style:name="TableColumn648" style:family="table-column">
      <style:table-column-properties style:column-width="1.2645in" style:use-optimal-column-width="false"/>
    </style:style>
    <style:style style:name="TableColumn649" style:family="table-column">
      <style:table-column-properties style:column-width="1.1263in" style:use-optimal-column-width="false"/>
    </style:style>
    <style:style style:name="Table643"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widows="0" fo:orphans="0" fo:break-before="page" fo:margin-left="3.5437in" fo:text-indent="-0.0006in" fo:background-color="#FFFFFF">
        <style:tab-stops/>
      </style:paragraph-properties>
    </style:style>
    <style:style style:name="P783" style:parent-style-name="Normal" style:family="paragraph">
      <style:paragraph-properties fo:widows="0" fo:orphans="0" fo:text-indent="3.543in" fo:background-color="#FFFFFF"/>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text-indent="0.4923in"/>
    </style:style>
    <style:style style:name="TableColumn788" style:family="table-column">
      <style:table-column-properties style:column-width="2.2368in" style:use-optimal-column-width="false"/>
    </style:style>
    <style:style style:name="TableColumn789" style:family="table-column">
      <style:table-column-properties style:column-width="4.4555in" style:use-optimal-column-width="false"/>
    </style:style>
    <style:style style:name="Table787" style:family="table">
      <style:table-properties style:width="6.6923in" fo:margin-left="0in" table:align="lef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background-color="#FFFFFF">
        <style:tab-stops>
          <style:tab-stop style:type="left" style:position="2.3625in"/>
          <style:tab-stop style:type="right" style:position="5.7791in"/>
        </style:tab-stops>
      </style:paragraph-properties>
    </style:style>
    <style:style style:name="P810" style:parent-style-name="Normal" style:family="paragraph">
      <style:paragraph-properties fo:widows="0" fo:orphans="0" fo:text-indent="0.4923in"/>
    </style:style>
    <style:style style:name="TableColumn812" style:family="table-column">
      <style:table-column-properties style:column-width="2.2513in" style:use-optimal-column-width="false"/>
    </style:style>
    <style:style style:name="TableColumn813" style:family="table-column">
      <style:table-column-properties style:column-width="2.2208in" style:use-optimal-column-width="false"/>
    </style:style>
    <style:style style:name="TableColumn814" style:family="table-column">
      <style:table-column-properties style:column-width="2.2201in" style:use-optimal-column-width="false"/>
    </style:style>
    <style:style style:name="Table811" style:family="table">
      <style:table-properties style:width="6.692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olumn872" style:family="table-column">
      <style:table-column-properties style:column-width="0.5631in" style:use-optimal-column-width="false"/>
    </style:style>
    <style:style style:name="TableColumn873" style:family="table-column">
      <style:table-column-properties style:column-width="1.143in" style:use-optimal-column-width="false"/>
    </style:style>
    <style:style style:name="TableColumn874" style:family="table-column">
      <style:table-column-properties style:column-width="0.8784in" style:use-optimal-column-width="false"/>
    </style:style>
    <style:style style:name="TableColumn875" style:family="table-column">
      <style:table-column-properties style:column-width="0.8284in" style:use-optimal-column-width="false"/>
    </style:style>
    <style:style style:name="TableColumn876" style:family="table-column">
      <style:table-column-properties style:column-width="0.8611in" style:use-optimal-column-width="false"/>
    </style:style>
    <style:style style:name="TableColumn877" style:family="table-column">
      <style:table-column-properties style:column-width="0.7173in" style:use-optimal-column-width="false"/>
    </style:style>
    <style:style style:name="TableColumn878" style:family="table-column">
      <style:table-column-properties style:column-width="0.9555in" style:use-optimal-column-width="false"/>
    </style:style>
    <style:style style:name="TableColumn879" style:family="table-column">
      <style:table-column-properties style:column-width="0.7451in" style:use-optimal-column-width="false"/>
    </style:style>
    <style:style style:name="Table871" style:family="table">
      <style:table-properties style:width="6.6923in" fo:margin-left="0in" table:align="lef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Row893" style:family="table-row">
      <style:table-row-properties style:min-row-height="0.0166in" style:use-optimal-row-height="false" fo:keep-together="always"/>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66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66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66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66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66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66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text-indent="0.4923in"/>
    </style:style>
    <style:style style:name="TableColumn1027" style:family="table-column">
      <style:table-column-properties style:column-width="2.4048in" style:use-optimal-column-width="false"/>
    </style:style>
    <style:style style:name="TableColumn1028" style:family="table-column">
      <style:table-column-properties style:column-width="4.2875in" style:use-optimal-column-width="false"/>
    </style:style>
    <style:style style:name="Table1026"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text-align="center"/>
    </style:style>
    <style:style style:name="P1047" style:parent-style-name="Normal" style:family="paragraph">
      <style:paragraph-properties fo:break-before="page" fo:margin-left="3.5437in" fo:text-indent="2.559in">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text-indent="0.4923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center" fo:background-color="#FFFFFF"/>
    </style:style>
    <style:style style:name="P1055" style:parent-style-name="Normal" style:family="paragraph">
      <style:paragraph-properties fo:widows="0" fo:orphans="0" fo:text-align="center" fo:background-color="#FFFFFF"/>
    </style:style>
    <style:style style:name="P1056" style:parent-style-name="Normal" style:family="paragraph">
      <style:paragraph-properties fo:widows="0" fo:orphans="0" fo:text-indent="0.4923in" fo:background-color="#FFFFFF"/>
    </style:style>
    <style:style style:name="P10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61" style:parent-style-name="Normal" style:family="paragraph">
      <style:paragraph-properties fo:text-align="center">
        <style:tab-stops>
          <style:tab-stop style:type="right" style:leader-style="solid" style:leader-text="_" style:position="6.6895in"/>
        </style:tab-stops>
      </style:paragraph-properties>
    </style:style>
    <style:style style:name="P106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106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6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67" style:parent-style-name="Normal" style:family="paragraph">
      <style:paragraph-properties fo:text-align="center"/>
    </style:style>
    <style:style style:name="P1068" style:parent-style-name="Normal" style:family="paragraph">
      <style:paragraph-properties fo:widows="0" fo:orphans="0" fo:text-align="center" fo:background-color="#FFFFFF"/>
    </style:style>
    <style:style style:name="P1069" style:parent-style-name="Normal" style:family="paragraph">
      <style:paragraph-properties fo:widows="0" fo:orphans="0" fo:text-align="center" fo:background-color="#FFFFFF"/>
    </style:style>
    <style:style style:name="P1070" style:parent-style-name="Normal" style:family="paragraph">
      <style:paragraph-properties fo:text-align="center"/>
    </style:style>
    <style:style style:name="P1071" style:parent-style-name="Normal" style:family="paragraph">
      <style:paragraph-properties fo:widows="0" fo:orphans="0" fo:text-align="center" fo:background-color="#FFFFFF"/>
    </style:style>
    <style:style style:name="P1072" style:parent-style-name="Normal" style:family="paragraph">
      <style:paragraph-properties fo:widows="0" fo:orphans="0" fo:text-indent="0.4923in" fo:background-color="#FFFFFF"/>
    </style:style>
    <style:style style:name="P1073" style:parent-style-name="Normal" style:family="paragraph">
      <style:paragraph-properties fo:widows="0" fo:orphans="0" fo:background-color="#FFFFFF"/>
    </style:style>
    <style:style style:name="P1074" style:parent-style-name="Normal" style:family="paragraph">
      <style:paragraph-properties fo:widows="0" fo:orphans="0" fo:background-color="#FFFFFF"/>
    </style:style>
    <style:style style:name="P10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76" style:parent-style-name="Normal" style:family="paragraph">
      <style:paragraph-properties fo:text-indent="0.4923in"/>
    </style:style>
    <style:style style:name="TableColumn1078" style:family="table-column">
      <style:table-column-properties style:column-width="0.4361in" style:use-optimal-column-width="false"/>
    </style:style>
    <style:style style:name="TableColumn1079" style:family="table-column">
      <style:table-column-properties style:column-width="0.777in" style:use-optimal-column-width="false"/>
    </style:style>
    <style:style style:name="TableColumn1080" style:family="table-column">
      <style:table-column-properties style:column-width="0.3645in" style:use-optimal-column-width="false"/>
    </style:style>
    <style:style style:name="TableColumn1081" style:family="table-column">
      <style:table-column-properties style:column-width="0.3645in" style:use-optimal-column-width="false"/>
    </style:style>
    <style:style style:name="TableColumn1082" style:family="table-column">
      <style:table-column-properties style:column-width="0.3645in" style:use-optimal-column-width="false"/>
    </style:style>
    <style:style style:name="TableColumn1083" style:family="table-column">
      <style:table-column-properties style:column-width="0.3652in" style:use-optimal-column-width="false"/>
    </style:style>
    <style:style style:name="TableColumn1084" style:family="table-column">
      <style:table-column-properties style:column-width="0.3659in" style:use-optimal-column-width="false"/>
    </style:style>
    <style:style style:name="TableColumn1085" style:family="table-column">
      <style:table-column-properties style:column-width="0.3652in" style:use-optimal-column-width="false"/>
    </style:style>
    <style:style style:name="TableColumn1086" style:family="table-column">
      <style:table-column-properties style:column-width="0.3652in" style:use-optimal-column-width="false"/>
    </style:style>
    <style:style style:name="TableColumn1087" style:family="table-column">
      <style:table-column-properties style:column-width="0.3652in" style:use-optimal-column-width="false"/>
    </style:style>
    <style:style style:name="TableColumn1088" style:family="table-column">
      <style:table-column-properties style:column-width="0.3652in" style:use-optimal-column-width="false"/>
    </style:style>
    <style:style style:name="TableColumn1089" style:family="table-column">
      <style:table-column-properties style:column-width="0.3659in" style:use-optimal-column-width="false"/>
    </style:style>
    <style:style style:name="TableColumn1090" style:family="table-column">
      <style:table-column-properties style:column-width="0.3652in" style:use-optimal-column-width="false"/>
    </style:style>
    <style:style style:name="TableColumn1091" style:family="table-column">
      <style:table-column-properties style:column-width="0.3652in" style:use-optimal-column-width="false"/>
    </style:style>
    <style:style style:name="TableColumn1092" style:family="table-column">
      <style:table-column-properties style:column-width="0.3652in" style:use-optimal-column-width="false"/>
    </style:style>
    <style:style style:name="TableColumn1093" style:family="table-column">
      <style:table-column-properties style:column-width="0.3652in" style:use-optimal-column-width="false"/>
    </style:style>
    <style:style style:name="TableColumn1094" style:family="table-column">
      <style:table-column-properties style:column-width="0.3659in" style:use-optimal-column-width="false"/>
    </style:style>
    <style:style style:name="Table1077"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background-color="#FFFFFF"/>
    </style:style>
    <style:style style:name="P1352" style:parent-style-name="Normal" style:family="paragraph">
      <style:paragraph-properties fo:text-indent="0.4923in"/>
    </style:style>
    <style:style style:name="P135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54" style:parent-style-name="Normal" style:family="paragraph">
      <style:paragraph-properties fo:widows="0" fo:orphans="0" fo:text-align="center" fo:background-color="#FFFFFF"/>
      <style:text-properties fo:font-size="10pt" style:font-size-asian="10pt"/>
    </style:style>
    <style:style style:name="P1355" style:parent-style-name="Normal" style:family="paragraph">
      <style:paragraph-properties fo:text-indent="0.4923in"/>
    </style:style>
    <style:style style:name="TableColumn1357" style:family="table-column">
      <style:table-column-properties style:column-width="0.9118in" style:use-optimal-column-width="false"/>
    </style:style>
    <style:style style:name="TableColumn1358" style:family="table-column">
      <style:table-column-properties style:column-width="1.6229in" style:use-optimal-column-width="false"/>
    </style:style>
    <style:style style:name="TableColumn1359" style:family="table-column">
      <style:table-column-properties style:column-width="2.468in" style:use-optimal-column-width="false"/>
    </style:style>
    <style:style style:name="TableColumn1360" style:family="table-column">
      <style:table-column-properties style:column-width="1.6895in" style:use-optimal-column-width="false"/>
    </style:style>
    <style:style style:name="Table1356" style:family="table">
      <style:table-properties style:width="6.6923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text-indent="0.4923in"/>
    </style:style>
    <style:style style:name="P1434" style:parent-style-name="Normal" style:family="paragraph">
      <style:paragraph-properties fo:widows="0" fo:orphans="0" fo:text-indent="0.4923in" fo:background-color="#FFFFFF"/>
    </style:style>
    <style:style style:name="P1435" style:parent-style-name="Normal" style:family="paragraph">
      <style:paragraph-properties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center" fo:background-color="#FFFFFF"/>
    </style:style>
    <style:style style:name="P1441" style:parent-style-name="Normal" style:family="paragraph">
      <style:paragraph-properties fo:widows="0" fo:orphans="0" fo:break-before="page" fo:margin-left="3.5437in" fo:text-indent="2.559in" fo:background-color="#FFFFFF">
        <style:tab-stops/>
      </style:paragraph-properties>
    </style:style>
    <style:style style:name="P1442" style:parent-style-name="Normal" style:family="paragraph">
      <style:paragraph-properties fo:widows="0" fo:orphans="0" fo:text-indent="3.543in" fo:background-color="#FFFFFF"/>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widows="0" fo:orphans="0" fo:text-indent="0.4923in" fo:background-color="#FFFFFF"/>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indent="0.4923in" fo:background-color="#FFFFFF"/>
      <style:text-properties fo:font-weight="bold" style:font-weight-asian="bold" style:font-weight-complex="bold"/>
    </style:style>
    <style:style style:name="P145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51" style:parent-style-name="Normal" style:family="paragraph">
      <style:paragraph-properties fo:widows="0" fo:orphans="0" fo:text-align="center" fo:background-color="#FFFFFF"/>
      <style:text-properties fo:font-size="10pt" style:font-size-asian="10pt"/>
    </style:style>
    <style:style style:name="P1452" style:parent-style-name="Normal" style:family="paragraph">
      <style:paragraph-properties fo:widows="0" fo:orphans="0" fo:text-align="center" fo:background-color="#FFFFFF"/>
    </style:style>
    <style:style style:name="P1453" style:parent-style-name="Normal" style:family="paragraph">
      <style:paragraph-properties fo:widows="0" fo:orphans="0" fo:text-align="center" fo:background-color="#FFFFFF"/>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text-indent="0.4923in"/>
    </style:style>
    <style:style style:name="P1456"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1457"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1458"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text-indent="0.4923in"/>
    </style:style>
    <style:style style:name="P146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46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46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465"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46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467" style:parent-style-name="Normal" style:family="paragraph">
      <style:paragraph-properties fo:text-indent="0.4923in"/>
    </style:style>
    <style:style style:name="P1468" style:parent-style-name="Normal" style:family="paragraph">
      <style:paragraph-properties>
        <style:tab-stops>
          <style:tab-stop style:type="center" style:position="4.725in"/>
        </style:tab-stops>
      </style:paragraph-properties>
    </style:style>
    <style:style style:name="P1469" style:parent-style-name="Normal" style:family="paragraph">
      <style:paragraph-properties fo:widows="0" fo:orphans="0" fo:background-color="#FFFFFF">
        <style:tab-stops>
          <style:tab-stop style:type="center" style:position="4.725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text-indent="0.4923in"/>
    </style:style>
    <style:style style:name="P1474" style:parent-style-name="Normal" style:family="paragraph">
      <style:paragraph-properties fo:widows="0" fo:orphans="0" fo:text-align="justify" fo:background-color="#FFFFFF"/>
    </style:style>
    <style:style style:name="P1475" style:parent-style-name="Normal" style:family="paragraph">
      <style:paragraph-properties fo:widows="0" fo:orphans="0" fo:text-align="justify" fo:background-color="#FFFFFF"/>
    </style:style>
    <style:style style:name="T1476" style:parent-style-name="DefaultParagraphFont" style:family="text">
      <style:text-properties style:font-weight-complex="bold"/>
    </style:style>
    <style:style style:name="P1477" style:parent-style-name="Normal" style:family="paragraph">
      <style:paragraph-properties fo:widows="0" fo:orphans="0" fo:text-align="justify" fo:background-color="#FFFFFF"/>
    </style:style>
    <style:style style:name="T1478" style:parent-style-name="DefaultParagraphFont" style:family="text">
      <style:text-properties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center" fo:background-color="#FFFFFF"/>
    </style:style>
    <style:style style:name="P1481" style:parent-style-name="Normal" style:family="paragraph">
      <style:paragraph-properties fo:widows="0" fo:orphans="0" fo:break-before="page" fo:margin-left="3.5437in" fo:text-indent="-0.0006in" fo:background-color="#FFFFFF">
        <style:tab-stops/>
      </style:paragraph-properties>
    </style:style>
    <style:style style:name="P1482" style:parent-style-name="Normal" style:family="paragraph">
      <style:paragraph-properties fo:widows="0" fo:orphans="0" fo:text-indent="3.543in" fo:background-color="#FFFFFF"/>
    </style:style>
    <style:style style:name="P1483" style:parent-style-name="Normal" style:family="paragraph">
      <style:paragraph-properties fo:widows="0" fo:orphans="0" fo:text-indent="3.543in" fo:background-color="#FFFFFF"/>
    </style:style>
    <style:style style:name="P1484" style:parent-style-name="Normal" style:family="paragraph">
      <style:paragraph-properties fo:widows="0" fo:orphans="0"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text-indent="0.4923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indent="0.4923in"/>
    </style:style>
    <style:style style:name="TableColumn1497" style:family="table-column">
      <style:table-column-properties style:column-width="0.4701in" style:use-optimal-column-width="false"/>
    </style:style>
    <style:style style:name="TableColumn1498" style:family="table-column">
      <style:table-column-properties style:column-width="3.9826in" style:use-optimal-column-width="false"/>
    </style:style>
    <style:style style:name="TableColumn1499" style:family="table-column">
      <style:table-column-properties style:column-width="0.7465in" style:use-optimal-column-width="false"/>
    </style:style>
    <style:style style:name="TableColumn1500" style:family="table-column">
      <style:table-column-properties style:column-width="0.7465in" style:use-optimal-column-width="false"/>
    </style:style>
    <style:style style:name="TableColumn1501" style:family="table-column">
      <style:table-column-properties style:column-width="0.7465in" style:use-optimal-column-width="false"/>
    </style:style>
    <style:style style:name="Table1496"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text-align="center" fo:background-color="#FFFFFF"/>
      <style:text-properties fo:font-size="10pt" style:font-size-asian="10pt"/>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P1705" style:parent-style-name="Normal" style:family="paragraph">
      <style:paragraph-properties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indent="0.4923in"/>
    </style:style>
    <style:style style:name="TableColumn1712" style:family="table-column">
      <style:table-column-properties style:column-width="0.5756in" style:use-optimal-column-width="false"/>
    </style:style>
    <style:style style:name="TableColumn1713" style:family="table-column">
      <style:table-column-properties style:column-width="3.8763in" style:use-optimal-column-width="false"/>
    </style:style>
    <style:style style:name="TableColumn1714" style:family="table-column">
      <style:table-column-properties style:column-width="0.7465in" style:use-optimal-column-width="false"/>
    </style:style>
    <style:style style:name="TableColumn1715" style:family="table-column">
      <style:table-column-properties style:column-width="0.7465in" style:use-optimal-column-width="false"/>
    </style:style>
    <style:style style:name="TableColumn1716" style:family="table-column">
      <style:table-column-properties style:column-width="0.7472in" style:use-optimal-column-width="false"/>
    </style:style>
    <style:style style:name="Table1711" style:family="table">
      <style:table-properties style:width="6.6923in" fo:margin-left="0in" table:align="left"/>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38in" style:use-optimal-row-height="false" fo:keep-together="always"/>
    </style:style>
    <style:style style:name="P1725" style:parent-style-name="Normal" style:family="paragraph">
      <style:paragraph-properties fo:widows="0" fo:orphans="0" fo:text-align="center" fo:background-color="#FFFFFF"/>
      <style:text-properties fo:font-size="10pt" style:font-size-asian="10pt"/>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38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P1920" style:parent-style-name="Normal" style:family="paragraph">
      <style:paragraph-properties fo:text-indent="0.4923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indent="0.4923in"/>
    </style:style>
    <style:style style:name="TableColumn1927" style:family="table-column">
      <style:table-column-properties style:column-width="0.4756in" style:use-optimal-column-width="false"/>
    </style:style>
    <style:style style:name="TableColumn1928" style:family="table-column">
      <style:table-column-properties style:column-width="3.9138in" style:use-optimal-column-width="false"/>
    </style:style>
    <style:style style:name="TableColumn1929" style:family="table-column">
      <style:table-column-properties style:column-width="0.7673in" style:use-optimal-column-width="false"/>
    </style:style>
    <style:style style:name="TableColumn1930" style:family="table-column">
      <style:table-column-properties style:column-width="0.7673in" style:use-optimal-column-width="false"/>
    </style:style>
    <style:style style:name="TableColumn1931" style:family="table-column">
      <style:table-column-properties style:column-width="0.768in" style:use-optimal-column-width="false"/>
    </style:style>
    <style:style style:name="Table1926" style:family="table">
      <style:table-properties style:width="6.6923in" fo:margin-left="0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P2124" style:parent-style-name="Normal" style:family="paragraph">
      <style:paragraph-properties fo:widows="0" fo:orphans="0" fo:text-align="center" fo:background-color="#FFFFFF"/>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indent="0.4923in"/>
    </style:style>
    <style:style style:name="TableColumn2131" style:family="table-column">
      <style:table-column-properties style:column-width="0.4631in" style:use-optimal-column-width="false"/>
    </style:style>
    <style:style style:name="TableColumn2132" style:family="table-column">
      <style:table-column-properties style:column-width="3.9423in" style:use-optimal-column-width="false"/>
    </style:style>
    <style:style style:name="TableColumn2133" style:family="table-column">
      <style:table-column-properties style:column-width="0.7618in" style:use-optimal-column-width="false"/>
    </style:style>
    <style:style style:name="TableColumn2134" style:family="table-column">
      <style:table-column-properties style:column-width="0.7625in" style:use-optimal-column-width="false"/>
    </style:style>
    <style:style style:name="TableColumn2135" style:family="table-column">
      <style:table-column-properties style:column-width="0.7625in" style:use-optimal-column-width="false"/>
    </style:style>
    <style:style style:name="Table2130" style:family="table">
      <style:table-properties style:width="6.692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fo:text-align="center" fo:background-color="#FFFFFF"/>
      <style:text-properties fo:font-size="10pt" style:font-size-asian="10pt"/>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style:font-weight-complex="bold"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style:font-weight-complex="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widows="0" fo:orphans="0" fo:break-before="page" fo:margin-left="3.5437in" fo:text-indent="2.559in" fo:background-color="#FFFFFF">
        <style:tab-stops/>
      </style:paragraph-properties>
    </style:style>
    <style:style style:name="P2336" style:parent-style-name="Normal" style:family="paragraph">
      <style:paragraph-properties fo:widows="0" fo:orphans="0" fo:text-indent="3.543in" fo:background-color="#FFFFFF"/>
    </style:style>
    <style:style style:name="P2337" style:parent-style-name="Normal" style:family="paragraph">
      <style:paragraph-properties fo:widows="0" fo:orphans="0" fo:text-indent="3.543in" fo:background-color="#FFFFFF"/>
    </style:style>
    <style:style style:name="P2338" style:parent-style-name="Normal" style:family="paragraph">
      <style:paragraph-properties fo:widows="0" fo:orphans="0" fo:text-indent="3.543in" fo:background-color="#FFFFFF"/>
    </style:style>
    <style:style style:name="P2339" style:parent-style-name="Normal" style:family="paragraph">
      <style:paragraph-properties fo:widows="0" fo:orphans="0" fo:text-indent="3.543in" fo:background-color="#FFFFFF"/>
    </style:style>
    <style:style style:name="P2340" style:parent-style-name="Normal" style:family="paragraph">
      <style:paragraph-properties fo:widows="0" fo:orphans="0" fo:text-indent="3.543in" fo:background-color="#FFFFFF"/>
    </style:style>
    <style:style style:name="P2341" style:parent-style-name="Normal" style:family="paragraph">
      <style:paragraph-properties fo:text-indent="0.4923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indent="0.4923in"/>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style="italic" style:font-style-asian="italic" style:font-style-complex="italic"/>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text-align="center"/>
    </style:style>
    <style:style style:name="P23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0 M. LAPKRIČIO 3 D. ĮSAKYMO NR. 311 „DĖL MOTORINIŲ PRAMOGINIŲ LAIVŲ IR KITŲ MOTORINIŲ PLAUKIOJIMO PRIEMONIŲ LAIVAVEDŽIŲ RENGIMO“ PAKEITIMO</text:p>
      <text:p text:style-name="P15"/>
      <text:p text:style-name="P16">2006 m. vasario 1 d. Nr. 3-40</text:p>
      <text:p text:style-name="P17">Vilnius</text:p>
      <text:p text:style-name="P18"/>
      <text:p text:style-name="P19">1.<text:s/><text:span text:style-name="T20">Pakeičiu</text:span><text:s/>Lietuvos Respublikos susisiekimo ministro 2000 m. lapkričio 3 d. įsakymą Nr. 311 „Dėl motorinių pramoginių laivų ir kitų motorinių plaukiojimo priemonių laivavedžių rengimo“ (Žin., 2000, Nr.<text:s/><text:a xlink:href="https://www.e-tar.lt/portal/lt/legalAct/TAR.B45492D8FBA6" office:target-frame-name="_blank" xlink:show="new"><text:span text:style-name="T21">102-3231</text:span></text:a>; 2002, Nr.<text:s/><text:a xlink:href="https://www.e-tar.lt/portal/lt/legalAct/TAR.9D839A504962" office:target-frame-name="_blank" xlink:show="new"><text:span text:style-name="T22">30-1091</text:span></text:a>; 2003, Nr.<text:s/><text:a xlink:href="https://www.e-tar.lt/portal/lt/legalAct/TAR.2D5C91242020" office:target-frame-name="_blank" xlink:show="new"><text:span text:style-name="T23">57-2564</text:span></text:a>; 2004, Nr.<text:s/><text:a xlink:href="https://www.e-tar.lt/portal/lt/legalAct/TAR.7AF9401CFB32" office:target-frame-name="_blank" xlink:show="new"><text:span text:style-name="T24">18-559</text:span></text:a>, Nr.<text:s/><text:a xlink:href="https://www.e-tar.lt/portal/lt/legalAct/TAR.FF9D234100CD" office:target-frame-name="_blank" xlink:show="new"><text:span text:style-name="T25">107-4016</text:span></text:a>; 2005, Nr.<text:s/><text:a xlink:href="https://www.e-tar.lt/portal/lt/legalAct/TAR.87E9BF8619B9" office:target-frame-name="_blank" xlink:show="new"><text:span text:style-name="T26">141-5090</text:span></text:a>):</text:p>
      <text:p text:style-name="P27">1.1. pripažįstu netekusiu galios 1.6 punktą;</text:p>
      <text:p text:style-name="P28">1.2. išdėstau 2.2 punktą taip:</text:p>
      <text:p text:style-name="P29">„2.2. išduoti motorinių pramoginių laivų laivavedžių kvalifikacijos liudijimus bei motorinių pramoginių laivų laivavedžių tarptautinius kvalifikacijos liudijimus;“;</text:p>
      <text:p text:style-name="P30">1.3. išdėstau 2.3 punktą taip:</text:p>
      <text:p text:style-name="P31">„2.3. organizuoti akredituotų mokymo įstaigų, įmonių ir organizacijų, rengiančių motorinių pramoginių laivų ir kitų motorinių plaukiojimo priemonių laivavedžius, veiklos bei laivavedžių rengimo lygio patikrinimus ir, esant planinio priežiūros audito ar neeilinio mokymo proceso inspektavimo metu nustatytiems pažeidimams, sustabdyti ar panaikinti išduotų akreditavimo liudijimų galiojimą.“.</text:p>
      <text:p text:style-name="P32">2. Nurodytuoju įsakymu patvirtintus Motorinių pramoginių laivų ir kitų motorinių plaukiojimo priemonių laivavedžių rengimo ir kvalifikacijos tobulinimo nuostatus<text:s/><text:span text:style-name="T33">išdėsta</text:span>u nauja redakcija (pridedama).</text:p>
      <text:p text:style-name="P34">3. Nurodytuoju įsakymu patvirtintas Motorinių pramoginių laivų ir kitų motorinių plaukiojimo priemonių laivavedžių rengimo programas<text:s/><text:span text:style-name="T35">išdėsta</text:span>u nauja redakcija (pridedama).</text:p>
      <text:p text:style-name="P36">4. Nurodytuoju įsakymu patvirtintą Motorinio pramoginio laivo laivavedžio tarptautinio kvalifikacijos liudijimo pildymo ir išdavimo tvarką<text:s/><text:span text:style-name="T37">išdėsta</text:span>u nauja redakcija (pridedama).</text:p>
      <text:p text:style-name="P38"/>
      <text:p text:style-name="P39"/>
      <text:p text:style-name="P40"/>
      <text:p text:style-name="P41"><text:span text:style-name="T42">SUSISIEKIMO MINISTRAS</text:span><text:span text:style-name="T43"><text:tab/>PETRAS ČĖSNA</text:span></text:p>
      <text:soft-page-break/>
      <text:p text:style-name="P44">PATVIRTINTA</text:p>
      <text:p text:style-name="P45">Lietuvos Respublikos susisiekimo ministro<text:s/></text:p>
      <text:p text:style-name="P46">2000 m. lapkričio 3 d. įsakymu Nr. 311<text:s/></text:p>
      <text:p text:style-name="P47">(Lietuvos Respublikos susisiekimo ministro<text:s/></text:p>
      <text:p text:style-name="P48">2006 m. vasario 1 d. įsakymo Nr. 3-40<text:s/></text:p>
      <text:p text:style-name="P49">redakcija)</text:p>
      <text:p text:style-name="P50"/>
      <text:p text:style-name="P51"><text:span text:style-name="T52">MOTORINIŲ PRAMOGINIŲ LAIVŲ IR KITŲ MOTORINIŲ PLAUKIOJIMO PRIEMONIŲ LAIVAVEDŽIŲ RENGIMO IR KVALIFIKACIJOS TOBULINIMO NUOSTATAI</text:span></text:p>
      <text:p text:style-name="P53"/>
      <text:p text:style-name="P54"><text:span text:style-name="T55">I</text:span><text:span text:style-name="T56">.<text:s/></text:span><text:span text:style-name="T57">BENDROSIOS NUOSTATOS</text:span></text:p>
      <text:p text:style-name="P58"/>
      <text:p text:style-name="P59">1. Motorinių pramoginių laivų ir kitų motorinių plaukiojimo priemonių laivavedžių rengimo ir kvalifikacijos tobulinimo nuostatai (toliau – nuostatai) reglamentuoja motorinių pramoginių laivų ir kitų motorinių plaukiojimo priemonių (išskyrus verslui ir tarnybos reikmėms naudojamų motorinių pramoginių laivų ir kitų plaukiojimo priemonių), kurias valdyti suteikia teisę motorinio pramoginio laivo laivavedžio kvalifikacijos liudijimas ar motorinio pramoginio laivo laivavedžio tarptautinis kvalifikacijos liudijimas, laivavedžių rengimo ir jų kvalifikacijos tobulinimo tvarką.</text:p>
      <text:p text:style-name="P60">2. Nuostatai taikomi visiems Lietuvos Respublikos įstatymų nustatyta tvarka įregistruotiems juridiniams asmenims, kurių steigimo dokumentai įteisina laivavedžių rengimo veiklą, ir turintiems tokiai veiklai reikiamus akreditavimo liudijimus, taip pat fiziniams asmenims, siekiantiems įgyti motorinio pramoginio laivo laivavedžio kvalifikacijos liudijimus ar motorinio pramoginio laivo laivavedžio tarptautinius kvalifikacijos liudijimus.</text:p>
      <text:p text:style-name="P61">3. Šiuose nuostatuose vartojamos sąvokos:</text:p>
      <text:p text:style-name="P62">3.1.<text:s/><text:span text:style-name="T63">laivavedžių mokytojas</text:span><text:s/>– asmuo, atitinkantis nustatytus reikalavimus ir teoriškai parengiantis laivavedžius;</text:p>
      <text:p text:style-name="P64">3.2.<text:s/><text:span text:style-name="T65">laivavedys</text:span><text:s/>– motorinių pramoginių laivų ir kitų motorinių plaukiojimo priemonių, kurias valdyti suteikia teisę motorinio pramoginio laivo laivavedžio kvalifikacijos liudijimas ar motorinio pramoginio laivo laivavedžio tarptautinis kvalifikacijos liudijimas, vairuotojas;</text:p>
      <text:p text:style-name="P66">3.3.<text:s/><text:span text:style-name="T67">pramoginis laivas</text:span><text:s/>– bet kurio tipo ir bet kokį varomąjį būdą naudojantis sportui ir pramogoms skirtas laivas, kurio korpusas yra nuo 2,5 m iki 24 m ilgio;</text:p>
      <text:p text:style-name="P68"><text:span text:style-name="T69">3.4</text:span><text:span text:style-name="T70">.</text:span><text:span text:style-name="T71"><text:s/>laivavedžių rengimo kursų baigimo pažymėjimas –<text:s/></text:span>motorinių pramoginių laivų ir kitų motorinių plaukiojimo priemonių laivavedžių teorinio mokymo ir praktinio valdymo rengimo kursų baigimo pažymėjimas;</text:p>
      <text:p text:style-name="P72">3.5.<text:s/><text:span text:style-name="T73">laivavedžių kvalifikacijos tobulinimo kursų baigimo pažymėjimas –<text:s/></text:span>motorinių pramoginių laivų ir kitų motorinių plaukiojimo priemonių laivavedžių teorinio mokymo ir praktinio valdymo kvalifikacijos tobulinimo kursų baigimo pažymėjimas.</text:p>
      <text:p text:style-name="P74">4. Motoriniai pramoginiai laivai ir kitos motorinės plaukiojimo priemonės, kurias vairuoti suteikia teisę motorinio pramoginio laivo laivavedžio kvalifikacijos liudijimas, skirstomos į šias kategorijas:</text:p>
      <text:p text:style-name="P75">4.1. motoriniai pramoginiai laivai ir kitos motorinės plaukiojimo priemonės, kurių bendras variklių galingumas ne didesnis kaip 37 kW (50 AG) ir kurie plaukioja Lietuvos Respublikos vidaus vandenyse;</text:p>
      <text:p text:style-name="P76">4.2. motoriniai pramoginiai laivai ir kitos motorinės plaukiojimo priemonės, kurių bendras variklių galingumas ne didesnis kaip 110 kW (150 AG) ir kurie plaukioja Lietuvos Respublikos vidaus vandenyse;</text:p>
      <text:p text:style-name="P77">4.3. motoriniai pramoginiai laivai ir kitos motorinės plaukiojimo priemonės, kurių bendras variklių galingumas ne didesnis kaip 110 kW (150 AG) ir kurie plaukioja vidaus vandenyse ir jūrų pakrančių plaukiojimo rajonuose;</text:p>
      <text:p text:style-name="P78">4.4. motoriniai pramoginiai laivai ir kitos motorinės plaukiojimo priemonės be variklio galios apribojimų, kurios plaukioja vidaus vandenyse ir jūrų pakrančių plaukiojimo rajonuose.</text:p>
      <text:p text:style-name="P79">5. Minimalus amžius laivavedžio liudijimui gauti turi būti:</text:p>
      <text:p text:style-name="P80">5.1. 16 metų – valdyti motorinius pramoginius laivus ir kitas motorines plaukiojimo priemones, kurių bendras variklių galingumas ne didesnis kaip 37 kW (50 AG) ir kurie plaukioja Lietuvos Respublikos vidaus vandenyse;</text:p>
      <text:p text:style-name="P81">5.2. 18 metų – valdyti motorinius pramoginius laivus ir kitas motorines plaukiojimo priemones, kurių bendras variklių galingumas ne didesnis kaip 110 kW (150 AG) ir kurie plaukioja Lietuvos Respublikos vidaus vandenyse arba vidaus vandenyse ir jūrų pakrančių plaukiojimo rajonuose;</text:p>
      <text:p text:style-name="P82">5.3. 18 metų (baigus kvalifikacijos tobulinimo kursus ir išlaikius egzaminus) – valdyti vidaus vandenyse ir jūrų pakrančių plaukiojimo rajonuose motorinius pramoginius laivus ir kitas motorines plaukiojimo priemones, neribojant bendro variklių galingumo.</text:p>
      <text:p text:style-name="P83">6. Už motorinio pramoginio laivo laivavedžio kvalifikacijos liudijimo, motorinio pramoginio laivo laivavedžio tarptautinio kvalifikacijos liudijimo, šių kvalifikacijos liudijimų dublikatų išdavimą bei Valstybinėje vidaus vandenų laivybos inspekcijoje (toliau – Inspekcija) laikomus kvalifikacijos egzaminus Lietuvos Respublikos Vyriausybės nustatyta tvarka mokamos valstybės rinkliavos.</text:p>
      <text:p text:style-name="P84"/>
      <text:p text:style-name="P85"><text:span text:style-name="T86">II</text:span><text:span text:style-name="T87">.</text:span><text:s/><text:span text:style-name="T88">BENDRIEJI KVALIFIKACIJOS REIKALAVIMAI LAIVAVEDŽIAMS</text:span></text:p>
      <text:p text:style-name="P89"/>
      <text:p text:style-name="P90">7. Laivavedžiai privalo išmanyti:</text:p>
      <text:p text:style-name="P91">7.1. vidaus vandenų transporto priemonių klasifikaciją, jų paskirtį, naudojimą;</text:p>
      <text:p text:style-name="P92">7.2. motorinių pramoginių laivų ir kitų motorinių plaukiojimo priemonių agregatų, sistemų ir prietaisų paskirtį bei jų išdėstymą, vartojamas eksploatacines medžiagas ir jų keitimo periodiškumą, techninių gedimų požymius;</text:p>
      <text:p text:style-name="P93">7.3. techninių apžiūrų periodiškumą;</text:p>
      <text:p text:style-name="P94">7.4. vidaus vandenų laivybos taisykles ir saugios laivybos pagrindus, atsakomybės rūšis ir jų taikymą už šių taisyklių, aplinkos apsaugos, darbų saugos, priešgaisrinių reikalavimų bei kitus pažeidimus, numatytus Lietuvos Respublikos administracinių teisės pažeidimų kodekse;</text:p>
      <text:p text:style-name="P95">7.5. vidaus vandenų transporto priemonių avarijų ir avarinių atvejų priežastis, rizikos veiksnius, susijusius su meteorologinėmis sąlygomis, paros laiku, kitų eismo dalyvių nepatirtimi;</text:p>
      <text:p text:style-name="P96">7.6. psichofiziologinės būsenos (dėl alkoholio, narkotikų ir medikamentų poveikio, ligos, nuovargio, buities ir darbo sąlygų, emocijų) įtaką savo reakcijai ir dėmesiui, eismo pavojaus supratimui bei optimalių sprendimų priėmimui;</text:p>
      <text:p text:style-name="P97">7.7. saugumo veiksnius, susijusius su keleivių ir krovinių (bagažo) vežimu;</text:p>
      <text:p text:style-name="P98">7.8. dokumentus, kuriuos būtina turėti eksploatuojant motorinius pramoginius laivus ir kitas motorines plaukiojimo priemones;</text:p>
      <text:p text:style-name="P99">7.9. kaip elgtis įvykus avarijai.</text:p>
      <text:p text:style-name="P100">8. Laivavedžiai privalo:</text:p>
      <text:p text:style-name="P101">8.1. mokėti nustatyti motorinių pramoginių laivų ir kitų motorinių plaukiojimo priemonių gedimus, turinčius įtakos saugiai laivybai ir aplinkai, ir juos pašalinti;</text:p>
      <text:p text:style-name="P102">8.2. prieš pradedant eksploatuoti motorinius pramoginius laivus ir kitas motorines plaukiojimo priemones:</text:p>
      <text:p text:style-name="P103">8.2.1. patikrinti motorinių pramoginių laivų ir kitų motorinių plaukiojimo priemonių tvarkingumą, komplektiškumą;</text:p>
      <text:p text:style-name="P104">8.2.2. patikrinti eksploatacinių medžiagų kiekį agregatuose ir, jeigu reikia, papildyti iki reikalaujamų normų;</text:p>
      <text:p text:style-name="P105">8.2.3. patikrinti, ar motoriniuose pramoginiuose laivuose ir kitose motorinėse plaukiojimo priemonėse yra reikalaujami įrankiai, priešgaisrinės bei gelbėjimo priemonės ir įtaisai, pirmosios medicinos pagalbos suteikimo priemonės;</text:p>
      <text:p text:style-name="P106">8.3. laikytis darbų saugos ir priešgaisrinių reikalavimų atliekant motorinių pramoginių laivų ir kitų motorinių plaukiojimo priemonių priežiūros darbus, šalinant gedimus bei vartojant eksploatacines medžiagas;</text:p>
      <text:p text:style-name="P107">8.4. taisyklingai naudoti variklio paleidimo įrenginius ir valdymo įtaisus eksploatuojant motorinius pramoginius laivus ir kitas motorines plaukiojimo priemones;</text:p>
      <text:p text:style-name="P108">8.5. naudotis motoriniuose pramoginiuose laivuose ir kitose motorinėse plaukiojimo priemonėse esančiomis gelbėjimo ir priešgaisrinėmis priemonėmis;</text:p>
      <text:p text:style-name="P109">8.6. taisyklingai eksploatuoti motorinius pramoginius laivus ir kitas motorines plaukiojimo priemones, kad jos mažiau</text:p>
      <text:p text:style-name="P110">skleistų triukšmo, neterštų aplinkos, ekonomiškai naudotų degalus;</text:p>
      <text:p text:style-name="P111">8.7. vykdyti vidaus vandenų laivybos taisyklių reikalavimus, valdyti motorinius pramoginius laivus ir kitas motorines plaukiojimo priemones nesudarant pavojingų situacijų:</text:p>
      <text:p text:style-name="P112">8.7.1. parinkti optimalų laivybos režimą, atsižvelgiant į laivybos kelių ženklus, vandens kelių žymėjimą, signalus, laivų judrumą vandens keliuose, oro ir vandens sąlygas;</text:p>
      <text:p text:style-name="P113">8.7.2. laikytis saugaus atstumo tarp vidaus vandenų transporto priemonių;</text:p>
      <text:p text:style-name="P114">8.7.3. saugiai įlaipinti arba išlaipinti keleivius;</text:p>
      <text:p text:style-name="P115">8.8. įvertinti kitų laivavedžių veiksmus ir laiku išvengti pavojų;</text:p>
      <text:p text:style-name="P116">8.9. numatyti galimas avarines situacijas, nustatyti laivybos pavojus, įvertinti jų rimtumą ir laiku priimti teisingus sprendimus, kad būtų išvengta vidaus vandenų transporto priemonių avarijų išvengti.</text:p>
      <text:p text:style-name="P117"/>
      <text:p text:style-name="P118"><text:span text:style-name="T119">III</text:span><text:span text:style-name="T120">.<text:s/></text:span><text:span text:style-name="T121">MOTORINIŲ PRAMOGINIŲ LAIVŲ IR KITŲ MOTORINIŲ PLAUKIOJIMO PRIEMONIŲ LAIVAVEDŽIŲ RENGIMAS</text:span></text:p>
      <text:p text:style-name="P122"/>
      <text:p text:style-name="P123">9. Laivavedžius rengia Lietuvos Respublikoje įregistruotos ir Inspekcijos akredituotos mokymo įstaigos, įmonės ir organizacijos (toliau – mokymo įstaigos) pagal Lietuvos Respublikos susisiekimo ministro patvirtintas Motorinių pramoginių laivų ir kitų motorinių plaukiojimo priemonių laivavedžių rengimo programas ir šių nuostatų nustatyta tvarka.</text:p>
      <text:p text:style-name="P124">10.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 pagalbos suteikimo kursą ir turėti tai patvirtinančius dokumentus.</text:p>
      <text:p text:style-name="P125">11. Egzaminus motorinio pramoginio laivo laivavedžio kvalifikacijos liudijimui ar motorinio pramoginio laivo laivavedžio tarptautiniam kvalifikacijos liudijimui gauti vykdo Inspekcijos viršininko įsakymu paskirti egzaminuotojai, o kvalifikaciją suteikia Inspekcijos viršininko įsakymu sudaryta kvalifikacijos suteikimo komisija.</text:p>
      <text:p text:style-name="P126">12. Nustatoma ši laivavedžių rengimo tvarka:</text:p>
      <text:p text:style-name="P127">12.1. Pirminis rengimas:</text:p>
      <text:p text:style-name="P128">12.1.1. asmenims, kuriems mokymosi pabaigoje sukanka 16 metų, pateikusiems laivavedžių rengimo kursų baigimo pažymėjimą ir išlaikiusiems Inspekcijoje kvalifikacijos egzaminą, leidžiama valdyti Lietuvos Respublikos vidaus vandenyse motorinius pramoginius laivus ir kitas motorines plaukiojimo priemones, kurių variklių galingumas ne didesnis kaip 37 kW (50 AG). Šiems laivavedžiams išduodami motorinio pramoginio laivo laivavedžio kvalifikacijos liudijimai;</text:p>
      <text:p text:style-name="P129">12.1.2. asmenims, kuriems mokymosi pabaigoje sukanka 18 metų, pateikusiems laivavedžių rengimo kursų baigimo pažymėjimą ir išlaikiusiems Inspekcijoje kvalifikacijos egzaminą, leidžiama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130">12.1.3. asmenys, turintys aukštąjį universitetinį arba jam prilygintą išsilavinimą, gali savarankiškai, nelankant laivavedžių rengimo kursų, pasiruošti kvalifikacijos egzaminui, kurį išlaikę Inspekcijoje jie galės valdyti Lietuvos Respublikos vidaus vandenyse motorinius pramoginius laivus ir kitas motorines plaukiojimo priemones, kurių galingumas ne didesnis kaip 110 kW (150 AG). Šiems laivavedžiams išduodami motorinio pramoginio laivo laivavedžio kvalifikacijos liudijimai;</text:p>
      <text:p text:style-name="P131">12.1.4. mažųjų plaukiojimo priemonių, kurių variklio galingumas ne didesnis kaip 4 kW (5,4 AG) ir kurios plaukioja Lietuvos Respublikos vidaus vandenyse, išskyrus Klaipėdos valstybinio jūrų uosto akvatoriją, laivavedžiams motorinio pramoginio laivo kvalifikacijos liudijimas neprivalomas.</text:p>
      <text:p text:style-name="P132">12.2. Kvalifikacijos tobulinimas:</text:p>
      <text:p text:style-name="P133">12.2.1. laivavedžiams, kuriems mokymosi pabaigoje yra 18 metų ir kurie turi teisę valdyti Lietuvos Respublikos vidaus vandenyse motorinius pramoginius laivus ir kitas motorines plaukiojimo priemones, kurių bendras variklių galingumas ne didesnis kaip 37 kW (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134">12.2.2. laivavedžiams, kurie turi teisę valdyti Lietuvos Respublikos vidaus vandeny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135">12.2.3. laivavedžiams, kurie turi teisę valdyti vidaus vandenyse ir jūrų pakrančių plaukiojimo rajonuo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 tarptautiniai kvalifikacijos liudijimai.</text:p>
      <text:p text:style-name="P136">12.3. Burinių laivų su pagalbiniais varikliais laivavedžių teorinis mokymas ir kvalifikacijos tobulinimas vykdomas Lietuvos buriuotojų sąjungos organizuojamuose kursuose.</text:p>
      <text:p text:style-name="P137">12.4. Aukštesnio lygio motorinio pramoginio laivo laivavedžio kvalifikacijos liudijimą ar motorinio pramoginio laivo laivavedžio tarptautinį kvalifikacijos liudijimą galima gauti ne anksčiau kaip po vienerių metų nuo prieš tai turėto kvalifikacijos liudijimo išdavimo datos ir ne jaunesniems kaip 18 metų asmenims. Motorinio pramoginio laivo laivavedžio kvalifikacijos liudijimo ar motorinio pramoginio laivo laivavedžio tarptautinio kvalifikacijos liudijimo išdavimo data laikoma kvalifikacijos suteikimo data.</text:p>
      <text:p text:style-name="P138">13. Motorinio pramoginio laivo laivavedžio kvalifikacijos liudijimo ar motorinio pramoginio laivo laivavedžio tarptautinio kvalifikacijos liudijimo galiojimas gali būti sustabdytas (iki vienerių metų) Inspekcijos viršininko sprendimu:</text:p>
      <text:p text:style-name="P139">13.1. asmeniui, dėl kurio kaltės įvyko laivo avarija, ir tai yra įrodyta Inspekcijos pareigūnų ar teismo;</text:p>
      <text:p text:style-name="P140">13.2. asmeniui, kuris pažeidė laivybos ar laivo eksploatavimo taisykles ir taip sukėlė arba galėjo sukelti realią grėsmę laivui, keleiviams, kitiems laivams arba aplinkai, ir tai yra įrodyta Inspekcijos pareigūnų arba teismo.</text:p>
      <text:p text:style-name="P141">14. Motorinio pramoginio laivo laivavedžio kvalifikacijos liudijimo ar motorinio pramoginio laivo laivavedžio tarptautinio kvalifikacijos liudijimo galiojimas gali būti panaikintas Inspekcijos viršininko sprendimu, jei paaiškėja, kad šiam liudijimui gauti asmuo pateikė neteisingus dokumentus.</text:p>
      <text:p text:style-name="P142">15. Inspekcija grąžina turėtą motorinio pramoginio laivo laivavedžio kvalifikacijos liudijimą ar motorinio pramoginio laivo laivavedžio tarptautinį kvalifikacijos liudijimą pasibaigus motorinio pramoginio laivo laivavedžio kvalifikacijos liudijimo ar motorinio pramoginio laivo laivavedžio<text:s/><text:soft-page-break/>tarptautinio kvalifikacijos liudijimo galiojimo sustabdymo ar teisės vairuoti vidaus vandenų transporto priemones atėmimo terminui tik jo savininkui išlaikius Inspekcijoje atitinkamą kvalifikacijos egzaminą.</text:p>
      <text:p text:style-name="P143">16. Visų grupių vidaus vandenų laivų, žvejybos laivų bei plūduriuojančių įrenginių kapitonai, kapitonai-mechanikai, turintys galiojančius diplomus, turi teisę vidaus vandenyse ir jūrų pakrančių plaukiojimo rajonuose valdyti motorinius pramoginius laivus ir kitas motorines plaukiojimo priemones, neribojant bendro variklių galingumo.</text:p>
      <text:p text:style-name="P144">17. Asmenys, turintys vidaus vandenų laivų, žvejybos laivų bei plūduriuojančių įrenginių, kurių pagrindinių variklių galingumas iki 110 kW (įskaitytinai), laivavedžių kvalifikaciją patvirtinančius galiojančius kvalifikacijos liudijimus, turi teisę vidaus vandenyse ir jūrų pakrančių plaukiojimo rajonuose valdyti motorinius pramoginius laivus ir kitas motorines plaukiojimo priemones, kurių bendras variklių galingumas neviršija 110 kW (150 AG).</text:p>
      <text:p text:style-name="P145"/>
      <text:p text:style-name="P146"><text:span text:style-name="T147">IV</text:span><text:span text:style-name="T148">.<text:s/></text:span><text:span text:style-name="T149">LAIVAVEDŽIŲ RENGIMO VEIKLOS DOKUMENTACIJA</text:span></text:p>
      <text:p text:style-name="P150"/>
      <text:p text:style-name="P151">18. Mokymo grupės sudaromos iš ne daugiau kaip 30 asmenų. Mokymo įstaiga prieš numatomą mokymo pradžią pateikia Inspekcijai mokymo grupės įregistravimo paraiškos (1 priedas) ir mokymo grupės sąrašo (2 priedas) du egzempliorius. Gavusi mokymo grupės įregistravimo paraišką ir sąrašą, Inspekcija įregistruoja šią mokymo grupę bei kontroliuoja mokymo eigą ir mokymo lygį.</text:p>
      <text:p text:style-name="P152">19. Pagrindinis dokumentas, reguliuojantis mokinių ir mokymo paslaugas teikiančių subjektų santykius, yra mokymo sutartis. Mokymo sutartyje turi būti nurodyta: sutarties numeris, jos sudarymo vieta, mokymo paslaugas teikiančio subjekto pavadinimas, kodas, adresas, sutartį sudariusio asmens vardas, pavardė, asmens kodas, mokinio vardas, pavardė, asmens kodas, adresas, mokymo specifika, naudojamos vidaus vandenų transporto priemonės, mokymo kaina, apmokėjimo grafikas ir būdai, galimybės nutraukti sutartį bei pinigų grąžinimo terminai. Mokymo sutartis sudaroma prieš mokymą dviem egzemplioriais, po vieną kiekvienai šaliai.</text:p>
      <text:p text:style-name="P153">20. Per dieną mokymo grupėje leidžiama rengti ne daugiau kaip 4 teorinio mokymo pamokas, o su vienu mokiniu – 2 praktines motorinių pramoginių laivų ir kitų motorinių plaukiojimo priemonių valdymo pamokas.</text:p>
      <text:p text:style-name="P154">21. Mokymo apskaita tvarkoma valstybine kalba:</text:p>
      <text:p text:style-name="P155">21.1. teorinio mokymo apskaita tvarkoma pamokų apskaitos žurnale (4 priedas);</text:p>
      <text:p text:style-name="P156">21.2. praktinio valdymo apskaita tvarkoma praktinio valdymo lape (3 priedas), išduotų praktinio valdymo lapų apskaita tvarkoma laisvos formos žurnale.</text:p>
      <text:p text:style-name="P157">22. Mokinių žinios ir įgūdžiai vertinami periodiškai, baigus dėstyti mokymo dalyką, naudojant 10 balų vertinimo sistemą.</text:p>
      <text:p text:style-name="P158">23. Mokiniams, baigusiems motorinių pramoginių laivų ir kitų motorinių plaukiojimo priemonių laivavedžių rengimo ar kvalifikacijos tobulinimo kursus bei turintiems galutinius teigiamus motorinių pramoginių laivų ir kitų motorinių plaukiojimo priemonių teorinio mokymo ir praktinio valdymo įvertinimus, išduodami laivavedžių rengimo ar kvalifikacijos tobulinimo kursų baigimo pažymėjimai (5 priedas), kurių apskaita tvarkoma registravimo žurnale:</text:p>
      <text:p text:style-name="P159">23.1. registravimo žurnalo lapai sunumeruojami, susiuvami, įrašytas lapų skaičius patvirtinamas kursų vadovo parašu ir antspaudu;</text:p>
      <text:p text:style-name="P160">23.2. registravimo žurnale turi būti įrašomi šie duomenys: eilės numeris, asmens, gavusio kursų baigimo pažymėjimą, vardas, pavardė, asmens kodas, išduoto kursų baigimo pažymėjimo numeris, išdavimo data, asmens, gavusio kursų baigimo pažymėjimą, parašas.</text:p>
      <text:p text:style-name="P161">24. Organizacinės, tvarkomosios, ūkinės veiklos, raštvedybos, personalo, mokymo apskaitos, saugos darbe ir kiti dokumentai turi būti tvarkomi vadovaujantis Lietuvos Respublikos archyvų įstatymu, Lietuvos Respublikos Vyriausybės nutarimais, kitais teisės aktais bei laikantis raštvedybos taisyklių.</text:p>
      <text:p text:style-name="P162"/>
      <text:p text:style-name="P163"><text:span text:style-name="T164">VII</text:span><text:span text:style-name="T165">.<text:s/></text:span><text:span text:style-name="T166">BAIGIAMOSIOS NUOSTATOS</text:span></text:p>
      <text:p text:style-name="P167"/>
      <text:p text:style-name="P168">25. Už laivavedžių mokymo kokybę atsako juos rengianti mokymo įstaiga, teikianti teorines ir praktines mokymo paslaugas.</text:p>
      <text:p text:style-name="P169">26. Gautus laivavedžių rengimo kursų baigimo ar laivavedžių kvalifikacijos tobulinimo kursų baigimo pažymėjimus asmenys pateikia Inspekcijai. Kartu pateikiamas prašymas, notaro patvirtinta aukštojo universitetinio ar jam prilyginto mokslo diplomo kopija (Inspekcijoje eksternu laikantiems egzaminą), pirmosios medicinos pagalbos suteikimo kursų baigimo pažymėjimas, nustatytos formos medicininė sveikatos pažyma, paso dviejų paskutinių puslapių arba asmens tapatybės kortelės kopija, sumokėtos valstybės rinkliavos kvitas ir dvi nuotraukos.</text:p>
      <text:p text:style-name="P170">27. Asmenims, pateikusiems atitinkamų kursų baigimo pažymėjimus arba aukštojo mokslo baigimo diplomus ir išlaikiusiems kvalifikacijos egzaminus, Inspekcija išduoda motorinio pramoginio laivo laivavedžio kvalifikacijos liudijimus ir motorinio pramoginio laivo laivavedžio tarptautinius kvalifikacijos liudijimus neribotam laikotarpiui. Esant būtinybei, kvalifikacijos liudijimus Inspekcijoje galima pasikeisti, o praradus – išduodami dublikatai.</text:p>
      <text:p text:style-name="P171">28. Šių nuostatų vykdymą kontroliuoja Inspekcija.</text:p>
      <text:p text:style-name="P172">______________</text:p>
      <text:soft-page-break/>
      <text:p text:style-name="P173">Motorinių pramoginių laivų ir kitų motorinių<text:s/></text:p>
      <text:p text:style-name="P174">plaukiojimo priemonių laivavedžių rengimo ir<text:s/></text:p>
      <text:p text:style-name="P175">kvalifikacijos tobulinimo nuostatų<text:span text:style-name="T176"><text:s/></text:span></text:p>
      <text:p text:style-name="P177"><text:span text:style-name="T178">1</text:span><text:span text:style-name="T179"><text:s/></text:span>priedas</text:p>
      <text:p text:style-name="P180"/>
      <text:p text:style-name="P181">Valstybinei vidaus<text:s/></text:p>
      <text:p text:style-name="P182">vandenų laivybos<text:s/></text:p>
      <text:p text:style-name="P183"><text:span text:style-name="T184">inspekcijai</text:span></text:p>
      <text:p text:style-name="P185"/>
      <text:p text:style-name="P186"><text:span text:style-name="T187">Motorinių pramoginių laivų ir kitų motorinių plaukiojimo</text:span><text:s/><text:span text:style-name="T188">priemonių laivavedžių grupės</text:span><text:s/><text:span text:style-name="T189">įregistravimo paraiška</text:span></text:p>
      <text:p text:style-name="P190"/>
      <text:p text:style-name="P191">200<text:s/><text:tab/><text:span text:style-name="T192">m.</text:span><text:span text:style-name="T193"><text:tab/></text:span>d.</text:p>
      <text:p text:style-name="P194"/>
      <text:p text:style-name="P195">Prašau įregistruoti<text:s/><text:tab/><text:s/>laivavedžių mokymo grupę:</text:p>
      <text:p text:style-name="P196"><text:tab/>(vidaus vandenų transporto priemonių tip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Mokymo grupė</text:p>
          </table:table-cell>
          <table:covered-table-cell/>
          <table:table-cell table:style-name="TableCell208">
            <text:p text:style-name="P209">Laivavedžių kursai</text:p>
          </table:table-cell>
          <table:table-cell table:style-name="TableCell210">
            <text:p text:style-name="P211">Pažymėjimo Nr.<text:s/></text:p>
          </table:table-cell>
          <table:table-cell table:style-name="TableCell212">
            <text:p text:style-name="P213">Išduota</text:p>
          </table:table-cell>
          <table:table-cell table:style-name="TableCell214">
            <text:p text:style-name="P215">Galioja iki</text:p>
          </table:table-cell>
        </table:table-row>
        <table:table-row table:style-name="TableRow216">
          <table:table-cell table:style-name="TableCell217">
            <text:p text:style-name="P218">Grupės Nr.<text:s/></text:p>
          </table:table-cell>
          <table:table-cell table:style-name="TableCell219">
            <text:p text:style-name="P220"/>
          </table:table-cell>
          <table:table-cell table:style-name="TableCell221">
            <text:p text:style-name="P222">Koda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Kategorijos</text:p>
          </table:table-cell>
          <table:table-cell table:style-name="TableCell232">
            <text:p text:style-name="P233"/>
          </table:table-cell>
          <table:table-cell table:style-name="TableCell234" table:number-columns-spanned="4">
            <text:p text:style-name="P235">Pavadinimas</text:p>
          </table:table-cell>
          <table:covered-table-cell/>
          <table:covered-table-cell/>
          <table:covered-table-cell/>
        </table:table-row>
        <table:table-row table:style-name="TableRow236">
          <table:table-cell table:style-name="TableCell237">
            <text:p text:style-name="P238">Mokymo pradžia</text:p>
          </table:table-cell>
          <table:table-cell table:style-name="TableCell239">
            <text:p text:style-name="P240"/>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Mokymo pabaiga</text:p>
          </table:table-cell>
          <table:table-cell table:style-name="TableCell246">
            <text:p text:style-name="P247"/>
          </table:table-cell>
          <table:table-cell table:style-name="TableCell248" table:number-columns-spanned="4">
            <text:p text:style-name="P249">Adresas<text:s/></text:p>
          </table:table-cell>
          <table:covered-table-cell/>
          <table:covered-table-cell/>
          <table:covered-table-cell/>
        </table:table-row>
        <table:table-row table:style-name="TableRow250">
          <table:table-cell table:style-name="TableCell251">
            <text:p text:style-name="P252">Egzamino data</text:p>
            <text:p text:style-name="P253"/>
          </table:table-cell>
          <table:table-cell table:style-name="TableCell254">
            <text:p text:style-name="P255"/>
          </table:table-cell>
          <table:table-cell table:style-name="TableCell256" table:number-columns-spanned="4">
            <text:p text:style-name="P257">Tel.</text:p>
          </table:table-cell>
          <table:covered-table-cell/>
          <table:covered-table-cell/>
          <table:covered-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Mokymo vietos</text:p>
          </table:table-cell>
          <table:covered-table-cell/>
          <table:covered-table-cell/>
          <table:table-cell table:style-name="TableCell274" table:number-columns-spanned="8">
            <text:p text:style-name="P275">Mokymo laikas</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2">
            <text:p text:style-name="P278">Eil. Nr.<text:s/></text:p>
          </table:table-cell>
          <table:table-cell table:style-name="TableCell279" table:number-rows-spanned="2">
            <text:p text:style-name="P280">Mokymo patalpų adresai, telefonai</text:p>
          </table:table-cell>
          <table:table-cell table:style-name="TableCell281" table:number-rows-spanned="2">
            <text:p text:style-name="P282">Kabineto, klasės Nr.<text:s/></text:p>
          </table:table-cell>
          <table:table-cell table:style-name="TableCell283" table:number-columns-spanned="8">
            <text:p text:style-name="P284">Užsiėmimų laikas/Savaitės dienos</text:p>
          </table: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Val.</text:p>
          </table:table-cell>
          <table:table-cell table:style-name="TableCell291">
            <text:p text:style-name="P292">P</text:p>
          </table:table-cell>
          <table:table-cell table:style-name="TableCell293">
            <text:p text:style-name="P294">A</text:p>
          </table:table-cell>
          <table:table-cell table:style-name="TableCell295">
            <text:p text:style-name="P296">T</text:p>
          </table:table-cell>
          <table:table-cell table:style-name="TableCell297">
            <text:p text:style-name="P298"><text:span text:style-name="T299">K</text:span></text:p>
          </table:table-cell>
          <table:table-cell table:style-name="TableCell300">
            <text:p text:style-name="P301"><text:span text:style-name="T302">P</text:span></text:p>
          </table:table-cell>
          <table:table-cell table:style-name="TableCell303">
            <text:p text:style-name="P304">S</text:p>
          </table:table-cell>
          <table:table-cell table:style-name="TableCell305">
            <text:p text:style-name="P306">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tab/><text:tab/><text:tab/><text:tab/><text:tab/></text:p>
      <text:p text:style-name="P516"><text:tab/>(pareigų pavadinimas)<text:tab/>A. V.<text:tab/>(parašas)<text:tab/>(vardas ir pavardė)</text:p>
      <text:p text:style-name="P517">______________</text:p>
      <text:soft-page-break/>
      <text:p text:style-name="P518">Motorinių pramoginių laivų ir kitų motorinių<text:s/></text:p>
      <text:p text:style-name="P519">plaukiojimo priemonių laivavedžių rengimo ir<text:s/></text:p>
      <text:p text:style-name="P520">kvalifikacijos tobulinimo nuostatų<text:s/></text:p>
      <text:p text:style-name="P521">2<text:s/>priedas</text:p>
      <text:p text:style-name="P522"/>
      <text:p text:style-name="P523"><text:span text:style-name="T524">Mokymo grupės narių sąrašas</text:span></text:p>
      <text:p text:style-name="P525"/>
      <text:p text:style-name="P526">Grupės Nr.<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s/></text:p>
          </table:table-cell>
          <table:table-cell table:style-name="TableCell538">
            <text:p text:style-name="P539">Vardas, pavardė</text:p>
          </table:table-cell>
          <table:table-cell table:style-name="TableCell540">
            <text:p text:style-name="P541">Asmens kodas</text:p>
          </table:table-cell>
          <table:table-cell table:style-name="TableCell542">
            <text:p text:style-name="P543">Laivavedžio pažymėjimo serija, Nr., išdavimo data</text:p>
          </table:table-cell>
          <table:table-cell table:style-name="TableCell544">
            <text:p text:style-name="P545">Turimos kategorijos stažas</text:p>
          </table:table-cell>
          <table:table-cell table:style-name="TableCell546">
            <text:p text:style-name="P547">Gyvenamoji vieta</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Mokytojai (instruktoriai)</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Asmens kodas</text:p>
          </table:table-cell>
          <table:table-cell table:style-name="TableCell653">
            <text:p text:style-name="P654">Vardas</text:p>
          </table:table-cell>
          <table:table-cell table:style-name="TableCell655">
            <text:p text:style-name="P656">Pavardė</text:p>
          </table:table-cell>
          <table:table-cell table:style-name="TableCell657">
            <text:p text:style-name="P658">Dėstomas dalykas</text:p>
          </table:table-cell>
          <table:table-cell table:style-name="TableCell659">
            <text:p text:style-name="P660">Išsilavinimas</text:p>
          </table:table-cell>
          <table:table-cell table:style-name="TableCell661">
            <text:p text:style-name="P662">Diplomo serija, Nr. ir išdavimo data</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______________</text:p>
      <text:soft-page-break/>
      <text:p text:style-name="P782">Motorinių pramoginių laivų ir kitų motorinių<text:s/></text:p>
      <text:p text:style-name="P783">plaukiojimo priemonių laivavedžių rengimo ir<text:s/></text:p>
      <text:p text:style-name="P784">kvalifikacijos tobulinimo nuostatų</text:p>
      <text:p text:style-name="P785">3<text:s/>priedas</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Laivavedžių mokymo lapas</text:p>
            <text:p text:style-name="P793"/>
          </table:table-cell>
          <table:table-cell table:style-name="TableCell794">
            <text:p text:style-name="P795"/>
          </table:table-cell>
        </table:table-row>
        <table:table-row table:style-name="TableRow796">
          <table:table-cell table:style-name="TableCell797">
            <text:p text:style-name="P798">Pavadinimas</text:p>
            <text:p text:style-name="P799"/>
          </table:table-cell>
          <table:table-cell table:style-name="TableCell800">
            <text:p text:style-name="P801"/>
          </table:table-cell>
        </table:table-row>
        <table:table-row table:style-name="TableRow802">
          <table:table-cell table:style-name="TableCell803">
            <text:p text:style-name="P804">Adresas, telefonas, faksas</text:p>
            <text:p text:style-name="P805"/>
          </table:table-cell>
          <table:table-cell table:style-name="TableCell806">
            <text:p text:style-name="P807"/>
          </table:table-cell>
        </table:table-row>
      </table:table>
      <text:p text:style-name="P808"/>
      <text:p text:style-name="P809">Pažymėjimo Nr.<text:s/><text:tab/>Išdavimo data<text:tab/>Galioja iki</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MOKINYS</text:p>
          </table:table-cell>
          <table:table-cell table:style-name="TableCell818">
            <text:p text:style-name="P819">VARDA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PAVARDĖ</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ASMENS KODAS</text:p>
          </table:table-cell>
          <table:table-cell table:style-name="TableCell832">
            <text:p text:style-name="P833"/>
          </table:table-cell>
        </table:table-row>
        <table:table-row table:style-name="TableRow834">
          <table:table-cell table:style-name="TableCell835" table:number-columns-spanned="2">
            <text:p text:style-name="P836">MOKYMO SPECIFIKA (Kokiai kategorijai mokoma)</text:p>
            <text:p text:style-name="P837"/>
          </table:table-cell>
          <table:covered-table-cell/>
          <table:table-cell table:style-name="TableCell838">
            <text:p text:style-name="P839"/>
          </table:table-cell>
        </table:table-row>
        <table:table-row table:style-name="TableRow840">
          <table:table-cell table:style-name="TableCell841" table:number-rows-spanned="5">
            <text:p text:style-name="P842">MOKYTOJAS (INSTRUKTORIUS)</text:p>
          </table:table-cell>
          <table:table-cell table:style-name="TableCell843">
            <text:p text:style-name="P844">VARD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PAVARDĖ</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ASMENS KODAS</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Diplomo serija ir Nr.<text:s/></text:p>
          </table:table-cell>
          <table:table-cell table:style-name="TableCell863">
            <text:p text:style-name="P864">Išdavimo data</text:p>
          </table:table-cell>
        </table:table-row>
        <table:table-row table:style-name="TableRow865">
          <table:covered-table-cell>
            <text:p text:style-name="P866"/>
          </table:covered-table-cell>
          <table:table-cell table:style-name="TableCell867">
            <text:p text:style-name="P868"/>
          </table:table-cell>
          <table:table-cell table:style-name="TableCell869">
            <text:p text:style-name="P870"/>
          </table:table-cell>
        </table:table-row>
      </table:table>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Data</text:p>
          </table:table-cell>
          <table:table-cell table:style-name="TableCell883" table:number-rows-spanned="2">
            <text:p text:style-name="P884">Temos pavadinimas</text:p>
          </table:table-cell>
          <table:table-cell table:style-name="TableCell885" table:number-columns-spanned="2">
            <text:p text:style-name="P886">Valandų skaičius</text:p>
          </table:table-cell>
          <table:covered-table-cell/>
          <table:table-cell table:style-name="TableCell887" table:number-rows-spanned="2">
            <text:p text:style-name="P888">Praktinis valdymas</text:p>
          </table:table-cell>
          <table:table-cell table:style-name="TableCell889" table:number-rows-spanned="2">
            <text:p text:style-name="P890">Įvertinimas</text:p>
          </table:table-cell>
          <table:table-cell table:style-name="TableCell891" table:number-columns-spanned="2">
            <text:p text:style-name="P892">Parašai</text:p>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Pagal programą</text:p>
          </table:table-cell>
          <table:table-cell table:style-name="TableCell898">
            <text:p text:style-name="P899">Įvykdyta</text:p>
          </table:table-cell>
          <table:covered-table-cell>
            <text:p text:style-name="P900"/>
          </table:covered-table-cell>
          <table:covered-table-cell>
            <text:p text:style-name="P901"/>
          </table:covered-table-cell>
          <table:table-cell table:style-name="TableCell902">
            <text:p text:style-name="P903">Mokytojas</text:p>
          </table:table-cell>
          <table:table-cell table:style-name="TableCell904">
            <text:p text:style-name="P905">Mokiny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Galutinis įvertinimas</text:p>
            <text:p text:style-name="P1032"/>
          </table:table-cell>
          <table:table-cell table:style-name="TableCell1033">
            <text:p text:style-name="P1034"/>
          </table:table-cell>
        </table:table-row>
        <table:table-row table:style-name="TableRow1035">
          <table:table-cell table:style-name="TableCell1036">
            <text:p text:style-name="P1037">Vadovo vardo raidė ir pavardė, parašas, antspaudas</text:p>
          </table:table-cell>
          <table:table-cell table:style-name="TableCell1038">
            <text:p text:style-name="P1039"/>
          </table:table-cell>
        </table:table-row>
        <table:table-row table:style-name="TableRow1040">
          <table:table-cell table:style-name="TableCell1041">
            <text:p text:style-name="P1042">Pastabos</text:p>
            <text:p text:style-name="P1043"/>
          </table:table-cell>
          <table:table-cell table:style-name="TableCell1044">
            <text:p text:style-name="P1045"/>
          </table:table-cell>
        </table:table-row>
      </table:table>
      <text:p text:style-name="P1046">______________</text:p>
      <text:soft-page-break/>
      <text:p text:style-name="P1047">Motorinių pramoginių laivų ir kitų motorinių<text:s/></text:p>
      <text:p text:style-name="P1048">plaukiojimo priemonių laivavedžių rengimo ir<text:s/></text:p>
      <text:p text:style-name="P1049">kvalifikacijos tobulinimo nuostatų<text:s/></text:p>
      <text:p text:style-name="P1050">4<text:s/>priedas</text:p>
      <text:p text:style-name="P1051"/>
      <text:p text:style-name="P1052"><text:span text:style-name="T1053">Motorinių pramoginių laivų ir kitų motorinių plaukiojimo priemonių laivavedžių pamokų apskaitos žurnalas</text:span></text:p>
      <text:p text:style-name="P1054"/>
      <text:p text:style-name="P1055">Titulinis lapas<text:s/></text:p>
      <text:p text:style-name="P1056"/>
      <text:p text:style-name="P1057"><text:tab/></text:p>
      <text:p text:style-name="P1058">(laivavedžius rengusios įstaigos pavadinimas, adresas)</text:p>
      <text:p text:style-name="P1059"><text:tab/></text:p>
      <text:p text:style-name="P1060"><text:tab/></text:p>
      <text:p text:style-name="P1061"/>
      <text:p text:style-name="P1062">Pamokų apskaitos žurnalas<text:s/></text:p>
      <text:p text:style-name="P1063"><text:tab/></text:p>
      <text:p text:style-name="P1064">(mokymo programos pavadinimas)</text:p>
      <text:p text:style-name="P1065"><text:tab/></text:p>
      <text:p text:style-name="P1066"><text:tab/></text:p>
      <text:p text:style-name="P1067"/>
      <text:p text:style-name="P1068">Mokymo pradžia:<text:s/></text:p>
      <text:p text:style-name="P1069">Mokymo pabaiga:</text:p>
      <text:p text:style-name="P1070"/>
      <text:p text:style-name="P1071">Žurnalo lapai<text:s/></text:p>
      <text:p text:style-name="P1072"/>
      <text:p text:style-name="P1073">1 puslapis</text:p>
      <text:p text:style-name="P1074"/>
      <text:p text:style-name="P1075">Dalyko pavadinimas<text:s/><text:tab/></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3">
            <text:p text:style-name="P1097">Eil. Nr.<text:s/></text:p>
          </table:table-cell>
          <table:table-cell table:style-name="TableCell1098" table:number-rows-spanned="3">
            <text:p text:style-name="P1099">Mokinio vardas, pavardė</text:p>
          </table:table-cell>
          <table:table-cell table:style-name="TableCell1100" table:number-columns-spanned="15">
            <text:p text:style-name="P1101">Pamok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ext:p text:style-name="P1104"/>
          </table:covered-table-cell>
          <table:table-cell table:style-name="TableCell1105" table:number-columns-spanned="15">
            <text:p text:style-name="P1106">Mėnuo/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_________ puslapis</text:p>
      <text:p text:style-name="P1352"/>
      <text:p text:style-name="P1353">Laivavedžių mokytojas<text:s/><text:tab/></text:p>
      <text:p text:style-name="P1354">(vardas, pavardė)</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ata</text:p>
          </table:table-cell>
          <table:table-cell table:style-name="TableCell1364">
            <text:p text:style-name="P1365">Valandų skaičius</text:p>
          </table:table-cell>
          <table:table-cell table:style-name="TableCell1366">
            <text:p text:style-name="P1367">Pamokos (temos) turinys</text:p>
          </table:table-cell>
          <table:table-cell table:style-name="TableCell1368">
            <text:p text:style-name="P1369">Laivavedžių mokytojo paraša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soft-page-break/>
      <text:p text:style-name="P1434">Pamokų apskaitos žurnalo pildymo taisyklės:</text:p>
      <text:p text:style-name="P1435"/>
      <text:p text:style-name="P1436">1. Pamokų apskaitos žurnalą pildo laivavedžių mokytojas. Jame žymimas mokinių pamokų lankomumas, žinių įvertinimas, pamokų temos ir joms skirtas laikas (akademinėmis valandomis).</text:p>
      <text:p text:style-name="P1437">2. Kiekvienam mokymo dalykui (pagal mokymo planą) skiriamas reikalingas žurnalo puslapių skaičius. Iš kiekvieno dalyko mokiniams turi būti išvesti galutiniai įvertinimai.</text:p>
      <text:p text:style-name="P1438">3. Neatvykus į pamoką, žurnale rašoma „n“, o pavėlavus – „p“.</text:p>
      <text:p text:style-name="P1439">4. Visi įrašai žurnale turi būti aiškūs.</text:p>
      <text:p text:style-name="P1440">______________</text:p>
      <text:soft-page-break/>
      <text:p text:style-name="P1441">Motorinių pramoginių laivų ir kitų motorinių<text:s/></text:p>
      <text:p text:style-name="P1442">plaukiojimo priemonių laivavedžių rengimo ir<text:s/></text:p>
      <text:p text:style-name="P1443">kvalifikacijos tobulinimo nuostatų<text:s/></text:p>
      <text:p text:style-name="P1444">5<text:s/>priedas</text:p>
      <text:p text:style-name="P1445"/>
      <text:p text:style-name="P1446"><text:span text:style-name="T1447">KURSŲ<text:s/></text:span><text:span text:style-name="T1448">BAIGIMO PAŽYMĖJIMAS</text:span></text:p>
      <text:p text:style-name="P1449"/>
      <text:p text:style-name="P1450"><text:tab/></text:p>
      <text:p text:style-name="P1451">(laivavedžius rengusios įstaigos pavadinimas)</text:p>
      <text:p text:style-name="P1452"/>
      <text:p text:style-name="P1453">PAŽYMĖJIMAS</text:p>
      <text:p text:style-name="P1454">Nr. ___________</text:p>
      <text:p text:style-name="P1455"/>
      <text:p text:style-name="P1456">Vardas<text:s/><text:tab/></text:p>
      <text:p text:style-name="P1457">Pavardė<text:s/><text:tab/></text:p>
      <text:p text:style-name="P1458">Asmens kodas<text:s/><text:tab/></text:p>
      <text:p text:style-name="Normal"/>
      <text:p text:style-name="P1459">Nuo _____ m. _____________ ___ d.</text:p>
      <text:p text:style-name="P1460">Iki _____ m. _____________ ___ d.</text:p>
      <text:p text:style-name="P1461"/>
      <text:p text:style-name="P1462">Mokėsi ir baigė kursus pagal<text:tab/></text:p>
      <text:p text:style-name="P1463">(mokymo programos pavadinimas)</text:p>
      <text:p text:style-name="P1464"><text:tab/></text:p>
      <text:p text:style-name="P1465"><text:tab/></text:p>
      <text:p text:style-name="P1466"><text:tab/></text:p>
      <text:p text:style-name="P1467"/>
      <text:p text:style-name="P1468">_______________________<text:tab/>__________________</text:p>
      <text:p text:style-name="P1469"><text:span text:style-name="T1470">(vadovo vardas, pavardė)</text:span><text:tab/><text:span text:style-name="T1471">(parašas)</text:span></text:p>
      <text:p text:style-name="Normal">______________________</text:p>
      <text:p text:style-name="P1472">(išdavimo data)</text:p>
      <text:p text:style-name="P1473"/>
      <text:p text:style-name="P1474">Kursų baigimo pažymėjimo pildymo taisyklės:</text:p>
      <text:p text:style-name="P1475">1. Pažymėjimo formatas A7, spausdinamas ant šviesaus popieriaus, padengto<text:s/><text:span text:style-name="T1476">apsauginiu tinkleliu.</text:span></text:p>
      <text:p text:style-name="P1477">2. Pažymėjimo numerį įrašo laivavedžius rengusi įstaiga: pirmajame langelyje rašomas mokymo grupės numeris, antrajame – mokinio eilės numeris pagal mokymo grupės narių<text:s/><text:span text:style-name="T1478">sąrašą, trečiajame – kursų</text:span><text:span text:style-name="T1479"><text:s/></text:span>baigimo data (XXXXYYZ2, kur XXXX – metai, YY – mėnuo, ZZ – diena).</text:p>
      <text:p text:style-name="P1480">______________</text:p>
      <text:soft-page-break/>
      <text:p text:style-name="P1481">PATVIRTINTA</text:p>
      <text:p text:style-name="P1482">Lietuvos Respublikos susisiekimo ministro<text:s/></text:p>
      <text:p text:style-name="P1483">2000 m. lapkričio 3 d. įsakymu Nr. 311</text:p>
      <text:p text:style-name="P1484">(Lietuvos Respublikos susisiekimo ministro<text:s/></text:p>
      <text:p text:style-name="P1485">2006 m. vasario 1 d. įsakymo Nr. 3-40<text:s/></text:p>
      <text:p text:style-name="P1486">redakcija)</text:p>
      <text:p text:style-name="P1487"/>
      <text:p text:style-name="P1488"><text:span text:style-name="T1489">MOTORINIŲ PRAMOGINIŲ LAIVŲ IR KITŲ MOTORINIŲ PLAUKIOJIMO PRIEMONIŲ LAIVAVEDŽIŲ RENGIMO PROGRAMOS</text:span></text:p>
      <text:p text:style-name="P1490"/>
      <text:p text:style-name="P1491"><text:span text:style-name="T1492">I</text:span><text:span text:style-name="T1493">.<text:s/></text:span><text:span text:style-name="T1494">LAIVAVEDŽIŲ, KURIEMS LEIDŽIAMA VALDYTI MOTORINIUS PRAMOGINIUS LAIVUS IR KITAS MOTORINES PLAUKIOJIMO PRIEMONES LIETUVOS RESPUBLIKOS VIDAUS VANDENYSE, RENGIMO PROGRAMA</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Eil. Nr.<text:s/></text:p>
          </table:table-cell>
          <table:table-cell table:style-name="TableCell1505" table:number-rows-spanned="2">
            <text:p text:style-name="P1506">Temų pavadinimai</text:p>
          </table:table-cell>
          <table:table-cell table:style-name="TableCell1507" table:number-columns-spanned="3">
            <text:p text:style-name="P1508">Skiriama valandų</text:p>
          </table:table-cell>
          <table:covered-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Iš viso</text:p>
          </table:table-cell>
          <table:table-cell table:style-name="TableCell1514">
            <text:p text:style-name="P1515">Teorija<text:s/></text:p>
          </table:table-cell>
          <table:table-cell table:style-name="TableCell1516">
            <text:p text:style-name="P1517">Praktika</text:p>
          </table:table-cell>
        </table:table-row>
        <table:table-row table:style-name="TableRow1518">
          <table:table-cell table:style-name="TableCell1519">
            <text:p text:style-name="P1520">1.</text:p>
          </table:table-cell>
          <table:table-cell table:style-name="TableCell1521">
            <text:p text:style-name="P1522">Motorinio pramoginio laivo sąvoka, laivų įrengimai jų konstrukcijos elementai</text:p>
          </table:table-cell>
          <table:table-cell table:style-name="TableCell1523">
            <text:p text:style-name="P1524">10</text:p>
          </table:table-cell>
          <table:table-cell table:style-name="TableCell1525">
            <text:p text:style-name="P1526">10</text:p>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Upių bendroji locija</text:p>
          </table:table-cell>
          <table:table-cell table:style-name="TableCell1534">
            <text:p text:style-name="P1535">5</text:p>
          </table:table-cell>
          <table:table-cell table:style-name="TableCell1536">
            <text:p text:style-name="P1537">5</text:p>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Laivybos vidaus vandenimis taisyklės</text:p>
          </table:table-cell>
          <table:table-cell table:style-name="TableCell1545">
            <text:p text:style-name="P1546">10</text:p>
          </table:table-cell>
          <table:table-cell table:style-name="TableCell1547">
            <text:p text:style-name="P1548">10</text:p>
          </table:table-cell>
          <table:table-cell table:style-name="TableCell1549">
            <text:p text:style-name="P1550"/>
          </table:table-cell>
        </table:table-row>
        <table:table-row table:style-name="TableRow1551">
          <table:table-cell table:style-name="TableCell1552">
            <text:p text:style-name="P1553">4.</text:p>
          </table:table-cell>
          <table:table-cell table:style-name="TableCell1554">
            <text:p text:style-name="P1555">Vidaus vandenų transporto priemonių signaliniai žiburiai. Dieniniai ženklai</text:p>
          </table:table-cell>
          <table:table-cell table:style-name="TableCell1556">
            <text:p text:style-name="P1557">10</text:p>
          </table:table-cell>
          <table:table-cell table:style-name="TableCell1558">
            <text:p text:style-name="P1559">10</text:p>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Draudžiamieji laivybos ženklai</text:p>
          </table:table-cell>
          <table:table-cell table:style-name="TableCell1567">
            <text:p text:style-name="P1568">5</text:p>
          </table:table-cell>
          <table:table-cell table:style-name="TableCell1569">
            <text:p text:style-name="P1570">5</text:p>
          </table:table-cell>
          <table:table-cell table:style-name="TableCell1571">
            <text:p text:style-name="P1572"/>
          </table:table-cell>
        </table:table-row>
        <table:table-row table:style-name="TableRow1573">
          <table:table-cell table:style-name="TableCell1574">
            <text:p text:style-name="P1575">6.</text:p>
          </table:table-cell>
          <table:table-cell table:style-name="TableCell1576">
            <text:p text:style-name="P1577">Ribojamieji laivybos ženklai</text:p>
          </table:table-cell>
          <table:table-cell table:style-name="TableCell1578">
            <text:p text:style-name="P1579">5</text:p>
          </table:table-cell>
          <table:table-cell table:style-name="TableCell1580">
            <text:p text:style-name="P1581">5</text:p>
          </table:table-cell>
          <table:table-cell table:style-name="TableCell1582">
            <text:p text:style-name="P1583"/>
          </table:table-cell>
        </table:table-row>
        <table:table-row table:style-name="TableRow1584">
          <table:table-cell table:style-name="TableCell1585">
            <text:p text:style-name="P1586">7.</text:p>
          </table:table-cell>
          <table:table-cell table:style-name="TableCell1587">
            <text:p text:style-name="P1588">Nurodomieji laivybos Ženklai</text:p>
          </table:table-cell>
          <table:table-cell table:style-name="TableCell1589">
            <text:p text:style-name="P1590">5</text:p>
          </table:table-cell>
          <table:table-cell table:style-name="TableCell1591">
            <text:p text:style-name="P1592">5</text:p>
          </table:table-cell>
          <table:table-cell table:style-name="TableCell1593">
            <text:p text:style-name="P1594"/>
          </table:table-cell>
        </table:table-row>
        <table:table-row table:style-name="TableRow1595">
          <table:table-cell table:style-name="TableCell1596">
            <text:p text:style-name="P1597">8.</text:p>
          </table:table-cell>
          <table:table-cell table:style-name="TableCell1598">
            <text:p text:style-name="P1599">Laivo valdymas ir manevravimas. Nacionalinės priklausomybės laivų atpažinimo ženklai, Lietuvos valstybės vėliavos ir kitų valstybių vėliavų naudojimas</text:p>
          </table:table-cell>
          <table:table-cell table:style-name="TableCell1600">
            <text:p text:style-name="P1601">5</text:p>
          </table:table-cell>
          <table:table-cell table:style-name="TableCell1602">
            <text:p text:style-name="P1603">5</text:p>
          </table:table-cell>
          <table:table-cell table:style-name="TableCell1604">
            <text:p text:style-name="P1605"/>
          </table:table-cell>
        </table:table-row>
        <table:table-row table:style-name="TableRow1606">
          <table:table-cell table:style-name="TableCell1607">
            <text:p text:style-name="P1608">9.</text:p>
          </table:table-cell>
          <table:table-cell table:style-name="TableCell1609">
            <text:p text:style-name="P1610">Vidaus vandenų transporto priemonių garsiniai signalai</text:p>
          </table:table-cell>
          <table:table-cell table:style-name="TableCell1611">
            <text:p text:style-name="P1612">5</text:p>
          </table:table-cell>
          <table:table-cell table:style-name="TableCell1613">
            <text:p text:style-name="P1614">5</text:p>
          </table:table-cell>
          <table:table-cell table:style-name="TableCell1615">
            <text:p text:style-name="P1616"/>
          </table:table-cell>
        </table:table-row>
        <table:table-row table:style-name="TableRow1617">
          <table:table-cell table:style-name="TableCell1618">
            <text:p text:style-name="P1619">10.</text:p>
          </table:table-cell>
          <table:table-cell table:style-name="TableCell1620">
            <text:p text:style-name="P1621">Gelbėjimo ir priešgaisrinės priemonės laivuose</text:p>
          </table:table-cell>
          <table:table-cell table:style-name="TableCell1622">
            <text:p text:style-name="P1623">5</text:p>
          </table:table-cell>
          <table:table-cell table:style-name="TableCell1624">
            <text:p text:style-name="P1625">5</text:p>
          </table:table-cell>
          <table:table-cell table:style-name="TableCell1626">
            <text:p text:style-name="P1627"/>
          </table:table-cell>
        </table:table-row>
        <table:table-row table:style-name="TableRow1628">
          <table:table-cell table:style-name="TableCell1629">
            <text:p text:style-name="P1630">U.</text:p>
          </table:table-cell>
          <table:table-cell table:style-name="TableCell1631">
            <text:p text:style-name="P1632">Lietuvos Respublikos administracinių teisės pažeidimų kodeksas</text:p>
          </table:table-cell>
          <table:table-cell table:style-name="TableCell1633">
            <text:p text:style-name="P1634">5</text:p>
          </table:table-cell>
          <table:table-cell table:style-name="TableCell1635">
            <text:p text:style-name="P1636">5</text:p>
          </table:table-cell>
          <table:table-cell table:style-name="TableCell1637">
            <text:p text:style-name="P1638"/>
          </table:table-cell>
        </table:table-row>
        <table:table-row table:style-name="TableRow1639">
          <table:table-cell table:style-name="TableCell1640">
            <text:p text:style-name="P1641">12.</text:p>
          </table:table-cell>
          <table:table-cell table:style-name="TableCell1642">
            <text:p text:style-name="P1643">Lietuvos Respublikos vidaus vandenų transporto kodeksas, mažųjų, pramoginių laivų registravimo tvarka, žymėjimas ir techninė priežiūra</text:p>
          </table:table-cell>
          <table:table-cell table:style-name="TableCell1644">
            <text:p text:style-name="P1645">5</text:p>
          </table:table-cell>
          <table:table-cell table:style-name="TableCell1646">
            <text:p text:style-name="P1647">5</text:p>
          </table:table-cell>
          <table:table-cell table:style-name="TableCell1648">
            <text:p text:style-name="P1649"/>
          </table:table-cell>
        </table:table-row>
        <table:table-row table:style-name="TableRow1650">
          <table:table-cell table:style-name="TableCell1651">
            <text:p text:style-name="P1652">13.</text:p>
          </table:table-cell>
          <table:table-cell table:style-name="TableCell1653">
            <text:p text:style-name="P1654">Hidrometeoro1ogija</text:p>
          </table:table-cell>
          <table:table-cell table:style-name="TableCell1655">
            <text:p text:style-name="P1656">5</text:p>
          </table:table-cell>
          <table:table-cell table:style-name="TableCell1657">
            <text:p text:style-name="P1658">5</text:p>
          </table:table-cell>
          <table:table-cell table:style-name="TableCell1659">
            <text:p text:style-name="P1660"/>
          </table:table-cell>
        </table:table-row>
        <table:table-row table:style-name="TableRow1661">
          <table:table-cell table:style-name="TableCell1662">
            <text:p text:style-name="P1663">14.</text:p>
          </table:table-cell>
          <table:table-cell table:style-name="TableCell1664">
            <text:p text:style-name="P1665">Lietuvos Respublikos aplinkos apsaugos reikalavimai</text:p>
          </table:table-cell>
          <table:table-cell table:style-name="TableCell1666">
            <text:p text:style-name="P1667">5</text:p>
          </table:table-cell>
          <table:table-cell table:style-name="TableCell1668">
            <text:p text:style-name="P1669">5</text:p>
          </table:table-cell>
          <table:table-cell table:style-name="TableCell1670">
            <text:p text:style-name="P1671"/>
          </table:table-cell>
        </table:table-row>
        <table:table-row table:style-name="TableRow1672">
          <table:table-cell table:style-name="TableCell1673">
            <text:p text:style-name="P1674">15.</text:p>
          </table:table-cell>
          <table:table-cell table:style-name="TableCell1675">
            <text:p text:style-name="P1676">Pirmosios medicinos pagalbos suteikimas. Vidaus vandenų laivų avarijų tyrimo taisyklės</text:p>
          </table:table-cell>
          <table:table-cell table:style-name="TableCell1677">
            <text:p text:style-name="P1678">5</text:p>
          </table:table-cell>
          <table:table-cell table:style-name="TableCell1679">
            <text:p text:style-name="P1680">5</text:p>
          </table:table-cell>
          <table:table-cell table:style-name="TableCell1681">
            <text:p text:style-name="P1682"/>
          </table:table-cell>
        </table:table-row>
        <table:table-row table:style-name="TableRow1683">
          <table:table-cell table:style-name="TableCell1684">
            <text:p text:style-name="P1685">16.</text:p>
          </table:table-cell>
          <table:table-cell table:style-name="TableCell1686">
            <text:p text:style-name="P1687">Praktinis laivo valdymas</text:p>
          </table:table-cell>
          <table:table-cell table:style-name="TableCell1688">
            <text:p text:style-name="P1689">10</text:p>
          </table:table-cell>
          <table:table-cell table:style-name="TableCell1690">
            <text:p text:style-name="P1691"/>
          </table:table-cell>
          <table:table-cell table:style-name="TableCell1692">
            <text:p text:style-name="P1693">10</text:p>
          </table:table-cell>
        </table:table-row>
        <table:table-row table:style-name="TableRow1694">
          <table:table-cell table:style-name="TableCell1695">
            <text:p text:style-name="P1696"/>
          </table:table-cell>
          <table:table-cell table:style-name="TableCell1697">
            <text:p text:style-name="P1698">IŠ VISO</text:p>
          </table:table-cell>
          <table:table-cell table:style-name="TableCell1699">
            <text:p text:style-name="P1700">100</text:p>
          </table:table-cell>
          <table:table-cell table:style-name="TableCell1701">
            <text:p text:style-name="P1702">90</text:p>
          </table:table-cell>
          <table:table-cell table:style-name="TableCell1703">
            <text:p text:style-name="P1704">10</text:p>
          </table:table-cell>
        </table:table-row>
      </table:table>
      <text:p text:style-name="P1705"/>
      <text:p text:style-name="P1706"><text:span text:style-name="T1707">II</text:span><text:span text:style-name="T1708">.<text:s/></text:span><text:span text:style-name="T1709">LAIVAVEDŽIŲ, KURIEMS LEIDŽIAMA VALDYTI MOTORINIUS PRAMOGINIUS LAIVUS IR KITAS MOTORINES PLAUKIOJIMO PRIEMONES VIDAUS VANDENYSE IR PAKRANČIŲ PLAUKIOJIMO RAJONUOSE, RENGIMO PROGRAMA</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Eil. Nr.<text:s/></text:p>
          </table:table-cell>
          <table:table-cell table:style-name="TableCell1720" table:number-rows-spanned="2">
            <text:p text:style-name="P1721">Temų pavadinimai</text:p>
          </table:table-cell>
          <table:table-cell table:style-name="TableCell1722" table:number-columns-spanned="3">
            <text:p text:style-name="P1723">Skiriama valandų</text:p>
          </table:table-cell>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Iš viso</text:p>
          </table:table-cell>
          <table:table-cell table:style-name="TableCell1729">
            <text:p text:style-name="P1730">Teorija</text:p>
          </table:table-cell>
          <table:table-cell table:style-name="TableCell1731">
            <text:p text:style-name="P1732">Praktika</text:p>
          </table:table-cell>
        </table:table-row>
        <table:table-row table:style-name="TableRow1733">
          <table:table-cell table:style-name="TableCell1734">
            <text:p text:style-name="P1735">1.</text:p>
          </table:table-cell>
          <table:table-cell table:style-name="TableCell1736">
            <text:p text:style-name="P1737">Motorinio pramoginio laivo sąvoka, laivų įrengimai jų konstrukcijos elementai</text:p>
          </table:table-cell>
          <table:table-cell table:style-name="TableCell1738">
            <text:p text:style-name="P1739">10</text:p>
          </table:table-cell>
          <table:table-cell table:style-name="TableCell1740">
            <text:p text:style-name="P1741">10</text:p>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Upių ir jūrų locija, jūrlapių skaitymas, jūrlapiuose, locmanų žemėlapiuose naudojami sutartiniai žymėjimo ženklai, navigacijos ženklai</text:p>
          </table:table-cell>
          <table:table-cell table:style-name="TableCell1749">
            <text:p text:style-name="P1750">5</text:p>
          </table:table-cell>
          <table:table-cell table:style-name="TableCell1751">
            <text:p text:style-name="P1752">5</text:p>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Navigacija, darbas su jūrlapių, kurso skaičiavimas (nustatymas), laivo valdymas, manevravimas, stovėjimo ir reidų akvatorijos</text:p>
          </table:table-cell>
          <table:table-cell table:style-name="TableCell1760">
            <text:p text:style-name="P1761">10</text:p>
          </table:table-cell>
          <table:table-cell table:style-name="TableCell1762">
            <text:p text:style-name="P1763">10</text:p>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Laivų žiburiai ir dieniniai ženklai, jų reikšmė ir panaudojimas. COLREG-72</text:p>
          </table:table-cell>
          <table:table-cell table:style-name="TableCell1771">
            <text:p text:style-name="P1772">10</text:p>
          </table:table-cell>
          <table:table-cell table:style-name="TableCell1773">
            <text:p text:style-name="P1774">10</text:p>
          </table:table-cell>
          <table:table-cell table:style-name="TableCell1775">
            <text:p text:style-name="P1776"/>
          </table:table-cell>
        </table:table-row>
        <table:table-row table:style-name="TableRow1777">
          <table:table-cell table:style-name="TableCell1778">
            <text:p text:style-name="P1779">5.</text:p>
          </table:table-cell>
          <table:table-cell table:style-name="TableCell1780">
            <text:p text:style-name="P1781">Laivybos Europos bei Lietuvos vidaus vandenimis taisyklės, Klaipėdos valstybinio jūrų uosto laivybos taisyklės. COLREG-72</text:p>
          </table:table-cell>
          <table:table-cell table:style-name="TableCell1782">
            <text:p text:style-name="P1783">10</text:p>
          </table:table-cell>
          <table:table-cell table:style-name="TableCell1784">
            <text:p text:style-name="P1785">10</text:p>
          </table:table-cell>
          <table:table-cell table:style-name="TableCell1786">
            <text:p text:style-name="P1787"/>
          </table:table-cell>
        </table:table-row>
        <text:soft-page-break/>
        <table:table-row table:style-name="TableRow1788">
          <table:table-cell table:style-name="TableCell1789">
            <text:p text:style-name="P1790">6.</text:p>
          </table:table-cell>
          <table:table-cell table:style-name="TableCell1791">
            <text:p text:style-name="P1792">Europos ir Lietuvos Respublikos vidaus vandenų transporto priemonių žiburių signalai, dieniniai ženklai</text:p>
          </table:table-cell>
          <table:table-cell table:style-name="TableCell1793">
            <text:p text:style-name="P1794">10</text:p>
          </table:table-cell>
          <table:table-cell table:style-name="TableCell1795">
            <text:p text:style-name="P1796">10</text:p>
          </table:table-cell>
          <table:table-cell table:style-name="TableCell1797">
            <text:p text:style-name="P1798"/>
          </table:table-cell>
        </table:table-row>
        <table:table-row table:style-name="TableRow1799">
          <table:table-cell table:style-name="TableCell1800">
            <text:p text:style-name="P1801">7.</text:p>
          </table:table-cell>
          <table:table-cell table:style-name="TableCell1802">
            <text:p text:style-name="P1803">Europos ir Lietuvos Respublikos vidaus vandenų transporto priemonių garsiniai signalai. COLREG-72</text:p>
          </table:table-cell>
          <table:table-cell table:style-name="TableCell1804">
            <text:p text:style-name="P1805">5</text:p>
          </table:table-cell>
          <table:table-cell table:style-name="TableCell1806">
            <text:p text:style-name="P1807">5</text:p>
          </table:table-cell>
          <table:table-cell table:style-name="TableCell1808">
            <text:p text:style-name="P1809"/>
          </table:table-cell>
        </table:table-row>
        <table:table-row table:style-name="TableRow1810">
          <table:table-cell table:style-name="TableCell1811">
            <text:p text:style-name="P1812">8.</text:p>
          </table:table-cell>
          <table:table-cell table:style-name="TableCell1813">
            <text:p text:style-name="P1814">Europos ir Lietuvos Respublikos vidaus vandenų nurodomieji, draudžiamieji, ribojamieji, perspėjamieji ir kiti papildomi laivybos ženklai</text:p>
          </table:table-cell>
          <table:table-cell table:style-name="TableCell1815">
            <text:p text:style-name="P1816">10</text:p>
          </table:table-cell>
          <table:table-cell table:style-name="TableCell1817">
            <text:p text:style-name="P1818">10</text:p>
          </table:table-cell>
          <table:table-cell table:style-name="TableCell1819">
            <text:p text:style-name="P1820"/>
          </table:table-cell>
        </table:table-row>
        <table:table-row table:style-name="TableRow1821">
          <table:table-cell table:style-name="TableCell1822">
            <text:p text:style-name="P1823">9.</text:p>
          </table:table-cell>
          <table:table-cell table:style-name="TableCell1824">
            <text:p text:style-name="P1825">Gelbėjimo ir priešgaisrinės priemonės, signalai, ženklai, priemonių panaudojimas. Privalomi reikalavimai gelbėjimo ir priešgaisrinėms priemonėms</text:p>
          </table:table-cell>
          <table:table-cell table:style-name="TableCell1826">
            <text:p text:style-name="P1827">10</text:p>
          </table:table-cell>
          <table:table-cell table:style-name="TableCell1828">
            <text:p text:style-name="P1829">10</text:p>
          </table:table-cell>
          <table:table-cell table:style-name="TableCell1830">
            <text:p text:style-name="P1831"/>
          </table:table-cell>
        </table:table-row>
        <table:table-row table:style-name="TableRow1832">
          <table:table-cell table:style-name="TableCell1833">
            <text:p text:style-name="P1834">10.</text:p>
          </table:table-cell>
          <table:table-cell table:style-name="TableCell1835">
            <text:p text:style-name="P1836">Europos ir Lietuvos Respublikos vidaus vandenyse, Klaipėdos valstybiniame jūrų uoste naudojamas UTB radijo ryšys. COLREG-72</text:p>
          </table:table-cell>
          <table:table-cell table:style-name="TableCell1837">
            <text:p text:style-name="P1838">5</text:p>
          </table:table-cell>
          <table:table-cell table:style-name="TableCell1839">
            <text:p text:style-name="P1840">5</text:p>
          </table:table-cell>
          <table:table-cell table:style-name="TableCell1841">
            <text:p text:style-name="P1842"/>
          </table:table-cell>
        </table:table-row>
        <table:table-row table:style-name="TableRow1843">
          <table:table-cell table:style-name="TableCell1844">
            <text:p text:style-name="P1845">11.</text:p>
          </table:table-cell>
          <table:table-cell table:style-name="TableCell1846">
            <text:p text:style-name="P1847">Lietuvos Respublikos administracinių teisės pažeidimų kodeksas</text:p>
          </table:table-cell>
          <table:table-cell table:style-name="TableCell1848">
            <text:p text:style-name="P1849">5</text:p>
          </table:table-cell>
          <table:table-cell table:style-name="TableCell1850">
            <text:p text:style-name="P1851">5</text:p>
          </table:table-cell>
          <table:table-cell table:style-name="TableCell1852">
            <text:p text:style-name="P1853"/>
          </table:table-cell>
        </table:table-row>
        <table:table-row table:style-name="TableRow1854">
          <table:table-cell table:style-name="TableCell1855">
            <text:p text:style-name="P1856">12.</text:p>
          </table:table-cell>
          <table:table-cell table:style-name="TableCell1857">
            <text:p text:style-name="P1858">Lietuvos Respublikos vidaus vandenų transporto kodeksas, mažųjų, pramoginių laivų registravimo tvarka, žymėjimas ir techninė priežiūra, laivų nacionalinės priklausomybės atpažinimo ženklai, Lietuvos Respublikos valstybinės vėliavos ir kitų vėliavų naudojimas</text:p>
          </table:table-cell>
          <table:table-cell table:style-name="TableCell1859">
            <text:p text:style-name="P1860">5</text:p>
          </table:table-cell>
          <table:table-cell table:style-name="TableCell1861">
            <text:p text:style-name="P1862">5</text:p>
          </table:table-cell>
          <table:table-cell table:style-name="TableCell1863">
            <text:p text:style-name="P1864"/>
          </table:table-cell>
        </table:table-row>
        <table:table-row table:style-name="TableRow1865">
          <table:table-cell table:style-name="TableCell1866">
            <text:p text:style-name="P1867">13.</text:p>
          </table:table-cell>
          <table:table-cell table:style-name="TableCell1868">
            <text:p text:style-name="P1869">Hidrometeorologija. Žemėlapių (orlapių) skaitymas</text:p>
          </table:table-cell>
          <table:table-cell table:style-name="TableCell1870">
            <text:p text:style-name="P1871">5</text:p>
          </table:table-cell>
          <table:table-cell table:style-name="TableCell1872">
            <text:p text:style-name="P1873">5</text:p>
          </table:table-cell>
          <table:table-cell table:style-name="TableCell1874">
            <text:p text:style-name="P1875"/>
          </table:table-cell>
        </table:table-row>
        <table:table-row table:style-name="TableRow1876">
          <table:table-cell table:style-name="TableCell1877">
            <text:p text:style-name="P1878">14.</text:p>
          </table:table-cell>
          <table:table-cell table:style-name="TableCell1879">
            <text:p text:style-name="P1880">Tarptautiniai ir Lietuvos Respublikos, Klaipėdos valstybinio jūrų uosto aplinkos apsaugos reikalavimai</text:p>
          </table:table-cell>
          <table:table-cell table:style-name="TableCell1881">
            <text:p text:style-name="P1882">5</text:p>
          </table:table-cell>
          <table:table-cell table:style-name="TableCell1883">
            <text:p text:style-name="P1884">5</text:p>
          </table:table-cell>
          <table:table-cell table:style-name="TableCell1885">
            <text:p text:style-name="P1886"/>
          </table:table-cell>
        </table:table-row>
        <table:table-row table:style-name="TableRow1887">
          <table:table-cell table:style-name="TableCell1888">
            <text:p text:style-name="P1889">15.</text:p>
          </table:table-cell>
          <table:table-cell table:style-name="TableCell1890">
            <text:p text:style-name="P1891">Pirmosios medicinos pagalbos suteikimas. Vidaus vandenų laivų avarijų tyrimo taisyklės</text:p>
          </table:table-cell>
          <table:table-cell table:style-name="TableCell1892">
            <text:p text:style-name="P1893">5</text:p>
          </table:table-cell>
          <table:table-cell table:style-name="TableCell1894">
            <text:p text:style-name="P1895">5</text:p>
          </table:table-cell>
          <table:table-cell table:style-name="TableCell1896">
            <text:p text:style-name="P1897"/>
          </table:table-cell>
        </table:table-row>
        <table:table-row table:style-name="TableRow1898">
          <table:table-cell table:style-name="TableCell1899">
            <text:p text:style-name="P1900">16.</text:p>
          </table:table-cell>
          <table:table-cell table:style-name="TableCell1901">
            <text:p text:style-name="P1902">Praktinis laivo valdymas</text:p>
          </table:table-cell>
          <table:table-cell table:style-name="TableCell1903">
            <text:p text:style-name="P1904">10</text:p>
          </table:table-cell>
          <table:table-cell table:style-name="TableCell1905">
            <text:p text:style-name="P1906"/>
          </table:table-cell>
          <table:table-cell table:style-name="TableCell1907">
            <text:p text:style-name="P1908">10</text:p>
          </table:table-cell>
        </table:table-row>
        <table:table-row table:style-name="TableRow1909">
          <table:table-cell table:style-name="TableCell1910">
            <text:p text:style-name="P1911"/>
          </table:table-cell>
          <table:table-cell table:style-name="TableCell1912">
            <text:p text:style-name="P1913">IŠ VISO</text:p>
          </table:table-cell>
          <table:table-cell table:style-name="TableCell1914">
            <text:p text:style-name="P1915">120</text:p>
          </table:table-cell>
          <table:table-cell table:style-name="TableCell1916">
            <text:p text:style-name="P1917">110</text:p>
          </table:table-cell>
          <table:table-cell table:style-name="TableCell1918">
            <text:p text:style-name="P1919">10</text:p>
          </table:table-cell>
        </table:table-row>
      </table:table>
      <text:p text:style-name="P1920"/>
      <text:p text:style-name="P1921"><text:span text:style-name="T1922">III</text:span><text:span text:style-name="T1923">.<text:s/></text:span><text:span text:style-name="T1924">LAIVAVEDŽIU, KURIEMS LEIDŽIAMA VALDYTI MOTORINIUS PRAMOGINIUS LAIVUS IR KITAS MOTORINES PLAUKIOJIMO PRIEMONES, KURIŲ BENDRAS VARIKLIŲ GALINGUMAS NE DIDESNIS KAIP 110 KW (150 AG) VIDAUS VANDENYSE IR PAKRANČIŲ PLAUKIOJIMO RAJONUOSE, KVALIFIKACIJOS TOBULINIMO PROGRAMA</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Eil. Nr.</text:p>
          </table:table-cell>
          <table:table-cell table:style-name="TableCell1935" table:number-rows-spanned="2">
            <text:p text:style-name="P1936">Temų pavadinimai<text:s/></text:p>
          </table:table-cell>
          <table:table-cell table:style-name="TableCell1937" table:number-columns-spanned="3">
            <text:p text:style-name="P1938">Skiriama valandų</text:p>
          </table:table-cell>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Iš viso</text:p>
          </table:table-cell>
          <table:table-cell table:style-name="TableCell1944">
            <text:p text:style-name="P1945">Teorija</text:p>
          </table:table-cell>
          <table:table-cell table:style-name="TableCell1946">
            <text:p text:style-name="P1947">Praktika</text:p>
          </table:table-cell>
        </table:table-row>
        <table:table-row table:style-name="TableRow1948">
          <table:table-cell table:style-name="TableCell1949">
            <text:p text:style-name="P1950">1.</text:p>
          </table:table-cell>
          <table:table-cell table:style-name="TableCell1951">
            <text:p text:style-name="P1952">Motorinio pramoginio laivo sąvoka, laivų įrengimai jų konstrukcijos elementai</text:p>
          </table:table-cell>
          <table:table-cell table:style-name="TableCell1953">
            <text:p text:style-name="P1954">4</text:p>
          </table:table-cell>
          <table:table-cell table:style-name="TableCell1955">
            <text:p text:style-name="P1956">4</text:p>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Upių ir jūrų locija, jūrlapių skaitymas, jūrlapiuose, locmaninų žemėlapiuose naudojami sutartiniai žymėjimo ženklai, navigacijos ženklai</text:p>
          </table:table-cell>
          <table:table-cell table:style-name="TableCell1964">
            <text:p text:style-name="P1965">2</text:p>
          </table:table-cell>
          <table:table-cell table:style-name="TableCell1966">
            <text:p text:style-name="P1967">2</text:p>
          </table:table-cell>
          <table:table-cell table:style-name="TableCell1968">
            <text:p text:style-name="P1969"/>
          </table:table-cell>
        </table:table-row>
        <table:table-row table:style-name="TableRow1970">
          <table:table-cell table:style-name="TableCell1971">
            <text:p text:style-name="P1972">3.</text:p>
          </table:table-cell>
          <table:table-cell table:style-name="TableCell1973">
            <text:p text:style-name="P1974">Europos ir Lietuvos Respublikos vidaus vandenų transporto priemonių garsiniai signalai. COLREG-72</text:p>
          </table:table-cell>
          <table:table-cell table:style-name="TableCell1975">
            <text:p text:style-name="P1976">2</text:p>
          </table:table-cell>
          <table:table-cell table:style-name="TableCell1977">
            <text:p text:style-name="P1978">2</text:p>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Pirmosios medicinos pagalbos suteikimas. Vidaus vandenų laivų avarijų tyrimo taisyklės</text:p>
          </table:table-cell>
          <table:table-cell table:style-name="TableCell1986">
            <text:p text:style-name="P1987">2</text:p>
          </table:table-cell>
          <table:table-cell table:style-name="TableCell1988">
            <text:p text:style-name="P1989">2</text:p>
          </table:table-cell>
          <table:table-cell table:style-name="TableCell1990">
            <text:p text:style-name="P1991"/>
          </table:table-cell>
        </table:table-row>
        <table:table-row table:style-name="TableRow1992">
          <table:table-cell table:style-name="TableCell1993">
            <text:p text:style-name="P1994">5.</text:p>
          </table:table-cell>
          <table:table-cell table:style-name="TableCell1995">
            <text:p text:style-name="P1996">Navigacija, darbas su jūrlapiu, kurso skaičiavimas (nustatymas), laivo valdymas, manevravimas, stovėjimo ir reidų akvatorijos</text:p>
          </table:table-cell>
          <table:table-cell table:style-name="TableCell1997">
            <text:p text:style-name="P1998">3</text:p>
          </table:table-cell>
          <table:table-cell table:style-name="TableCell1999">
            <text:p text:style-name="P2000">3</text:p>
          </table:table-cell>
          <table:table-cell table:style-name="TableCell2001">
            <text:p text:style-name="P2002"/>
          </table:table-cell>
        </table:table-row>
        <table:table-row table:style-name="TableRow2003">
          <table:table-cell table:style-name="TableCell2004">
            <text:p text:style-name="P2005">6.</text:p>
          </table:table-cell>
          <table:table-cell table:style-name="TableCell2006">
            <text:p text:style-name="P2007">Tarptautiniai ir Lietuvos Respublikos, Klaipėdos valstybinio jūrų uosto aplinkos apsaugos reikalavimai</text:p>
          </table:table-cell>
          <table:table-cell table:style-name="TableCell2008">
            <text:p text:style-name="P2009">3</text:p>
          </table:table-cell>
          <table:table-cell table:style-name="TableCell2010">
            <text:p text:style-name="P2011">3</text:p>
          </table:table-cell>
          <table:table-cell table:style-name="TableCell2012">
            <text:p text:style-name="P2013"/>
          </table:table-cell>
        </table:table-row>
        <table:table-row table:style-name="TableRow2014">
          <table:table-cell table:style-name="TableCell2015">
            <text:p text:style-name="P2016">7.</text:p>
          </table:table-cell>
          <table:table-cell table:style-name="TableCell2017">
            <text:p text:style-name="P2018">Lietuvos Respublikos vidaus vandenų transporto kodeksas, mažųjų, pramoginių laivų registravimo tvarka, žymėjimas ir techninė priežiūra, laivų nacionalinės priklausomybės atpažinimo ženklai, Lietuvos Respublikos valstybinės vėliavos ir kitų vėliavų naudojimas</text:p>
          </table:table-cell>
          <table:table-cell table:style-name="TableCell2019">
            <text:p text:style-name="P2020">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8.</text:p>
          </table:table-cell>
          <table:table-cell table:style-name="TableCell2028">
            <text:p text:style-name="P2029">Laivų žiburiai ir dieniniai ženklai, jų reikšmė ir panaudojimas. COLREG-72</text:p>
          </table:table-cell>
          <table:table-cell table:style-name="TableCell2030">
            <text:p text:style-name="P2031">5</text:p>
          </table:table-cell>
          <table:table-cell table:style-name="TableCell2032">
            <text:p text:style-name="P2033">5</text:p>
          </table:table-cell>
          <table:table-cell table:style-name="TableCell2034">
            <text:p text:style-name="P2035"/>
          </table:table-cell>
        </table:table-row>
        <table:table-row table:style-name="TableRow2036">
          <table:table-cell table:style-name="TableCell2037">
            <text:p text:style-name="P2038">9.</text:p>
          </table:table-cell>
          <table:table-cell table:style-name="TableCell2039">
            <text:p text:style-name="P2040">Europos vidaus vandenų laivybos taisyklės, Lietuvos Respublikos vidaus vandenų laivybos taisyklės, Klaipėdos valstybinio jūrų uosto laivybos taisyklės, COLREG-72</text:p>
          </table:table-cell>
          <table:table-cell table:style-name="TableCell2041">
            <text:p text:style-name="P2042">5</text:p>
          </table:table-cell>
          <table:table-cell table:style-name="TableCell2043">
            <text:p text:style-name="P2044">5</text:p>
          </table:table-cell>
          <table:table-cell table:style-name="TableCell2045">
            <text:p text:style-name="P2046"/>
          </table:table-cell>
        </table:table-row>
        <table:table-row table:style-name="TableRow2047">
          <table:table-cell table:style-name="TableCell2048">
            <text:p text:style-name="P2049">10.</text:p>
          </table:table-cell>
          <table:table-cell table:style-name="TableCell2050">
            <text:p text:style-name="P2051">Lietuvos Respublikos administracinių teisės pažeidimų kodeksas</text:p>
          </table:table-cell>
          <table:table-cell table:style-name="TableCell2052">
            <text:p text:style-name="P2053">6</text:p>
          </table:table-cell>
          <table:table-cell table:style-name="TableCell2054">
            <text:p text:style-name="P2055">6</text:p>
          </table:table-cell>
          <table:table-cell table:style-name="TableCell2056">
            <text:p text:style-name="P2057"/>
          </table:table-cell>
        </table:table-row>
        <table:table-row table:style-name="TableRow2058">
          <table:table-cell table:style-name="TableCell2059">
            <text:p text:style-name="P2060">11.</text:p>
          </table:table-cell>
          <table:table-cell table:style-name="TableCell2061">
            <text:p text:style-name="P2062">Lietuvos Respublikos ir Europos vidaus vandenų laivų žiburių signalai, dieniniai ženklai</text:p>
          </table:table-cell>
          <table:table-cell table:style-name="TableCell2063">
            <text:p text:style-name="P2064">5</text:p>
          </table:table-cell>
          <table:table-cell table:style-name="TableCell2065">
            <text:p text:style-name="P2066">5</text:p>
          </table:table-cell>
          <table:table-cell table:style-name="TableCell2067">
            <text:p text:style-name="P2068"/>
          </table:table-cell>
        </table:table-row>
        <text:soft-page-break/>
        <table:table-row table:style-name="TableRow2069">
          <table:table-cell table:style-name="TableCell2070">
            <text:p text:style-name="P2071">12.</text:p>
          </table:table-cell>
          <table:table-cell table:style-name="TableCell2072">
            <text:p text:style-name="P2073">Gelbėjimo ir priešgaisrinės priemonės, signalai, ženklai, priemonių naudojimas. Privalomi reikalavimai gelbėjimo ir priešgaisrinėms priemonėms</text:p>
          </table:table-cell>
          <table:table-cell table:style-name="TableCell2074">
            <text:p text:style-name="P2075">3</text:p>
          </table:table-cell>
          <table:table-cell table:style-name="TableCell2076">
            <text:p text:style-name="P2077">3</text:p>
          </table:table-cell>
          <table:table-cell table:style-name="TableCell2078">
            <text:p text:style-name="P2079"/>
          </table:table-cell>
        </table:table-row>
        <table:table-row table:style-name="TableRow2080">
          <table:table-cell table:style-name="TableCell2081">
            <text:p text:style-name="P2082">13.</text:p>
          </table:table-cell>
          <table:table-cell table:style-name="TableCell2083">
            <text:p text:style-name="P2084">Hidrometeorologija</text:p>
          </table:table-cell>
          <table:table-cell table:style-name="TableCell2085">
            <text:p text:style-name="P2086">3</text:p>
          </table:table-cell>
          <table:table-cell table:style-name="TableCell2087">
            <text:p text:style-name="P2088">3</text:p>
          </table:table-cell>
          <table:table-cell table:style-name="TableCell2089">
            <text:p text:style-name="P2090"/>
          </table:table-cell>
        </table:table-row>
        <table:table-row table:style-name="TableRow2091">
          <table:table-cell table:style-name="TableCell2092">
            <text:p text:style-name="P2093">14.</text:p>
          </table:table-cell>
          <table:table-cell table:style-name="TableCell2094">
            <text:p text:style-name="P2095">Europos ir Lietuvos Respublikos vandenyse, Klaipėdos valstybiniame jūrų uoste naudojamas UTB radijo ryšys. COLREG-72</text:p>
          </table:table-cell>
          <table:table-cell table:style-name="TableCell2096">
            <text:p text:style-name="P2097">3</text:p>
          </table:table-cell>
          <table:table-cell table:style-name="TableCell2098">
            <text:p text:style-name="P2099">3</text:p>
          </table:table-cell>
          <table:table-cell table:style-name="TableCell2100">
            <text:p text:style-name="P2101"/>
          </table:table-cell>
        </table:table-row>
        <table:table-row table:style-name="TableRow2102">
          <table:table-cell table:style-name="TableCell2103">
            <text:p text:style-name="P2104">15.</text:p>
          </table:table-cell>
          <table:table-cell table:style-name="TableCell2105">
            <text:p text:style-name="P2106">Europos ir Lietuvos Respublikos vidaus vandenų nurodomieji, draudžiamieji, ribojamieji, perspėjamieji ir kiti papildomi laivybos ženklai</text:p>
          </table:table-cell>
          <table:table-cell table:style-name="TableCell2107">
            <text:p text:style-name="P2108">2</text:p>
          </table:table-cell>
          <table:table-cell table:style-name="TableCell2109">
            <text:p text:style-name="P2110">2</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IŠ VISO</text:p>
          </table:table-cell>
          <table:table-cell table:style-name="TableCell2118">
            <text:p text:style-name="P2119">50</text:p>
          </table:table-cell>
          <table:table-cell table:style-name="TableCell2120">
            <text:p text:style-name="P2121">50</text:p>
          </table:table-cell>
          <table:table-cell table:style-name="TableCell2122">
            <text:p text:style-name="P2123"/>
          </table:table-cell>
        </table:table-row>
      </table:table>
      <text:p text:style-name="P2124"/>
      <text:p text:style-name="P2125"><text:span text:style-name="T2126">IV</text:span><text:span text:style-name="T2127">.<text:s/></text:span><text:span text:style-name="T2128">LAIVAVEDŽIŲ, KURIEMS LEIDŽIAMA VIDAUS VANDENYSE IR PAKRANČIŲ PLAUKIOJIMO RAJONUOSE VALDYTI MOTORINIUS PRAMOGINIUS LAIVUS IR KITAS MOTORINES PLAUKIOJIMO PRIEMONES NERIBOJANT BENDRO VARIKLIŲ GALINGUMO, KVALIFIKACIJOS TOBULINIMO PROGRAMA</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Eil. Nr.<text:s/></text:p>
          </table:table-cell>
          <table:table-cell table:style-name="TableCell2139" table:number-rows-spanned="2">
            <text:p text:style-name="P2140">Temų pavadinimai</text:p>
          </table:table-cell>
          <table:table-cell table:style-name="TableCell2141" table:number-columns-spanned="3">
            <text:p text:style-name="P2142">Skiriama valandų</text:p>
          </table:table-cell>
          <table:covered-table-cell/>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Iš viso</text:p>
          </table:table-cell>
          <table:table-cell table:style-name="TableCell2148">
            <text:p text:style-name="P2149">Teorija</text:p>
          </table:table-cell>
          <table:table-cell table:style-name="TableCell2150">
            <text:p text:style-name="P2151">Praktika</text:p>
          </table:table-cell>
        </table:table-row>
        <table:table-row table:style-name="TableRow2152">
          <table:table-cell table:style-name="TableCell2153">
            <text:p text:style-name="P2154">1.</text:p>
          </table:table-cell>
          <table:table-cell table:style-name="TableCell2155">
            <text:p text:style-name="P2156">Motorinio pramoginio laivo sąvoka, laivų įrengimai jų konstrukcijos elementai</text:p>
          </table:table-cell>
          <table:table-cell table:style-name="TableCell2157">
            <text:p text:style-name="P2158">7</text:p>
          </table:table-cell>
          <table:table-cell table:style-name="TableCell2159">
            <text:p text:style-name="P2160">7</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Upių ir jūrų locija, jūrlapių skaitymas, jūrlapiuose, locmaninų žemėlapiuose naudojami sutartiniai žymėjimo ženklai, navigacijos ženklai</text:p>
          </table:table-cell>
          <table:table-cell table:style-name="TableCell2168">
            <text:p text:style-name="P2169">3</text:p>
          </table:table-cell>
          <table:table-cell table:style-name="TableCell2170">
            <text:p text:style-name="P2171">3</text:p>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P2178">Europos ir Lietuvos Respublikos vidaus vandenų laivų garsiniai signalai. COLREG-72</text:p>
          </table:table-cell>
          <table:table-cell table:style-name="TableCell2179">
            <text:p text:style-name="P2180">3</text:p>
          </table:table-cell>
          <table:table-cell table:style-name="TableCell2181">
            <text:p text:style-name="P2182">3</text:p>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Pirmosios medicinos pagalbos suteikimas. Vidaus vandenų laivų avarijų tyrimo taisyklės</text:p>
          </table:table-cell>
          <table:table-cell table:style-name="TableCell2190">
            <text:p text:style-name="P2191">3</text:p>
          </table:table-cell>
          <table:table-cell table:style-name="TableCell2192">
            <text:p text:style-name="P2193">3</text:p>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Navigacija, darbas su jūrlapiu, kurso skaičiavimas (nustatymas), laivo valdymas, manevravimas, stovėjimo ir reidų akvatorijos</text:p>
          </table:table-cell>
          <table:table-cell table:style-name="TableCell2201">
            <text:p text:style-name="P2202">5</text:p>
          </table:table-cell>
          <table:table-cell table:style-name="TableCell2203">
            <text:p text:style-name="P2204"><text:span text:style-name="T2205">5</text:span></text:p>
          </table:table-cell>
          <table:table-cell table:style-name="TableCell2206">
            <text:p text:style-name="P2207"/>
          </table:table-cell>
        </table:table-row>
        <table:table-row table:style-name="TableRow2208">
          <table:table-cell table:style-name="TableCell2209">
            <text:p text:style-name="P2210">6.</text:p>
          </table:table-cell>
          <table:table-cell table:style-name="TableCell2211">
            <text:p text:style-name="P2212">Tarptautiniai ir Lietuvos Respublikos, Klaipėdos valstybinio jūrų uosto aplinkos apsaugos reikalavimai</text:p>
          </table:table-cell>
          <table:table-cell table:style-name="TableCell2213">
            <text:p text:style-name="P2214">3</text:p>
          </table:table-cell>
          <table:table-cell table:style-name="TableCell2215">
            <text:p text:style-name="P2216">3</text:p>
          </table:table-cell>
          <table:table-cell table:style-name="TableCell2217">
            <text:p text:style-name="P2218"/>
          </table:table-cell>
        </table:table-row>
        <table:table-row table:style-name="TableRow2219">
          <table:table-cell table:style-name="TableCell2220">
            <text:p text:style-name="P2221">7.</text:p>
          </table:table-cell>
          <table:table-cell table:style-name="TableCell2222">
            <text:p text:style-name="P2223">Lietuvos Respublikos vidaus vandenų transporto kodeksas, mažųjų, pramoginių laivų registravimo tvarka, žymėjimas ir techninė priežiūra, laivų nacionalinės priklausomybės atpažinimo ženklai, Lietuvos valstybės vėliavos ir kitų valstybių vėliavų naudojimas</text:p>
          </table:table-cell>
          <table:table-cell table:style-name="TableCell2224">
            <text:p text:style-name="P2225">2</text:p>
          </table:table-cell>
          <table:table-cell table:style-name="TableCell2226">
            <text:p text:style-name="P2227">2</text:p>
          </table:table-cell>
          <table:table-cell table:style-name="TableCell2228">
            <text:p text:style-name="P2229"/>
          </table:table-cell>
        </table:table-row>
        <table:table-row table:style-name="TableRow2230">
          <table:table-cell table:style-name="TableCell2231">
            <text:p text:style-name="P2232">8.</text:p>
          </table:table-cell>
          <table:table-cell table:style-name="TableCell2233">
            <text:p text:style-name="P2234">Laivų žiburiai ir dieniniai ženklai, jų reikšmė ir panaudojimas. COLREG-72</text:p>
          </table:table-cell>
          <table:table-cell table:style-name="TableCell2235">
            <text:p text:style-name="P2236">5</text:p>
          </table:table-cell>
          <table:table-cell table:style-name="TableCell2237">
            <text:p text:style-name="P2238">5</text:p>
          </table:table-cell>
          <table:table-cell table:style-name="TableCell2239">
            <text:p text:style-name="P2240"/>
          </table:table-cell>
        </table:table-row>
        <table:table-row table:style-name="TableRow2241">
          <table:table-cell table:style-name="TableCell2242">
            <text:p text:style-name="P2243">9.</text:p>
          </table:table-cell>
          <table:table-cell table:style-name="TableCell2244">
            <text:p text:style-name="P2245">Europos vidaus vandenų laivybos taisyklės, Lietuvos Respublikos vidaus vandenų laivybos taisyklės, Klaipėdos valstybinio jūrų uosto laivybos taisyklės, COLREG-72</text:p>
          </table:table-cell>
          <table:table-cell table:style-name="TableCell2246">
            <text:p text:style-name="P2247">5</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0.</text:p>
          </table:table-cell>
          <table:table-cell table:style-name="TableCell2255">
            <text:p text:style-name="P2256">Lietuvos Respublikos administracinių teisės pažeidimų kodeksas</text:p>
          </table:table-cell>
          <table:table-cell table:style-name="TableCell2257">
            <text:p text:style-name="P2258">6</text:p>
          </table:table-cell>
          <table:table-cell table:style-name="TableCell2259">
            <text:p text:style-name="P2260">6</text:p>
          </table:table-cell>
          <table:table-cell table:style-name="TableCell2261">
            <text:p text:style-name="P2262"/>
          </table:table-cell>
        </table:table-row>
        <table:table-row table:style-name="TableRow2263">
          <table:table-cell table:style-name="TableCell2264">
            <text:p text:style-name="P2265"><text:span text:style-name="T2266">11.</text:span></text:p>
          </table:table-cell>
          <table:table-cell table:style-name="TableCell2267">
            <text:p text:style-name="P2268">Lietuvos Respublikos ir Europos vidaus vandenų laivų žiburių signalai, dieniniai ženklai</text:p>
          </table:table-cell>
          <table:table-cell table:style-name="TableCell2269">
            <text:p text:style-name="P2270">5</text:p>
          </table:table-cell>
          <table:table-cell table:style-name="TableCell2271">
            <text:p text:style-name="P2272">5</text:p>
          </table:table-cell>
          <table:table-cell table:style-name="TableCell2273">
            <text:p text:style-name="P2274"/>
          </table:table-cell>
        </table:table-row>
        <table:table-row table:style-name="TableRow2275">
          <table:table-cell table:style-name="TableCell2276">
            <text:p text:style-name="P2277">12.</text:p>
          </table:table-cell>
          <table:table-cell table:style-name="TableCell2278">
            <text:p text:style-name="P2279">Gelbėjimo ir priešgaisrinės priemonės, signalai, ženklai, priemonių naudojimas. Privalomi reikalavimai gelbėjimo ir priešgaisrinėms priemonėms</text:p>
          </table:table-cell>
          <table:table-cell table:style-name="TableCell2280">
            <text:p text:style-name="P2281">3</text:p>
          </table:table-cell>
          <table:table-cell table:style-name="TableCell2282">
            <text:p text:style-name="P2283">3</text:p>
          </table:table-cell>
          <table:table-cell table:style-name="TableCell2284">
            <text:p text:style-name="P2285"/>
          </table:table-cell>
        </table:table-row>
        <table:table-row table:style-name="TableRow2286">
          <table:table-cell table:style-name="TableCell2287">
            <text:p text:style-name="P2288">13.</text:p>
          </table:table-cell>
          <table:table-cell table:style-name="TableCell2289">
            <text:p text:style-name="P2290">Hidrometeorologija</text:p>
          </table:table-cell>
          <table:table-cell table:style-name="TableCell2291">
            <text:p text:style-name="P2292">3</text:p>
          </table:table-cell>
          <table:table-cell table:style-name="TableCell2293">
            <text:p text:style-name="P2294">3</text:p>
          </table:table-cell>
          <table:table-cell table:style-name="TableCell2295">
            <text:p text:style-name="P2296"/>
          </table:table-cell>
        </table:table-row>
        <table:table-row table:style-name="TableRow2297">
          <table:table-cell table:style-name="TableCell2298">
            <text:p text:style-name="P2299">14.</text:p>
          </table:table-cell>
          <table:table-cell table:style-name="TableCell2300">
            <text:p text:style-name="P2301">Europos ir Lietuvos Respublikos vidaus vandenyse, Klaipėdos valstybiniame jūrų uoste naudojamas UTB radijo ryšys. COLREG-72</text:p>
          </table:table-cell>
          <table:table-cell table:style-name="TableCell2302">
            <text:p text:style-name="P2303">2</text:p>
          </table:table-cell>
          <table:table-cell table:style-name="TableCell2304">
            <text:p text:style-name="P2305">2</text:p>
          </table:table-cell>
          <table:table-cell table:style-name="TableCell2306">
            <text:p text:style-name="P2307"/>
          </table:table-cell>
        </table:table-row>
        <table:table-row table:style-name="TableRow2308">
          <table:table-cell table:style-name="TableCell2309">
            <text:p text:style-name="P2310">15,</text:p>
          </table:table-cell>
          <table:table-cell table:style-name="TableCell2311">
            <text:p text:style-name="P2312">Europos ir Lietuvos Respublikos vidaus vandenų nurodomieji, draudžiamieji, ribojamieji, perspėjamieji ir kiti papildomi laivybos ženklai</text:p>
          </table:table-cell>
          <table:table-cell table:style-name="TableCell2313">
            <text:p text:style-name="P2314">5</text:p>
          </table:table-cell>
          <table:table-cell table:style-name="TableCell2315">
            <text:p text:style-name="P2316">5</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text:span text:style-name="T2324">IŠ</text:span><text:span text:style-name="T2325"><text:s/></text:span><text:span text:style-name="T2326">VISO</text:span></text:p>
          </table:table-cell>
          <table:table-cell table:style-name="TableCell2327">
            <text:p text:style-name="P2328">60</text:p>
          </table:table-cell>
          <table:table-cell table:style-name="TableCell2329">
            <text:p text:style-name="P2330">60</text:p>
          </table:table-cell>
          <table:table-cell table:style-name="TableCell2331">
            <text:p text:style-name="P2332"/>
          </table:table-cell>
        </table:table-row>
      </table:table>
      <text:p text:style-name="P2333"/>
      <text:p text:style-name="P2334">______________</text:p>
      <text:p text:style-name="Normal"/>
      <text:soft-page-break/>
      <text:p text:style-name="P2335">PATVIRTINTA</text:p>
      <text:p text:style-name="P2336">Lietuvos Respublikos susisiekimo ministro<text:s/></text:p>
      <text:p text:style-name="P2337">2000 m. lapkričio 3 d. įsakymu Nr. 311</text:p>
      <text:p text:style-name="P2338">(Lietuvos Respublikos susisiekimo ministro<text:s/></text:p>
      <text:p text:style-name="P2339">2006 m, vasario 1 d. įsakymo Nr. 3-40<text:s/></text:p>
      <text:p text:style-name="P2340">redakcija)</text:p>
      <text:p text:style-name="P2341"/>
      <text:p text:style-name="P2342"><text:span text:style-name="T2343">MOTORINIO PRAMOGINIO LAIVO LAIVAVEDŽIO TARPTAUTINIO KVALIFIKACIJOS LIUDIJIMO PILDYMO IR IŠDAVIMO TVARKA</text:span></text:p>
      <text:p text:style-name="P2344"/>
      <text:p text:style-name="P2345">1. Motorinio pramoginio laivo laivavedžio tarptautiniame kvalifikacijos liudijime įrašomi šie duomenys:</text:p>
      <text:p text:style-name="P2346">1.1. kvalifikacijos liudijimo savininko vardas, pavardė, gimimo vieta ir data, pilietybė ir asmens kodas, adresas;</text:p>
      <text:p text:style-name="P2347">1.2. kvalifikacijos liudijimo išdavimo data – atitinkamos kvalifikacijos, kurią suteikia kvalifikacijos komisija, suteikimo data;</text:p>
      <text:p text:style-name="P2348">1.3. galiojimo laikas – neterminuotai;</text:p>
      <text:p text:style-name="P2349">1.4. valstybė ir valstybės kodas – Lietuva, LT;</text:p>
      <text:p text:style-name="P2350">1.5. atitinkamuose langeliuose žodžiais „leidžiama“ ir<text:s/><text:span text:style-name="T2351">„</text:span><text:span text:style-name="T2352">valid</text:span><text:span text:style-name="T2353">“</text:span><text:span text:style-name="T2354"><text:s/></text:span>pažymimi egzaminavimo komisijos protokole nurodyti motorinio pramoginio laivo ir kitos motorinės plaukiojimo priemonės rūšis (motorinis kateris ir sportinis kateris) bei plaukiojimo rajonai;</text:p>
      <text:p text:style-name="P2355">1.6. žodžiais „iki“, „neribota“ ir<text:s/><text:span text:style-name="T2356">„</text:span><text:span text:style-name="T2357">up to</text:span><text:span text:style-name="T2358">“, „</text:span><text:span text:style-name="T2359">unlimited</text:span><text:span text:style-name="T2360">“<text:s/></text:span>pažymima:</text:p>
      <text:p text:style-name="P2361">1.6.1. variklio galia (pvz., „iki/<text:span text:style-name="T2362">up to<text:s/></text:span>150 AG/HP“ arba<text:s/><text:span text:style-name="T2363">„</text:span><text:span text:style-name="T2364">neribota/unlimited</text:span><text:span text:style-name="T2365">“);</text:span></text:p>
      <text:p text:style-name="P2366">1.6.2. laivo ilgis (pvz.,<text:s/><text:span text:style-name="T2367">„iki/up to<text:s/></text:span>24 m“);</text:p>
      <text:p text:style-name="P2368">1.6.3. laivo dedveitas (pvz.,<text:s/><text:span text:style-name="T2369">„</text:span><text:span text:style-name="T2370">iki/up to<text:s/></text:span>15 t“);</text:p>
      <text:p text:style-name="P2371">1.7. nereikalingos grafos perbraukiamos.</text:p>
      <text:p text:style-name="P2372">2. Motorinio pramoginio laivo laivavedžio tarptautinis kvalifikacijos liudijimas gaminamas ir išduodamas pagal tarptautinio standarto ISO/IEC 7810 reikalavimus, jo formatas – 105 x<text:span text:style-name="T2373"><text:s/></text:span>74 mm.</text:p>
      <text:p text:style-name="P2374">3. Motorinio pramoginio laivo laivavedžio tarptautinis kvalifikacijos liudijimas pildomas lietuvių ir anglų kalbomis.</text:p>
      <text:p text:style-name="P2375">4. Motorinio pramoginio laivo laivavedžio tarptautinį kvalifikacijos liudijimą neribotam laikui išduoda Valstybinė vidaus vandenų laivybos inspekcija pagal Motorinių pramoginių laivų ir kitų motorinių plaukiojimo priemonių laivavedžių rengimo ir kvalifikacijos tobulinimo nuostatų, patvirtintų Lietuvos Respublikos susisiekimo ministro 2000 m. lapkričio 3 d. įsakymu Nr. 311, reikalavimus.</text:p>
      <text:p text:style-name="P2376">______________</text:p>
      <text:p text:style-name="P2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13T09:42:00Z</meta:creation-date>
    <dc:date>2017-03-13T09:42:00Z</dc:date>
    <meta:template xlink:href="Normal.dotm" xlink:type="simple"/>
    <meta:editing-cycles>2</meta:editing-cycles>
    <meta:editing-duration>PT0S</meta:editing-duration>
    <meta:document-statistic meta:page-count="17" meta:paragraph-count="1394" meta:word-count="5025" meta:character-count="36250" meta:row-count="1918" meta:non-whitespace-character-count="32619"/>
  </office:meta>
</office:document-meta>
</file>