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6 m. lapkričio 13 d. Nr. V-933</text:p>
      <text:p text:style-name="P14">Vilnius</text:p>
      <text:p text:style-name="P15"/>
      <text:p text:style-name="P16"/>
      <text:p text:style-name="P17">Vadovaudamasis Lietuvos Respublikos farmacijos įstatymo (Žin., 2006, Nr.<text:s/><text:a xlink:href="https://www.e-tar.lt/portal/lt/legalAct/TAR.FF33B3BF23DD" office:target-frame-name="_blank" xlink:show="new"><text:span text:style-name="T18">78-3056</text:span></text:a>) 8 straipsnio 11 dalimi ir siekdamas patobulinti kompensuojamųjų vaistų išrašymo tvarką,</text:p>
      <text:p text:style-name="P19"><text:span text:style-name="T20">pakeičiu</text:span><text:s/>Vaistų receptų rašymo ir vaistų išdavimo (pardavimo)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21">28-1013</text:span></text:a>, Nr.<text:s/><text:a xlink:href="https://www.e-tar.lt/portal/lt/legalAct/TAR.ED6C9EF77145" office:target-frame-name="_blank" xlink:show="new"><text:span text:style-name="T22">51-1959</text:span></text:a>; 2004, Nr.<text:s/><text:a xlink:href="https://www.e-tar.lt/portal/lt/legalAct/TAR.5472C2D09A02" office:target-frame-name="_blank" xlink:show="new"><text:span text:style-name="T23">70-2467</text:span></text:a>, Nr.<text:s/><text:a xlink:href="https://www.e-tar.lt/portal/lt/legalAct/TAR.54A146CB234E" office:target-frame-name="_blank" xlink:show="new"><text:span text:style-name="T24">106-3951</text:span></text:a>; 2005, Nr.<text:s/><text:a xlink:href="https://www.e-tar.lt/portal/lt/legalAct/TAR.E9A3D461A1FB" office:target-frame-name="_blank" xlink:show="new"><text:span text:style-name="T25">135-4867</text:span></text:a>; 2006, Nr.<text:s/><text:a xlink:href="https://www.e-tar.lt/portal/lt/legalAct/TAR.F6298DD36298" office:target-frame-name="_blank" xlink:show="new"><text:span text:style-name="T26">60-2154</text:span></text:a>, Nr.<text:s/><text:a xlink:href="https://www.e-tar.lt/portal/lt/legalAct/TAR.62DF93A9385D" office:target-frame-name="_blank" xlink:show="new"><text:span text:style-name="T27">81-3219</text:span></text:a>):</text:p>
      <text:p text:style-name="P28">1. Pripažįstu netekusiais galios 4.1, 4.3, 4.7, 4.11 ir 4.12 punktus.</text:p>
      <text:p text:style-name="P29">2. Išdėstau 4.14 punktą taip:</text:p>
      <text:p text:style-name="P30">„4.14. kitos šiose taisyklėse vartojamos sąvokos atitinka Lietuvos Respublikos farmacijos įstatyme (Žin., 2006, Nr.<text:s/><text:a xlink:href="https://www.e-tar.lt/portal/lt/legalAct/TAR.FF33B3BF23DD" office:target-frame-name="_blank" xlink:show="new"><text:span text:style-name="T31">78-3056</text:span></text:a>) vartojamas sąvokas.“.</text:p>
      <text:p text:style-name="P32">3. Išdėstau 57 punktą taip:</text:p>
      <text:p text:style-name="P33">„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34">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35">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36">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soft-page-break/>
      <text:p text:style-name="P37">Dienos stacionare gydomiems pacientams vienu kartu galima išrašyti vienos dienos chemoterapijos kursui reikalingą antinavikinių vaistų kiekį.“</text:p>
      <text:p text:style-name="P38">4. Įrašau 58 punkte vietoj žodžių „tęstiniam gydymui“ žodžius „gydymui tęsti“.</text:p>
      <text:p text:style-name="P39">5. Išdėstau 66 punktą taip:</text:p>
      <text:p text:style-name="P40">„66. Vaistinius preparatus vaistinėje turi teisę parduoti (išduoti) tik vaistininkas ir Lietuvos Respublikos farmacijos įstatymo 7 straipsnio 4 dalies 2 punkte ir 76 straipsnio 5 dalyje nustatyta tvarka vaistininko padėjėjas (farmakotechnikas) (toliau – vaistininkas).“.</text:p>
      <text:p text:style-name="P41">6. Išdėstau 97 punktą taip:</text:p>
      <text:p text:style-name="P42">„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43">Pagal receptus, pažymėtus „gydymui tęsti“, vaistai ar MPP išduodami vadovaujantis gydytojo pirmame 3 mėnesių gydymo kurso recepte nurodyta informacija.</text:p>
      <text:p text:style-name="P44">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45">Pagal receptus, pažymėtus „gydymui tęsti“, vaistai ar MPP gali būti išduodami ne ilgesniu kaip 3 mėnesių laikotarpiu nuo pirmojo 3 mėnesių gydymo kurso recepto išrašymo datos.</text:p>
      <text:p text:style-name="P46">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47">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48">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49">7. Įrašau 11, 42, 50, 71, 75.1, 75.2, 75.3, 78, 83, 84, 93, 96, 98, 99, 100, 101 ir 102 punktuose vietoj žodžių „farmacijos specialistas“ žodį „vaistininkas“ atitinkamu linksniu.</text:p>
      <text:p text:style-name="P50"/>
      <text:p text:style-name="P51"/>
      <text:p text:style-name="P52"/>
      <text:p text:style-name="P5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12-07T14:18:00Z</meta:creation-date>
    <dc:date>2015-12-07T14:18:00Z</dc:date>
    <meta:template xlink:href="Normal" xlink:type="simple"/>
    <meta:editing-cycles>2</meta:editing-cycles>
    <meta:editing-duration>PT0S</meta:editing-duration>
    <meta:document-statistic meta:page-count="2" meta:paragraph-count="37" meta:word-count="1100" meta:character-count="8082" meta:row-count="152" meta:non-whitespace-character-count="7019"/>
  </office:meta>
</office:document-meta>
</file>