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2 m. SPALIO 21 d. nutarimo NR. 1651 „DĖL ALYTAUS, KLAIPĖDOS, MARIJAMPOLĖS, ŠIAULIŲ, TAURAGĖS, TELŠIŲ, UTENOS IR VILNIAUS APSKRIČIŲ MIŠKŲ PRISKYRIMO MIŠKŲ GRUPĖMS“ pakeitimo</text:p>
      <text:p text:style-name="Normal"/>
      <text:p text:style-name="P14">2012 m. rugsėjo 19 d.<text:span text:style-name="T15"><text:s/>Nr.<text:s/></text:span>1153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Lietuvos Respublikos Vyriausybės 2002 m. spalio 21 d. nutarimą Nr. 1651 „Dėl Alytaus, Klaipėdos, Marijampolės, Šiaulių, Tauragės, Telšių, Utenos ir Vilniaus apskričių miškų priskyrimo miškų grupėms“ (Žin., 2002, Nr.<text:s/><text:a xlink:href="https://www.e-tar.lt/portal/lt/legalAct/TAR.F9A15713E9AA" office:target-frame-name="_blank" xlink:show="new"><text:span text:style-name="T21">107-4800</text:span></text:a>; 2009, Nr.<text:s/><text:a xlink:href="https://www.e-tar.lt/portal/lt/legalAct/TAR.A503AD5FC957" office:target-frame-name="_blank" xlink:show="new"><text:span text:style-name="T22">158-7195</text:span></text:a>):</text:p>
      <text:p text:style-name="P23">1. Pakeisti Anykščių rajono savivaldybės miškų priskyrimo miškų grupėms sąrašą:</text:p>
      <text:p text:style-name="P24">1.1. Įrašyti eilutės „II grupė. Specialios paskirties miškai A. Ekosistemų apsaugos miškai 21 – draustinių miškai“ pastraipos „Anykščių miškų urėdija Pavarių girininkija“ skiltyje „Miško plotas, hektarais“ vietoj skaičiaus „1375“ skaičių „1369,6“.<text:s/></text:p>
      <text:p text:style-name="P25">1.2. Įrašyti eilutės „Iš viso II miškų grupėje“ skiltyje „Miško plotas, hektarais“ vietoj skaičiaus „4044,8“ skaičių „4039,4“.</text:p>
      <text:p text:style-name="P26">1.3. Įrašyti eilutės „III grupė. Apsauginiai miškai 31 – draustinių miškai“ pastraipos „Anykščių miškų urėdija Pavarių girininkija“ skiltyje „Miško plotas, hektarais“ vietoj skaičiaus „620,4“ skaičių „623,6“.</text:p>
      <text:p text:style-name="P27">1.4. Įrašyti eilutės „Iš viso III miškų grupėje“ skiltyje „Miško plotas, hektarais“ vietoj skaičiaus „6758“ skaičių „6761,2“.</text:p>
      <text:p text:style-name="P28">1.5. Įrašyti eilutės „Iš viso savivaldybėje“ skiltyje „Miško plotas, hektarais“ vietoj skaičiaus „56877,5“ skaičių „56875,3“.</text:p>
      <text:p text:style-name="P29">2. Išdėstyti Anykščių rajono savivaldybės miškų priskyrimo miškų grupėms schemą kaip Anykščių rajono savivaldybės miškų priskyrimo miškų grupėms sąrašo priedą (pridedama).</text:p>
      <text:p text:style-name="P30">3<text:span text:style-name="T31">. Nustatyti, kad šis nutarimas tą pačią dieną oficialiai be priedo skelbiamas „Valstybės žiniose“, o su priedu – „Valstybės žinių“ interneto tinklalapyje (www.valstybes-zinios.lt).</text:span></text:p>
      <text:p text:style-name="P32"/>
      <text:p text:style-name="P33"/>
      <text:p text:style-name="Normal"/>
      <text:p text:style-name="P34">MINISTRAS PIRMININKAS<text:tab/>ANDRIUS KUBILIUS</text:p>
      <text:p text:style-name="Normal"/>
      <text:p text:style-name="Normal"/>
      <text:p text:style-name="Normal"/>
      <text:p text:style-name="P35">APLINKOS MINISTRAS<text:tab/>GEDIMINAS KAZLAUSK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user</dc:creator>
    <meta:creation-date>2017-04-03T10:11:00Z</meta:creation-date>
    <dc:date>2017-04-03T10:11:00Z</dc:date>
    <meta:print-date>2012-09-19T05:2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67" meta:character-count="2133" meta:row-count="105" meta:non-whitespace-character-count="1898"/>
  </office:meta>
</office:document-meta>
</file>