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text-underline-type="single" style:text-underline-style="solid" style:text-underline-width="auto" style:text-underline-mode="continuous"/>
    </style:style>
    <style:style style:name="T138" style:parent-style-name="DefaultParagraphFont" style:family="text">
      <style:text-properties fo:color="#000000" style:text-underline-type="single" style:text-underline-style="solid" style:text-underline-width="auto" style:text-underline-mode="continuous"/>
    </style:style>
    <style:style style:name="T13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office:automatic-styles>
  <office:body>
    <office:text text:use-soft-page-breaks="true">
      <text:p text:style-name="P1"/>
      <text:p text:style-name="P9">LIETUVOS RESPUBLIKOS VALDYMO REFORMŲ IR SAVIVALDYBIŲ REIKALŲ MINISTRAS</text:p>
      <text:p text:style-name="P10"/>
      <text:p text:style-name="P11">Į S A K Y M A S</text:p>
      <text:p text:style-name="P12">DĖL VALSTYBINIO PATENTŲ BIURO NUOSTATŲ PATVIRTINIMO</text:p>
      <text:p text:style-name="P13"/>
      <text:p text:style-name="P14">2000 m. sausio 24 d. Nr. 9</text:p>
      <text:p text:style-name="P15">Vilnius</text:p>
      <text:p text:style-name="P16"/>
      <text:p text:style-name="P17"/>
      <text:p text:style-name="P18"><text:span text:style-name="T19">1</text:span><text:span text:style-name="T20">.<text:s/></text:span><text:span text:style-name="T21">Tvirtinu</text:span><text:span text:style-name="T22"><text:s/>Valstybinio patentų biuro nuostatus (pridedama).</text:span></text:p>
      <text:p text:style-name="P23"><text:span text:style-name="T24">2</text:span><text:span text:style-name="T25">. Laikau netekusiu galios nuo šio įsakymo pasirašymo Valdymo reformų ir savivaldybių reikalų ministerijos 1996 m. rugpjūčio 15 d. įsakymo Nr. 33 antrą punktą.</text:span></text:p>
      <text:p text:style-name="P26"/>
      <text:p text:style-name="P27"/>
      <text:p text:style-name="P28"/>
      <text:p text:style-name="P29">VALDYMO REFORMŲ IR<text:s/></text:p>
      <text:p text:style-name="P30"><text:span text:style-name="T31">SAVIVALDYBIŲ REIKALŲ MINISTRAS</text:span><text:span text:style-name="T32"><text:tab/>Jonas RUDALEVIČIUS</text:span></text:p>
      <text:soft-page-break/>
      <text:p text:style-name="P33"><text:span text:style-name="T34">PATVIRTINTA</text:span></text:p>
      <text:p text:style-name="P35">valdymo reformų ir savivaldybių reikalų<text:s/></text:p>
      <text:p text:style-name="P36">ministro 2000 m. sausio 24 d.<text:s/></text:p>
      <text:p text:style-name="P37">įsakymu Nr. 9</text:p>
      <text:p text:style-name="P38"/>
      <text:p text:style-name="P39"><text:span text:style-name="T40">LIETUVOS RESPUBLIKOS VALSTYBINIO PATENTŲ BIUR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valstybinis patentų biuras (toliau – Valstybinis patentų biuras) yra Lietuvos Respublikos vykdomosios valdžios institucija, priskirta Lietuvos Respublikos valdymo reformų ir savivaldybių reikalų ministerijos reguliavimo sričiai.</text:span></text:p>
      <text:p text:style-name="P50"><text:span text:style-name="T51">2</text:span><text:span text:style-name="T52">. Valstybinis patentų biuras, vykdydamas valstybinį pramoninės nuosavybės objektų (išradimų, pramoninio dizaino, prekių ir paslaugų ženklų, firmų vardų ir puslaidininkinių gaminių topografijų) apsaugos įteisinimą, sprendžia jo kompetencijai skirtus klausimus, taip pat vykdo kitas Lietuvos Respublikos įstatymais ir Lietuvos Respublikos Vyriausybės nutarimais numatytas funkcijas.</text:span></text:p>
      <text:p text:style-name="P53"><text:span text:style-name="T54">3</text:span><text:span text:style-name="T55">. Valstybinis patentų biuras veikia šių nuostatų pagrindu.</text:span></text:p>
      <text:p text:style-name="P56"><text:span text:style-name="T57">4</text:span><text:span text:style-name="T58">. Valstybinis patentų biuras yra juridinis asmuo, turintis sąskaitas banke, antspaudą su Lietuvos valstybės herbu bei savo pavadinimu „Lietuvos Respublikos valstybinis patentų biuras“.</text:span></text:p>
      <text:p text:style-name="P59">Valstybinis patentų biuras turi savo prekių ir paslaugų ženklą.</text:p>
      <text:p text:style-name="P60">Valstybinio patentų biuro buveinė yra Algirdo g. 31, 2600 Vilnius, Lietuvos Respublika.</text:p>
      <text:p text:style-name="P61"/>
      <text:p text:style-name="P62"><text:span text:style-name="T63">II</text:span><text:span text:style-name="T64">.<text:s/></text:span><text:span text:style-name="T65">VALSTYBINIO PATENTŲ BIURO UŽDAVINIAI IR FUNKCIJOS</text:span></text:p>
      <text:p text:style-name="P66"/>
      <text:p text:style-name="P67"><text:span text:style-name="T68">5</text:span><text:span text:style-name="T69">. Svarbiausieji Valstybinio patentų biuro uždaviniai yra:</text:span></text:p>
      <text:p text:style-name="P70"><text:span text:style-name="T71">5.1</text:span><text:span text:style-name="T72">. įgyvendinti Lietuvos valstybės strategiją pramoninės nuosavybės objektų apsaugos įteisinimo klausimais;</text:span></text:p>
      <text:p text:style-name="P73"><text:span text:style-name="T74">5.2</text:span><text:span text:style-name="T75">. išduoti Lietuvos Respublikos ir užsienio valstybių fiziniams ir juridiniams asmenims įstatymų nustatyta tvarka patentus ir liudijimus, suteikiančius išimtinę teisę naudoti į pramoninės nuosavybės objektus Lietuvos Respublikos teritorijoje;</text:span></text:p>
      <text:p text:style-name="P76"><text:span text:style-name="T77">5.3</text:span><text:span text:style-name="T78">. organizuoti informacinę ir leidybinę veiklą pramoninės nuosavybės apsaugos srityje.</text:span></text:p>
      <text:p text:style-name="P79"><text:span text:style-name="T80">6</text:span><text:span text:style-name="T81">. Valstybinis patentų biuras, vykdydamas jam pavestus uždavinius:</text:span></text:p>
      <text:p text:style-name="P82"><text:span text:style-name="T83">6.1</text:span><text:span text:style-name="T84">. priima Lietuvos Respublikos patentų įstatymo nustatyta tvarka iš fizinių ir juridinių asmenų patentines paraiškas, atlieka jų ekspertizę ir išduoda patentus;</text:span></text:p>
      <text:p text:style-name="P85"><text:span text:style-name="T86">6.2</text:span><text:span text:style-name="T87">. priima tarptautines patentines paraiškas pagal Patentinės kooperacijos sutartį, kai Valstybinis patentų biuras yra gaunančioji patentų tarnyba;</text:span></text:p>
      <text:p text:style-name="P88"><text:span text:style-name="T89">6.3</text:span><text:span text:style-name="T90">. nagrinėja ir išduoda patentus pagal tarptautines patentines paraiškas, kai Valstybinis patentų biuras yra pasirinktoji ar nurodytoji tarnyba;</text:span></text:p>
      <text:p text:style-name="P91"><text:span text:style-name="T92">6.4</text:span><text:span text:style-name="T93">. tvarko patentinę dokumentaciją dėl Europos patentinės paraiškos bei Europos patento galiojimo išplėtimo į Lietuvos Respublikos teritoriją pagal Lietuvos Respublikos Vyriausybės ir Europos patentų organizacijos susitarimus;</text:span></text:p>
      <text:p text:style-name="P94"><text:span text:style-name="T95">6.5</text:span><text:span text:style-name="T96">. disponuoja Europos patentų organizacijos lėšomis, skirtomis Lietuvos Respublikos pareiškėjų išradimų patentavimo užsienyje dalinėms išlaidoms apmokėti bei nacionalinei patentinei sistemai vystyti;</text:span></text:p>
      <text:p text:style-name="P97"><text:span text:style-name="T98">6.6</text:span><text:span text:style-name="T99">. priima Lietuvos Respublikos pramoninio dizaino įstatymo nustatyta tvarka iš fizinių ir juridinių asmenų pramoninio dizaino paraiškas, atlieka jų ekspertizę ir išduoda pramoninio dizaino liudijimus;</text:span></text:p>
      <text:p text:style-name="P100"><text:span text:style-name="T101">6.7</text:span><text:span text:style-name="T102">. priima Lietuvos Respublikos prekių ir paslaugų ženklų įstatymo nustatyta tvarka iš fizinių ir juridinių asmenų prekių ir paslaugų ženklų paraiškas, atlieka jų ekspertizę ir išduoda prekių ir paslaugų ženklų liudijimus;</text:span></text:p>
      <text:p text:style-name="P103"><text:span text:style-name="T104">6.8</text:span><text:span text:style-name="T105">. priima ir nagrinėja tarptautines paraiškas prekių ir paslaugų ženklams registruoti pagal Madrido sutarties dėl tarptautinės ženklų registracijos protokolą;</text:span></text:p>
      <text:p text:style-name="P106"><text:span text:style-name="T107">6.9</text:span><text:span text:style-name="T108">. nagrinėja tarptautines paraiškas prekių ir paslaugų ženklams registruoti, paduotas Tarptautiniam biurui, kai Lietuva yra nurodytoji valstybė;</text:span></text:p>
      <text:p text:style-name="P109"><text:span text:style-name="T110">6.10</text:span><text:span text:style-name="T111">. priima prašymus dėl tarptautinių prekių ir paslaugų ženklų vėlesnio teritorinio išplėtimo, pranešimų išsiuntimo Tarptautiniam biurui, tarptautinės registracijos pratęsimo ir kitų veiksmų, kai Valstybinis patentų biuras yra kilmės šalies tarnyba;</text:span></text:p>
      <text:p text:style-name="P112"><text:span text:style-name="T113">6.11</text:span><text:span text:style-name="T114">. disponuoja lėšomis, gautomis už tarptautinę prekių ženklų registraciją, skirtomis nacionalinei pramoninės nuosavybės apsaugos sistemai vystyti;</text:span></text:p>
      <text:p text:style-name="P115"><text:span text:style-name="T116">6.12</text:span><text:span text:style-name="T117">. priima Lietuvos Respublikos teisės aktų nustatyta tvarka firmų vardų paraiškas, atlieka jų ekspertizę ir išduoda firmų vardų liudijimus;</text:span></text:p>
      <text:p text:style-name="P118"><text:span text:style-name="T119">6.13</text:span><text:span text:style-name="T120">. priima Lietuvos Respublikos puslaidininkinių gaminių topografijų teisinės apsaugos įstatymo nustatyta tvarka iš fizinių ir juridinių asmenų paraiškas registruoti topografijas, atlieka jų ekspertizę ir išduoda topografijų liudijimus;</text:span></text:p>
      <text:p text:style-name="P121"><text:span text:style-name="T122">6.14</text:span><text:span text:style-name="T123">. tvarko ir nuolat saugo Lietuvos Respublikos patentų, pramoninio dizaino, prekių ir paslaugų ženklų, firmų vardų bei puslaidininkinių gaminių topografijų registrus;</text:span></text:p>
      <text:p text:style-name="P124"><text:span text:style-name="T125">6.15</text:span><text:span text:style-name="T126">. registruoja patentų, pramoninio dizaino, prekių ir paslaugų ženklų, puslaidininkinių gaminių topografijų licencines sutartis bei registruoja sutartis dėl nuosavybės teisės į šiuos objektus perleidimo;</text:span></text:p>
      <text:p text:style-name="P127"><text:span text:style-name="T128">6.16</text:span><text:span text:style-name="T129">. rengia, tvarko ir leidžia pramoninės nuosavybės objektų klasifikatorius bei kitas paieškos priemones;</text:span></text:p>
      <text:p text:style-name="P130"><text:span text:style-name="T131">6.17</text:span><text:span text:style-name="T132">. skelbia nustatyta tvarka duomenis apie paduotas paraiškas, išduotus patentus ir liudijimus, pakeitimus Lietuvos Respublikos pramoninės nuosavybės objektų registruose, išplėstas Europos patentines paraiškas bei patentus, tarptautinius prekių ir paslaugų ženklus;</text:span></text:p>
      <text:p text:style-name="P133"><text:span text:style-name="T134">6.18</text:span><text:span text:style-name="T135">. leidžia Valstybinio patentų biuro oficialų biuletenį bei kitus oficialius leidinius;</text:span></text:p>
      <text:p text:style-name="P136"><text:span text:style-name="T137">6.19</text:span><text:span text:style-name="T138">. skelbia internete pramoninės nuosavybės apsaugos norminius aktus, organizuoja<text:s/></text:span><text:span text:style-name="T139">WIPOnet</text:span><text:span text:style-name="T140"><text:s/>ir<text:s/></text:span><text:span text:style-name="T141">espo@cenet</text:span><text:span text:style-name="T142"><text:s/>panaudojimą bei teikia kitas informacines ir patentines paslaugas;</text:span></text:p>
      <text:p text:style-name="P143"><text:span text:style-name="T144">6.20</text:span><text:span text:style-name="T145">. organizuoja patentinių patikėtinių atestacinės komisijos darbą, rengia egzaminų programas, registruoja patentinius patikėtinius, tvarko Lietuvos Respublikos patentinių patikėtinių registrą;</text:span></text:p>
      <text:p text:style-name="P146"><text:span text:style-name="T147">6.21</text:span><text:span text:style-name="T148">. kartu su Lietuvos Respublikos finansų ministerija rengia mokesčių už pramoninės nuosavybės objektų registravimą tarifus ir teikia juos tvirtinti Lietuvos Respublikos Vyriausybei;</text:span></text:p>
      <text:p text:style-name="P149"><text:span text:style-name="T150">6.22</text:span><text:span text:style-name="T151">. dalyvauja pagal savo kompetenciją Lietuvos Respublikos teisės aktų, reglamentuojančių pramoninės nuosavybės apsaugą, harmonizavimo su Europos Sąjungos teisės aktais procese;<text:s/></text:span></text:p>
      <text:p text:style-name="P152"><text:span text:style-name="T153">6.23</text:span><text:span text:style-name="T154">. teikia pasiūlymus dėl prisijungimo prie tarptautinių konvencijų bei sutarčių pramoninės nuosavybės apsaugos srityje, pagal suteiktus įgaliojimus pasirašo tokias sutartis;</text:span></text:p>
      <text:p text:style-name="P155"><text:span text:style-name="T156">6.24</text:span><text:span text:style-name="T157">. realizuoja Paryžiaus konvencijos dėl pramoninės nuosavybės apsaugos ir kitų tarptautinių sutarčių nuostatas dėl išradimų patentavimo, pramoninio dizaino, prekių ir paslaugų ženklų, firmų vardų bei puslaidininkinių gaminių topografijų registravimo;</text:span></text:p>
      <text:p text:style-name="P158"><text:span text:style-name="T159">6.25</text:span><text:span text:style-name="T160">. atstovauja Lietuvos Respublikai tarptautiniuose santykiuose pramoninės nuosavybės apsaugos srityje;</text:span></text:p>
      <text:p text:style-name="P161"><text:span text:style-name="T162">6.26</text:span><text:span text:style-name="T163">. bendradarbiauja su užsienio šalių patentinėmis tarnybomis, keičiasi pramoninės nuosavybės informacijos duomenimis bei oficialiais leidiniais su užsienio šalių patentų tarnybomis;</text:span></text:p>
      <text:p text:style-name="P164"><text:span text:style-name="T165">6.27</text:span><text:span text:style-name="T166">. teikia Lietuvos Respublikos pramoninės nuosavybės statistikos duomenis Pasaulinei intelektualinės nuosavybės organizacijai;</text:span></text:p>
      <text:p text:style-name="P167"><text:span text:style-name="T168">6.28</text:span><text:span text:style-name="T169">. organizuoja seminarus, kitus renginius, skirtus Valstybinio patentų biuro ir kitų institucijų, dalyvaujančių pramoninės nuosavybės apsaugoje, darbuotojų mokymui, tobulinimui, kvalifikacijos kėlimui;</text:span></text:p>
      <text:p text:style-name="P170"><text:span text:style-name="T171">6.29</text:span><text:span text:style-name="T172">. vykdo Lietuvos technikos bibliotekos steigėjo funkcijas;</text:span></text:p>
      <text:p text:style-name="P173"><text:span text:style-name="T174">6.30</text:span><text:span text:style-name="T175">. vykdo pagal savo kompetenciją kitas įstatymų, Lietuvos Respublikos Vyriausybės nutarimų ir kitų teisės aktų numatytas funkcijas.</text:span></text:p>
      <text:p text:style-name="P176"/>
      <text:p text:style-name="P177"><text:span text:style-name="T178">III</text:span><text:span text:style-name="T179">.<text:s/></text:span><text:span text:style-name="T180">VALSTYBINIO PATENTŲ BIURO TEISĖS</text:span></text:p>
      <text:p text:style-name="P181"/>
      <text:p text:style-name="P182"><text:span text:style-name="T183">7</text:span><text:span text:style-name="T184">. Valstybinis patentų biuras, vykdydamas savo funkcijas, turi teisę:</text:span></text:p>
      <text:p text:style-name="P185"><text:span text:style-name="T186">7.1</text:span><text:span text:style-name="T187">. rengti Lietuvos Respublikos įstatymų, Lietuvos Respublikos Vyriausybės nutarimų bei kitų poįstatyminių aktų, susijusių su pramoninės nuosavybės objektų apsauga, projektus; sudaryti komisijas, darbo grupes iš ministerijų, Vyriausybės įstaigų, mokslo ir mokymo įstaigų, suinteresuotų žinybų atstovų bei specialistų (suderinus su šių įstaigų, organizacijų vadovais) atitinkamų dokumentų projektams rengti; taip pat pasitelkti užsienio specialistus;</text:span></text:p>
      <text:p text:style-name="P188"><text:span text:style-name="T189">7.2</text:span><text:span text:style-name="T190">. gauti pastabas ir pasiūlymus iš ministerijų, Vyriausybės įstaigų, suinteresuotų žinybų bei organizacijų dėl Valstybinio patentų biuro rengiamų Lietuvos Respublikos įstatymų, Lietuvos Respublikos Vyriausybės nutarimų bei kitų poįstatyminių aktų projektų;</text:span></text:p>
      <text:p text:style-name="P191"><text:span text:style-name="T192">7.3</text:span><text:span text:style-name="T193">. rengti ir tvirtinti pagal savo kompetenciją norminius aktus pramoninės nuosavybės apsaugos srityje;</text:span></text:p>
      <text:p text:style-name="P194"><text:span text:style-name="T195">7.4</text:span><text:span text:style-name="T196">. nustatyti pramoninės nuosavybės apsaugos dokumentų bei duomenų pateikimo oficialiuose leidiniuose formą pagal Pasaulinės intelektualinės nuosavybės organizacijos standartus;</text:span></text:p>
      <text:p text:style-name="P197"><text:span text:style-name="T198">7.5</text:span><text:span text:style-name="T199">. nagrinėti įstatymų nustatyta tvarka skundus, apeliacijas ir protestus, susijusius su išradimų patentavimu, pramoninio dizaino, prekių bei paslaugų ženklų, firmų vardų ir puslaidininkinių gaminių topografijų registravimu;</text:span></text:p>
      <text:p text:style-name="P200"><text:span text:style-name="T201">7.6</text:span><text:span text:style-name="T202">. sudaryti ir pasirašyti bendradarbiavimo susitarimus su užsienio valstybių patentų tarnybomis;</text:span></text:p>
      <text:p text:style-name="P203"><text:span text:style-name="T204">7.7</text:span><text:span text:style-name="T205">. dalyvauti ruošiant ir vykdant tarptautines ekonomines sutartis, kuriose yra teisės normų dėl pramoninės nuosavybės objektų teisinės apsaugos;</text:span></text:p>
      <text:p text:style-name="P206"><text:span text:style-name="T207">7.8</text:span><text:span text:style-name="T208">. nemokamai gauti iš valstybinių institucijų ir savivaldybių duomenis Valstybinio patentų biuro kompetencijos klausimais;</text:span></text:p>
      <text:p text:style-name="P209"><text:span text:style-name="T210">7.9</text:span><text:span text:style-name="T211">. įstatymų nustatyta tvarka sudaryti sutartis su juridiniais ir fiziniais asmenimis atlikti darbus pagal Valstybinio patentų biuro veiklos pobūdį.<text:s/></text:span></text:p>
      <text:p text:style-name="P212"><text:span text:style-name="T213">8</text:span><text:span text:style-name="T214">. Valstybinis patentų biuras gali turėti ir kitų teisių, jeigu jos neprieštarauja Lietuvos Respublikos įstatymams ir šiems nuostatams.</text:span></text:p>
      <text:p text:style-name="P215"/>
      <text:p text:style-name="P216"><text:span text:style-name="T217">IV</text:span><text:span text:style-name="T218">.<text:s/></text:span><text:span text:style-name="T219">VALSTYBINIO PATENTŲ BIURO DARBO ORGANIZAVIMAS</text:span></text:p>
      <text:p text:style-name="P220"/>
      <text:p text:style-name="P221"><text:span text:style-name="T222">9</text:span><text:span text:style-name="T223">. Valstybiniam patentų biurui vadovauja direktorius, kurį priima ir atleidžia iš pareigų Lietuvos Respublikos valdymo reformų ir savivaldybių reikalų ministras Lietuvos Respublikos valstybės tarnybos įstatymo nustatyta tvarka.<text:s/></text:span></text:p>
      <text:p text:style-name="P224"><text:span text:style-name="T225">10</text:span><text:span text:style-name="T226">. Valstybinio patentų biuro direktorius skiriamas 5 metų laikotarpiui.</text:span></text:p>
      <text:p text:style-name="P227"><text:span text:style-name="T228">11</text:span><text:span text:style-name="T229">. Valstybinio patentų biuro direktorius yra asmeniškai atsakingas už jam pavestą Lietuvos Respublikos pramoninės nuosavybės objektų apsaugos sistemos valdymą.</text:span></text:p>
      <text:p text:style-name="P230"><text:span text:style-name="T231">12</text:span><text:span text:style-name="T232">. Valstybinio patentų biuro direktorius:</text:span></text:p>
      <text:p text:style-name="P233"><text:span text:style-name="T234">12.1</text:span><text:span text:style-name="T235">. atsako už tai, kad Valstybinis patentų biuras vykdytų pavestus uždavinius ir funkcijas;</text:span></text:p>
      <text:p text:style-name="P236"><text:span text:style-name="T237">12.2</text:span><text:span text:style-name="T238">. atstovauja Valstybinio patentų biuro interesams teisme, arbitraže ir kitose institucijose;</text:span></text:p>
      <text:p text:style-name="P239"><text:span text:style-name="T240">12.3</text:span><text:span text:style-name="T241">. užtikrina, kad būtų laikomasi Lietuvos Respublikos įstatymų, vykdomi Respublikos Prezidento dekretai, Lietuvos Respublikos Vyriausybės nutarimai, Ministro Pirmininko potvarkiai, Lietuvos Respublikos valdymo reformų ir savivaldybių reikalų ministro įsakymai ir kiti teisės aktai;</text:span></text:p>
      <text:p text:style-name="P242"><text:span text:style-name="T243">12.4</text:span><text:span text:style-name="T244">. leidžia įsakymus ir įsakymais patvirtintus kitus teisės aktus, tikrina, kaip jie vykdomi. Valstybinio patentų biuro direktoriaus įsakymai ir kiti teisės aktai registruojami nustatyta tvarka;</text:span></text:p>
      <text:p text:style-name="P245"><text:span text:style-name="T246">12.5</text:span><text:span text:style-name="T247">. teikia Lietuvos Respublikos valdymo ir savivaldybių reikalų ministrui veiklos ataskaitas ir, jam pareikalavus, atsiskaito už Valstybinio patentų biuro veiklą;</text:span></text:p>
      <text:p text:style-name="P248"><text:span text:style-name="T249">12.6</text:span><text:span text:style-name="T250">. tvirtina Valstybinio patentų biuro struktūrą ir etatų sąrašą, neviršydamas nustatytojo metinio darbo užmokesčio fondo;</text:span></text:p>
      <text:p text:style-name="P251"><text:span text:style-name="T252">12.7</text:span><text:span text:style-name="T253">. priima ir atleidžia iš darbo struktūrinių padalinių vadovus, kitus Valstybinio patentų biuro darbuotojus;</text:span></text:p>
      <text:p text:style-name="P254"><text:span text:style-name="T255">12.8</text:span><text:span text:style-name="T256">. nustato direktoriaus pavaduotojų, struktūrinių padalinių vadovų kompetencijos bei atsakomybės ribas;</text:span></text:p>
      <text:p text:style-name="P257"><text:span text:style-name="T258">12.9</text:span><text:span text:style-name="T259">. priima ir atleidžia Lietuvos technikos bibliotekos direktorių, nustato jo pareiginę algą, priedus bei priemokas, prireikus skiria jam drausmines nuobaudas ar jį skatina;</text:span></text:p>
      <text:p text:style-name="P260"><text:span text:style-name="T261">12.10</text:span><text:span text:style-name="T262">. tvirtina Lietuvos technikos bibliotekos struktūrą ir etatų sąrašą;</text:span></text:p>
      <text:p text:style-name="P263"><text:span text:style-name="T264">12.11</text:span><text:span text:style-name="T265">. vykdo kitus Lietuvos Respublikos įstatymų, Lietuvos Respublikos Vyriausybės nutarimų, Ministro Pirmininko, Lietuvos Respublikos valdymo reformų ir savivaldybių reikalų ministro jam suteiktus įgaliojimus.<text:s/></text:span></text:p>
      <text:p text:style-name="P266"><text:span text:style-name="T267">13</text:span><text:span text:style-name="T268">. Valstybinio patentų biuro direktorius turi pavaduotojus, kuriuos priima ir atleidžia iš pareigų Lietuvos Respublikos valstybės tarnybos įstatymo nustatyta tvarka.<text:s/></text:span></text:p>
      <text:p text:style-name="P269"/>
      <text:p text:style-name="P270"><text:span text:style-name="T271">V</text:span><text:span text:style-name="T272">.<text:s/></text:span><text:span text:style-name="T273">DARBUOTOJŲ PRIĖMIMO Į DARBĄ TVARKA</text:span></text:p>
      <text:p text:style-name="P274"/>
      <text:p text:style-name="P275"><text:span text:style-name="T276">14</text:span><text:span text:style-name="T277">. Darbuotojai į darbą Valstybiniame patentų biure priimami Lietuvos Respublikos valstybės tarnybos ir darbo sutarties įstatymų nustatyta tvarka.</text:span></text:p>
      <text:p text:style-name="P278"/>
      <text:p text:style-name="P279"><text:span text:style-name="T280">VI</text:span><text:span text:style-name="T281">.<text:s/></text:span><text:span text:style-name="T282">DARBO APMOKĖJIMO TVARKA</text:span></text:p>
      <text:p text:style-name="P283"/>
      <text:p text:style-name="P284"><text:span text:style-name="T285">15</text:span><text:span text:style-name="T286">. Valstybinio patentų biuro darbuotojų darbo apmokėjimo tvarką bei sąlygas nustato Lietuvos Respublikos įstatymai ir pagal juos priimti kiti teisės aktai.</text:span></text:p>
      <text:p text:style-name="P287"/>
      <text:p text:style-name="P288"><text:span text:style-name="T289">VII</text:span><text:span text:style-name="T290">.<text:s/></text:span><text:span text:style-name="T291">LĖŠŲ ŠALTINIAI IR LĖŠŲ PANAUDOJIMO TVARKA</text:span></text:p>
      <text:p text:style-name="P292"/>
      <text:p text:style-name="P293"><text:span text:style-name="T294">16</text:span><text:span text:style-name="T295">. Valstybinis patentų biuras yra finansuojamas iš Lietuvos valstybės biudžeto.</text:span></text:p>
      <text:p text:style-name="P296"><text:span text:style-name="T297">17</text:span><text:span text:style-name="T298">. Valstybinio patentų biuro lėšos naudojamos pagal biudžeto išlaidų sąmatą.</text:span></text:p>
      <text:p text:style-name="P299"><text:span text:style-name="T300">18</text:span><text:span text:style-name="T301">. Valstybinis patentų biuras pagal Lietuvos Respublikos biudžetinės sandaros įstatymą gali turėti nebiudžetinių (tikslinių) lėšų.</text:span></text:p>
      <text:p text:style-name="P302"><text:span text:style-name="T303">19</text:span><text:span text:style-name="T304">. Valstybinis patentų biuras iš nebiudžetinių (tikslinių) lėšų darbuotojams gali mokėti priemokas prie mėnesinių atlyginimų.</text:span></text:p>
      <text:p text:style-name="P305"><text:span text:style-name="T306">20</text:span><text:span text:style-name="T307">. Valstybinis patentų biuras už gerai organizuotą darbą, už kvalifikuotai atliktas tarnybines pareigas gali premijuoti darbuotojus iš darbo užmokesčio ekonomijos ir nebiudžetinių (tikslinių) lėšų pagal patvirtintus Valstybinio patentų biuro darbuotojų premijavimo nuostatus.</text:span></text:p>
      <text:p text:style-name="P308"/>
      <text:p text:style-name="P309"><text:span text:style-name="T310">VIII</text:span><text:span text:style-name="T311">.<text:s/></text:span><text:span text:style-name="T312">FINANSINĖS VEIKLOS KONTROLĖ</text:span></text:p>
      <text:p text:style-name="P313"/>
      <text:p text:style-name="P314"><text:span text:style-name="T315">21</text:span><text:span text:style-name="T316">. Valstybinio patentų biuro finansinės veiklos kontrolę vykdo Lietuvos Respublikos valstybės kontrolės institucijos, Lietuvos Respublikos finansų ministerija, kiti subjektai įstatymų nustatyta tvarka.</text:span></text:p>
      <text:p text:style-name="P317"><text:span text:style-name="T3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08:55:00Z</meta:creation-date>
    <dc:date>2016-11-30T08:55:00Z</dc:date>
    <meta:template xlink:href="Normal.dotm" xlink:type="simple"/>
    <meta:editing-cycles>2</meta:editing-cycles>
    <meta:editing-duration>PT0S</meta:editing-duration>
    <meta:document-statistic meta:page-count="5" meta:paragraph-count="802" meta:word-count="1966" meta:character-count="12846" meta:row-count="1460" meta:non-whitespace-character-count="11682"/>
  </office:meta>
</office:document-meta>
</file>