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5 m. KOVO 2 d. ĮSAKYMO Nr. 3-71 „DĖL GELEŽINKELIŲ RIEDMENŲ IR KONTEINERIŲ REGISTRAVIMO TAISYKLIŲ PATVIRTINIMO“ PAKEITIMO</text:p>
      <text:p text:style-name="P7"/>
      <text:p text:style-name="P8">2009 m. rugpjūčio 31 d. Nr. 3-398</text:p>
      <text:p text:style-name="P9">Vilnius</text:p>
      <text:p text:style-name="P10"/>
      <text:p text:style-name="P11"><text:span text:style-name="T12">Pakeičiu</text:span><text:span text:style-name="T13"><text:s/>Geležinkelių riedmenų ir konteinerių registravimo taisykles, patvirtintas Lietuvos Respublikos susisiekimo ministro 2005 m. kovo 2 d. įsakymu Nr. 3-71 (Žin., 2005, Nr.<text:s/></text:span><text:a xlink:href="https://www.e-tar.lt/portal/lt/legalAct/TAR.F972FC444861" office:target-frame-name="_blank" xlink:show="new"><text:span text:style-name="T14">34-1109</text:span></text:a><text:span text:style-name="T15">; 2008, Nr.<text:s/></text:span><text:a xlink:href="https://www.e-tar.lt/portal/lt/legalAct/TAR.EC6753B84946" office:target-frame-name="_blank" xlink:show="new"><text:span text:style-name="T16">71-2753</text:span></text:a><text:span text:style-name="T17">):</text:span></text:p>
      <text:p text:style-name="P18"><text:span text:style-name="T19">1</text:span><text:span text:style-name="T20">. Išdėstau 32 punktą taip:</text:span></text:p>
      <text:p text:style-name="P21"><text:span text:style-name="T22">„</text:span><text:span text:style-name="T23">32</text:span><text:span text:style-name="T24">. Registro duomenų teikėjas, praradęs registro objekto registravimo pažymėjimą, privalo registro tvarkymo įstaigai pateikti rašytinį prašymą dėl registro objekto registravimo pažymėjimo dublikato išdavimo.“</text:span></text:p>
      <text:p text:style-name="P25"><text:span text:style-name="T26">2</text:span><text:span text:style-name="T27">. Išdėstau 33 punktą taip:</text:span></text:p>
      <text:p text:style-name="P28"><text:span text:style-name="T29">„</text:span><text:span text:style-name="T30">33</text:span><text:span text:style-name="T31">. Registro tvarkymo įstaiga, gavusi duomenų teikėjo prašymą dėl dublikato išdavimo, per 5 darbo dienas išduoda registro objekto registravimo pažymėjimo dublikatą su žyma „Dublikatas“.“</text:span></text:p>
      <text:p text:style-name="P32"><text:span text:style-name="T33">3</text:span><text:span text:style-name="T34">. Pripažįstu netekusiais galios 34, 43.27, 43.28, 44.23, 44.24, 45.27, 45.28, 46.13, 46.14, 47.9, 47.10, 48.4, 49.10, 49.11, 50.7, 50.8, 51.5, 51.6 punktus.<text:s/></text:span></text:p>
      <text:p text:style-name="P35"/>
      <text:p text:style-name="P36"/>
      <text:p text:style-name="P37"/>
      <text:p text:style-name="P38"><text:span text:style-name="T39">Susisiekimo ministras</text:span><text:span text:style-name="T40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4-27T13:40:00Z</meta:creation-date>
    <dc:date>2016-04-27T13:40:00Z</dc:date>
    <meta:template xlink:href="Normal" xlink:type="simple"/>
    <meta:editing-cycles>2</meta:editing-cycles>
    <meta:editing-duration>PT0S</meta:editing-duration>
    <meta:document-statistic meta:page-count="1" meta:paragraph-count="17" meta:word-count="166" meta:character-count="1312" meta:row-count="50" meta:non-whitespace-character-count="1163"/>
  </office:meta>
</office:document-meta>
</file>