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  <style:text-properties fo:color="#000000" style:font-size-complex="11pt"/>
    </style:style>
    <style:style style:name="P36" style:parent-style-name="Normal" style:family="paragraph">
      <style:paragraph-properties fo:text-indent="3.543in"/>
      <style:text-properties fo:color="#000000" style:font-size-complex="11pt"/>
    </style:style>
    <style:style style:name="P37" style:parent-style-name="Normal" style:family="paragraph">
      <style:paragraph-properties fo:margin-left="3.543in">
        <style:tab-stops/>
      </style:paragraph-properties>
      <style:text-properties fo:color="#000000" style:font-size-complex="11pt"/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Į KITĄ EUROPOS SĄJUNGOS VALSTYBĘ TAIKANT AKCIZŲ MOKĖJIMO LAIKINO ATIDĖJIMO REŽIMĄ IŠVEŽAMŲ AKCIZAIS APMOKESTINAMŲ PREKIŲ PAKUOČIŲ PLOMBAVIMO IR NUMERAVIMO</text:p>
      <text:p text:style-name="P11"/>
      <text:p text:style-name="P12">2004 m. rugsėjo 3 d. Nr. VA-158</text:p>
      <text:p text:style-name="P13">Vilnius</text:p>
      <text:p text:style-name="P14"/>
      <text:p text:style-name="P15"/>
      <text:p text:style-name="P16"><text:span text:style-name="T17">Vadovaudamasis Lietuvos Respublikos akcizų įstatymo (Žin., 2001, Nr.<text:s/></text:span><text:a xlink:href="https://www.e-tar.lt/portal/lt/legalAct/TAR.B9E1D301256F" office:target-frame-name="_blank" xlink:show="new"><text:span text:style-name="T18">98-3482</text:span></text:a><text:span text:style-name="T19">; 2004, Nr.<text:s/></text:span><text:a xlink:href="https://www.e-tar.lt/portal/lt/legalAct/TAR.9AE1F0D1CA5B" office:target-frame-name="_blank" xlink:show="new"><text:span text:style-name="T20">26-802</text:span></text:a><text:span text:style-name="T21">) 14 str. 4 dalimi ir Komisijos 1993 m. liepos 27 d reglamentu (EEB) Nr. 2225/93 dėl administracinio lydinčiojo dokumento vežant akcizais apmokestinamus produktus, kai jiems taikomas akcizų mokėjimo laikino atidėjimo režimas, ir siekdamas užtikrinti akcizais apmokestinamų prekių, kurioms taikomas akcizų mokėjimo laikino atidėjimo režimas, vežimo į Europos Sąjungą kontrolę:</text:span></text:p>
      <text:p text:style-name="P22"><text:span text:style-name="T23">Tvirtinu</text:span><text:span text:style-name="T24"><text:s/>Į kitą Europos Sąjungos valstybę taikant akcizų mokėjimo laikino atidėjimo režimą išvežamų akcizais apmokestinamų prekių pakuočių plombavimo ir numeravimo taisykles (pridedama).</text:span></text:p>
      <text:p text:style-name="P25"/>
      <text:p text:style-name="P26"/>
      <text:p text:style-name="P27"/>
      <text:p text:style-name="P28">VIRŠININKO PIRMASIS PAVADUOTOJAS</text:p>
      <text:p text:style-name="P29"><text:span text:style-name="T30">L. E. VIRŠININKO PAREIGAS</text:span><text:span text:style-name="T31"><text:tab/>JURGIS GURAUSKAS</text:span></text:p>
      <text:p text:style-name="P32"/>
      <text:soft-page-break/>
      <text:p text:style-name="P33"><text:span text:style-name="T34">PATVIRTINTA</text:span></text:p>
      <text:p text:style-name="P35">Valstybinės mokesčių inspekcijos<text:s/></text:p>
      <text:p text:style-name="P36">prie Lietuvos Respublikos<text:s/></text:p>
      <text:p text:style-name="P37">finansų ministerijos viršininko<text:s/></text:p>
      <text:p text:style-name="P38"><text:span text:style-name="T39">2004 m. rugsėjo 3 d. įsakymu Nr. VA-158</text:span></text:p>
      <text:p text:style-name="P40"/>
      <text:p text:style-name="P41"><text:span text:style-name="T42">Į KITĄ EUROPOS SĄJUNGOS VALSTYBĘ TAIKANT AKCIZŲ MOKĖJIMO LAIKINO ATIDĖJIMO REŽIMĄ IŠVEŽAMŲ AKCIZAIS APMOKESTINAMŲ PREKIŲ PAKUOČIŲ PLOMBAVIMO IR NUMERAVIMO TAISYKLĖS</text:span></text:p>
      <text:p text:style-name="P43"/>
      <text:p text:style-name="P44"><text:span text:style-name="T45">1</text:span><text:span text:style-name="T46">. Šios Į kitą Europos Sąjungos valstybę taikant akcizų mokėjimo laikino atidėjimo režimą išvežamų akcizais apmokestinamų prekių pakuočių plombavimo ir numeravimo taisyklės (toliau– taisyklės) nustato asmenų, vežančių į kitą Europos Sąjungos valstybę akcizais apmokestinamas prekes, kurioms taikomas akcizų mokėjimo laikino atidėjimo režimas (toliau – prekės), tų prekių pakuočių plombavimo, sunumeravimo, duomenų apie plombas įrašymo prekių vežimo dokumentuose tvarką.<text:s/></text:span></text:p>
      <text:p text:style-name="P47"><text:span text:style-name="T48">2</text:span><text:span text:style-name="T49">. Taisyklės parengtos vadovaujantis Lietuvos Respublikos akcizų įstatymo (Žin., 2001, Nr.<text:s/></text:span><text:a xlink:href="https://www.e-tar.lt/portal/lt/legalAct/TAR.B9E1D301256F" office:target-frame-name="_blank" xlink:show="new"><text:span text:style-name="T50">98-3482</text:span></text:a><text:span text:style-name="T51">; 2004, Nr.<text:s/></text:span><text:a xlink:href="https://www.e-tar.lt/portal/lt/legalAct/TAR.9AE1F0D1CA5B" office:target-frame-name="_blank" xlink:show="new"><text:span text:style-name="T52">26-802</text:span></text:a><text:span text:style-name="T53">) 14 str. 4 dalimi ir Komisijos 1993 m. liepos 27 d. reglamentu (EEB) Nr. 2225/93 dėl administracinio lydinčiojo dokumento vežant akcizais apmokestinamus produktus, kai jiems taikomas akcizų mokėjimo laikino atidėjimo režimas (toliau – Reglamentas).</text:span></text:p>
      <text:p text:style-name="P54"><text:span text:style-name="T55">3</text:span><text:span text:style-name="T56">. Prekes vežantis asmuo privalo tų prekių pakuotes užplombuoti ir/ar užantspauduoti bei sunumeruoti. Pakuotės turi būti antspauduojamos tik tais atvejais, kai jos nepritaikytos plombuoti.<text:s/></text:span></text:p>
      <text:p text:style-name="P57"><text:span text:style-name="T58">4</text:span><text:span text:style-name="T59">. Asmuo pagal individualų užsakymą turi pasigaminti plombas ir/ar komercinius antspaudus su įmonės rekvizitais (toliau – plomba ir antspaudas) ir juos saugoti. Plomboje turi būti tokie identifikavimo ženklai, kuriuos būtų galima lengvai atpažinti. Plomba turi būti pagaminta iš pažeidimams ir suklastojimams bei pakartotiniam panaudojimui netinkamų medžiagų.</text:span></text:p>
      <text:p text:style-name="P60"><text:span text:style-name="T61">5</text:span><text:span text:style-name="T62">. Duomenis apie plombas ir/ar antspaudus, pakuočių numerius ir jų skaičių asmuo turi įrašyti įmonės apskaitos dokumentuose ir akcizais apmokestinamų prekių administraciniuose lydimuosiuose dokumentuose (toliau – lydimasis dokumentas), kurio pavyzdys yra pateiktas Reglamente.</text:span></text:p>
      <text:p text:style-name="P63"><text:span text:style-name="T64">6</text:span><text:span text:style-name="T65">. Lydimojo dokumento 11 langelyje „Kita su vežimu susijusi informacija“ turi būti įrašytos plombų ir/ar antspaudų rūšys, jų skaičius ir identifikavimo požymiai. Pakuočių numeriai ir pakuočių viduje esančių pakuočių skaičius turi būti įrašyti lydimojo dokumento 18a langelyje „Pakuotės ir prekių aprašymas“.</text:span></text:p>
      <text:p text:style-name="P66"><text:span text:style-name="T67">7</text:span><text:span text:style-name="T68">. Kiekviena pakuotė turi būti plombuojama ir/ar užantspauduojama taip, kad nepažeidus plombos ir/ar antspaudo būtų neįmanoma pakuotės atidaryti.</text:span></text:p>
      <text:p text:style-name="P69"><text:span text:style-name="T70">8</text:span><text:span text:style-name="T71">. Plombuoti turi asmuo, vežantis prekių pakuotes į Europos Sąjungos valstybę, arba jo įgaliotas asmuo.</text:span></text:p>
      <text:p text:style-name="P72"><text:span text:style-name="T73">9</text:span><text:span text:style-name="T74">. Pakuotės, kurios plomba ir/ar antspaudas yra pažeisti ar nuplėšti, viduje esančios pakuotės turi būti perskaičiuojamos ir pakuotė plombuojama ir/ar antspauduojama iš naujo.</text:span></text:p>
      <text:p text:style-name="P75"><text:span text:style-name="T76">10</text:span><text:span text:style-name="T77">. Pašaliniai asmenys, tyčia pažeidę arba nuplėšę plombą ir/ar antspaudą, ir asmenys, pažeidę šias taisykles, atsako Lietuvos Respublikos įstatymų nustatyta tvarka.<text:s/></text:span>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0T10:40:00Z</meta:creation-date>
    <dc:date>2016-05-30T10:40:00Z</dc:date>
    <meta:template xlink:href="Normal" xlink:type="simple"/>
    <meta:editing-cycles>2</meta:editing-cycles>
    <meta:editing-duration>PT0S</meta:editing-duration>
    <meta:document-statistic meta:page-count="2" meta:paragraph-count="30" meta:word-count="534" meta:character-count="4307" meta:row-count="111" meta:non-whitespace-character-count="3803"/>
  </office:meta>
</office:document-meta>
</file>