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text-properties fo:font-weight="bold" style:font-weight-asian="bold" fo:color="#000000"/>
    </style:style>
    <style:style style:name="P14" style:parent-style-name="Normal" style:family="paragraph">
      <style:paragraph-properties fo:text-align="justify" fo:text-indent="0.49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font-weight="bold" style:font-weight-asian="bold"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indent="3.9375in"/>
    </style:style>
    <style:style style:name="P487" style:parent-style-name="Normal" style:family="paragraph">
      <style:paragraph-properties fo:text-indent="3.9375in"/>
    </style:style>
    <style:style style:name="P488" style:parent-style-name="Normal" style:family="paragraph">
      <style:paragraph-properties fo:text-indent="3.9375in"/>
    </style:style>
    <style:style style:name="P489" style:parent-style-name="Normal" style:family="paragraph">
      <style:paragraph-properties fo:text-indent="3.9375in"/>
    </style:style>
    <style:style style:name="P490" style:parent-style-name="Normal" style:family="paragraph">
      <style:paragraph-properties fo:text-indent="3.9375in"/>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office:automatic-styles>
  <office:body>
    <office:text text:use-soft-page-breaks="true">
      <text:p text:style-name="P1"/>
      <text:p text:style-name="P9"><text:span text:style-name="T10"/><text:span text:style-name="T11">UNIDROIT KONVENCIJA DĖL PAVOGTŲ AR NETEISĖTAI IŠVEŽTŲ KULTŪROS OBJEKTŲ</text:span></text:p>
      <text:p text:style-name="P12"/>
      <text:p text:style-name="P13">Šalys, šios Konvencijos narės,</text:p>
      <text:p text:style-name="P14"><text:span text:style-name="T15">susirinkusios</text:span><text:span text:style-name="T16"><text:s/>Italijos Respublikos Vyriausybės kvietimu Romoje 1995 metų birželio 7–24 dienomis į diplomatinę konferen</text:span><text:span text:style-name="T17">ciją UNIDROIT konvencijos dėl pavogtų ar neteisėtai išvežtų kultūros objektų tarptautinio grąžinimo projektui priimti,</text:span></text:p>
      <text:p text:style-name="P18"><text:span text:style-name="T19">būdamos įsitikinusios</text:span><text:span text:style-name="T20">, kaip svarbu saugoti kultūros paveldą, skatinti kultūrinius mainus, kad tautos geriau suprastų viena kitą, skleisti</text:span><text:span text:style-name="T21"><text:s/>kultūrą, kad kiltų žmonijos gerovė, progresuotų civilizacija,</text:span></text:p>
      <text:p text:style-name="P22"><text:span text:style-name="T23">būdamos susirūpinusios</text:span><text:span text:style-name="T24"><text:s/>dėl nelegalios prekybos kultūros objektais ir jos daromos nepataisomos žalos tiek šiems objektams, tiek tautų, genčių, vietinių ir kitų bendruomenių kultūrai, taip pat vi</text:span><text:span text:style-name="T25">sų tautų paveldui, ypač susirūpinusios dėl archeologinių vietų plėšimo, nes negrįžtamai prarandama archeologinė, istorinė ir mokslinė informacija,</text:span></text:p>
      <text:p text:style-name="P26"><text:span text:style-name="T27">būdamos pasiryžusios<text:s/></text:span><text:span text:style-name="T28">efektyviai prisidėti prie kovos su nelegalia prekyba kultūros objektais - nustatydamos b</text:span><text:span text:style-name="T29">endras minimalias juridines taisykles Susitariančiųjų šalių kultūros objektų grąžinimui ir nuosavybės teisės atkūrimui, kad būtų pagerintas kultūros paveldo išsaugojimas ir apsauga,</text:span></text:p>
      <text:p text:style-name="P30"><text:span text:style-name="T31">pabrėždamos,<text:s/></text:span><text:span text:style-name="T32">kad šia Konvencija siekiama palengvinti kultūros objektų grąž</text:span><text:span text:style-name="T33">inimą ir nuosavybės teisės atkūrimą ir kad bet koks nuostolių atlyginimas, pavyzdžiui, kompensacija, taikomas vienose šalyse, nebūtinai taikomas kitose,</text:span></text:p>
      <text:p text:style-name="P34"><text:span text:style-name="T35">teigdamos</text:span><text:span text:style-name="T36">, kad Konvencijos nuostatos ateityje nepatvirtins ir neįteisins jokio nelegalaus sandorio, kur</text:span><text:span text:style-name="T37">is galėjo būti sudarytas prieš įsigaliojant Konvencijai,</text:span></text:p>
      <text:p text:style-name="P38"><text:span text:style-name="T39">suprasdamos</text:span><text:span text:style-name="T40">, kad pati Konvencija neišspręs problemų, kylančių dėl nelegalios prekybos, o tik pradeda procesą, kuriuo bus <text:s/>stiprinamas tarptautinis kultūrinis bendradarbiavimas, palaikomas legalios pr</text:span><text:span text:style-name="T41">ekybos ir tarpvalstybinių kultūrinių mainų sutarčių vaidmuo,</text:span></text:p>
      <text:p text:style-name="P42"><text:span text:style-name="T43">pripažindamos</text:span><text:span text:style-name="T44">, kad, įgyvendinant šią Konvenciją, turėtų būti imamasi kitų efektyvių kultūros objektų apsaugos priemonių, pavyzdžiui, sąrašų sudarymo, fizinės archeologinių objektų apsaugos ir tec</text:span><text:span text:style-name="T45">hninės kooperacijos,</text:span></text:p>
      <text:p text:style-name="P46"><text:span text:style-name="T47">pripažindamos<text:s/></text:span><text:span text:style-name="T48">įvairių institucijų veiklą saugant kultūros vertybes, ypač 1970 metų UNESCO konvenciją dėl nelegalaus kultūros vertybių judėjimo ir etikos kodeksų, taikomų privačiame sektoriuje, plėtojimąsi,</text:span></text:p>
      <text:p text:style-name="P49">susitarė:</text:p>
      <text:p text:style-name="P50"/>
      <text:p text:style-name="P51"><text:span text:style-name="T52">I</text:span><text:span text:style-name="T53"><text:s/>SKYRIUS</text:span></text:p>
      <text:p text:style-name="P54"><text:span text:style-name="T55">TAIKYM</text:span><text:span text:style-name="T56">AS IR SĄVOKA</text:span></text:p>
      <text:p text:style-name="P57"/>
      <text:p text:style-name="P58"><text:span text:style-name="T59">1</text:span><text:span text:style-name="T60"><text:s/>straipsnis</text:span></text:p>
      <text:p text:style-name="P61"><text:span text:style-name="T62">Ši Konvencija taikoma tarptautiniams ieškiniams:</text:span></text:p>
      <text:p text:style-name="P63"><text:span text:style-name="T64">a) dėl nuosavybės teisės į pavogtus kultūros objektus atkūrimo;</text:span></text:p>
      <text:p text:style-name="P65"><text:span text:style-name="T66">b) dėl kultūros objektų, išvežtų iš Susitariančiosios šalies teritorijos, pažeidžiant jos įstatymus, reglament</text:span><text:span text:style-name="T67">uojančius kultūros objektų eksportą, (toliau – nelegaliai išvežti kultūros objektai) grąžinimo, siekiant apsaugoti kultūros paveldą.</text:span></text:p>
      <text:p text:style-name="P68"/>
      <text:p text:style-name="P69"><text:span text:style-name="T70">2</text:span><text:span text:style-name="T71"><text:s/>straipsnis</text:span></text:p>
      <text:p text:style-name="P72"><text:span text:style-name="T73">Pagal šią Konvenciją kultūros objektais laikomi tie objektai, kurie religiniu ar pasaulietiniu<text:s/></text:span><text:span text:style-name="T74">požiūriu svarbūs archeologijai, priešistorijai, istorijai, literatūrai, menui ar mokslui ir kurie priklauso vienai iš kategorijų, išvardytų šios Konvencijos priede.</text:span></text:p>
      <text:p text:style-name="Normal"/>
      <text:p text:style-name="P75"><text:span text:style-name="T76">II</text:span><text:span text:style-name="T77"><text:s/>SKYRIUS<text:s/></text:span></text:p>
      <text:p text:style-name="P78"><text:span text:style-name="T79">NUOSAVYBĖS TEISĖS Į PAVOGTUS KULTŪROS<text:s/></text:span></text:p>
      <text:p text:style-name="P80"><text:span text:style-name="T81">OBJEKTUS ATKŪRIMAS</text:span></text:p>
      <text:p text:style-name="P82"/>
      <text:p text:style-name="P83"><text:span text:style-name="T84">3</text:span><text:span text:style-name="T85"><text:s/>straipsnis</text:span></text:p>
      <text:p text:style-name="P86"><text:span text:style-name="T87">1</text:span><text:span text:style-name="T88">. Pavogto kultūros objekto savininkas turi jį grąžinti.</text:span></text:p>
      <text:p text:style-name="P89"><text:span text:style-name="T90">2</text:span><text:span text:style-name="T91">. Pagal šią Konvenciją kultūros objektas, kuris buvo neteisėtai iškastas arba teisėtai iškastas, bet neteisėtai laikomas, pripažįstamas pavogtu vadovaujantis tos šalies, kurioje ji</text:span><text:span text:style-name="T92">s iškastas, įstatymais.</text:span></text:p>
      <text:p text:style-name="P93"><text:span text:style-name="T94">3</text:span><text:span text:style-name="T95">. Visi ieškiniai nuosavybės teisei atkurti turi būti pateikti per trejus metus nuo to laiko, kai ieškovas sužinojo, kur yra kultūros objektas ir kas jo savininkas, ir bet kuriuo <text:s/>atveju – <text:s/>per penkiasdešimt metų nuo to laiko, k</text:span><text:span text:style-name="T96">ai objektas buvo pavogtas.</text:span></text:p>
      <text:p text:style-name="P97"><text:span text:style-name="T98">4</text:span><text:span text:style-name="T99">. Ieškiniams atkurti nuosavybės teisei į objektą, kuris yra identifikuoto paminklo ar archeologinės vietovės neatskiriama dalis arba priklauso visuomeninei kolekcijai, netaikomi kiti laiko apribojimai, tik trejų metų termina</text:span><text:span text:style-name="T100">s, skaičiuojamas nuo to laiko, kai ieškovas sužinojo, kur yra kultūros objektas ir kas jo savininkas.</text:span></text:p>
      <text:p text:style-name="P101"><text:span text:style-name="T102">5</text:span><text:span text:style-name="T103">. Nepaisant ankstesnių dalių nuostatų, bet kuri Susitariančioji šalis gali pareikšti, kad ieškinio terminas gali būti septyniasdešimt penkeri ir daug</text:span><text:span text:style-name="T104">iau metų, kaip numato jos įstatymai. Jei ieškinys nuosavybės teisei atkurti pateikiamas kitoje Susitariančiojoje šalyje, o kultūros objektas yra paminklo, archeologinės vietovės ar visuomeninės kolekcijos dalis pareiškimą pateikiančioje Susitariančiojoje š</text:span><text:span text:style-name="T105">alyje, ieškinys turi būti patenkintas būtent per pareiškime nurodytą laiką.</text:span></text:p>
      <text:p text:style-name="P106"><text:span text:style-name="T107">6</text:span><text:span text:style-name="T108">. Pareiškimas, apie kurį kalbama ankstesnėje dalyje, turės būti paskelbtas Konvenciją pasirašant, ratifikuojant, priimant, patvirtinant arba prie jos prisijungiant.</text:span></text:p>
      <text:p text:style-name="P109"><text:span text:style-name="T110">7</text:span><text:span text:style-name="T111">. Pag</text:span><text:span text:style-name="T112">al šią Konvenciją visuomenine kolekcija laikoma <text:s/>grupė inventorizuotų ar kitaip identifikuotų kultūros objektų, priklausančių:</text:span></text:p>
      <text:p text:style-name="P113"><text:span text:style-name="T114">a) Susitariančiajai šaliai,</text:span></text:p>
      <text:p text:style-name="P115"><text:span text:style-name="T116">b) Susitariančiosios šalies regioninei ar vietos valdžiai,</text:span></text:p>
      <text:p text:style-name="P117"><text:span text:style-name="T118">c) Susitariančiosios šalies religinei<text:s/></text:span><text:span text:style-name="T119">institucijai arba</text:span></text:p>
      <text:p text:style-name="P120"><text:span text:style-name="T121">d) institucijai, kuri įkurta Susitariančiojoje šalyje specialiai kultūros, švietimo ir mokslo tikslams ir pripažinta toje šalyje tenkinanti visuomenės poreikius.</text:span></text:p>
      <text:p text:style-name="P122"><text:span text:style-name="T123">8</text:span><text:span text:style-name="T124">. Be to, ieškiniui atkurti nuosavybės teisei į ritualinį ar kitaip<text:s/></text:span><text:span text:style-name="T125">bendruomenei svarbų kultūros objektą, kuris priklauso genčiai ar vietinei bendruomenei Susitariančiojoje šalyje ir yra naudojamas tos bendruomenės papročių bei ritualinėse apeigose, taikomas toks pat laiko apribojimas kaip ir ieškiniui dėl visuomeninės kol</text:span><text:span text:style-name="T126">ekcijos.</text:span></text:p>
      <text:p text:style-name="Normal"/>
      <text:p text:style-name="P127"><text:span text:style-name="T128">4</text:span><text:span text:style-name="T129"><text:s/>straipsnis</text:span></text:p>
      <text:p text:style-name="P130"><text:span text:style-name="T131">1</text:span><text:span text:style-name="T132">. Pavogto kultūros objekto savininkas, iš kurio pareikalauta grąžinti šį objektą, nuosavybės teisės atkūrimo metu turi teisę gauti teisingą ir priimtiną kompensaciją, jei jis nei žinojo, nei galėjo žinoti, kad objektas vogta</text:span><text:span text:style-name="T133">s, ir jei gali įrodyti, kad buvo reikiamai atsargus objektą įsigydamas.</text:span></text:p>
      <text:p text:style-name="P134"><text:span text:style-name="T135">2</text:span><text:span text:style-name="T136">. Nepažeidžiant savininko teisės į minėtą kompensaciją, bus stengiamasi rasti žmogų, kuris perdavė objektą savininkui, arba kokį kitą ankstesnį perdavėją, kad sumokėtų kompensacij</text:span><text:span text:style-name="T137">ą, jei tai leidžia ieškinį pateikusios šalies įstatymai.</text:span></text:p>
      <text:p text:style-name="P138"><text:span text:style-name="T139">3</text:span><text:span text:style-name="T140">. Jei reikalaujama, kad ieškovas sumokėtų kompensaciją savininkui, tai nepažeidžia ieškovo teisės atgauti tą kompensaciją iš bet kurio kito asmens.</text:span></text:p>
      <text:p text:style-name="P141"><text:span text:style-name="T142">4</text:span><text:span text:style-name="T143">. Nustatant, ar savininkas buvo reikiamai</text:span><text:span text:style-name="T144"><text:s/>atsargus įsigydamas objektą, atsižvelgiama į visas objekto įsigijimo aplinkybes, tarp jų ir į suinteresuotųjų asmenų savybes, sumokėtą kainą, ar savininkas pasitikslino kokiame nors prieinamame pavogtų kultūros vertybių sąraše arba kitokioje informacijoje</text:span><text:span text:style-name="T145"><text:s/>ar dokumentuose, kuriuos jis galėjo gauti, ar kreipėsi patarimo į prieinamas agentūras arba kompetentingą asmenį.</text:span></text:p>
      <text:p text:style-name="P146"><text:span text:style-name="T147">5</text:span><text:span text:style-name="T148">. Savininko padėtis neturi būti palankesnė negu to asmens, iš kurio jis paveldėjo ar kitaip nemokamai įsigijo kultūros objektą.</text:span></text:p>
      <text:p text:style-name="Normal"/>
      <text:p text:style-name="P149"><text:span text:style-name="T150">III</text:span><text:span text:style-name="T151"><text:s/>SKYRIUS</text:span></text:p>
      <text:p text:style-name="P152"><text:span text:style-name="T153">NETEISĖTAI IŠVEŽTŲ KULTŪROS OBJEKTŲ GRĄŽINIMAS</text:span></text:p>
      <text:p text:style-name="P154"/>
      <text:p text:style-name="P155"><text:span text:style-name="T156">5</text:span><text:span text:style-name="T157"><text:s/>straipsnis</text:span></text:p>
      <text:p text:style-name="P158"><text:span text:style-name="T159">1</text:span><text:span text:style-name="T160">. Susitariančioji šalis gali pareikalauti, kad teismas ar kita kompetentinga kitos Susitariančiosios šalies institucija įsakytų grąžinti kultūros objektą, neteisėtai išvežtą<text:s/></text:span><text:span text:style-name="T161">iš reikalavimą pateikusios šalies.</text:span></text:p>
      <text:p text:style-name="P162"><text:span text:style-name="T163">2</text:span><text:span text:style-name="T164">. Jei kultūros objektas išvežtas iš reikalavimą pateikusios šalies laikinai – parodai, ištyrimui ar restauravimui, – gavus leidimą pagal šios šalies įstatymus, reguliuojančius kultūros vertybių išvežimą siekiant apsa</text:span><text:span text:style-name="T165">ugoti kultūros paveldą, ir nustatytu terminu negrąžintas, jis laikomas išvežtu neteisėtai.</text:span></text:p>
      <text:p text:style-name="P166"><text:span text:style-name="T167">3</text:span><text:span text:style-name="T168">. Teismas ar kita kompetentinga šalies, į kurią kreipiamasi, institucija turi įsakyti grąžinti neteisėtai išvežtą kultūros objektą, jei reikalavimą pateikusi ša</text:span><text:span text:style-name="T169">lis nustato, kad išvežant objektą iš jos teritorijos pažeista viena ar daugiau šių sąlygų:</text:span></text:p>
      <text:p text:style-name="P170"><text:span text:style-name="T171">a) objekto ar jo aplinkos fizinis išsaugojimas;</text:span></text:p>
      <text:p text:style-name="P172"><text:span text:style-name="T173">b) sudėtinio objekto vientisumas;</text:span></text:p>
      <text:p text:style-name="P174"><text:span text:style-name="T175">c) informacijos, pavyzdžiui, mokslinės ar istorinės, išsaugojimas;</text:span></text:p>
      <text:p text:style-name="P176"><text:span text:style-name="T177">d) jei gen</text:span><text:span text:style-name="T178">tis ar vietinė bendruomenė daiktą naudoja papročių ir ritualinėse apeigose, arba jei nustatoma, kad objektas šalyje, pateikusioje reikalavimą, yra ypatingos kultūrinės reikšmės.</text:span></text:p>
      <text:p text:style-name="P179"><text:span text:style-name="T180">4</text:span><text:span text:style-name="T181">. Bet kuriame reikalavime, nurodytame šio straipsnio 1 dalyje, arba pri</text:span><text:span text:style-name="T182">e jo turi būti tokia faktinė ar teisinė informacija, kuri padėtų teismui ar kitai kompetentingai šalies, į kurią kreipiamasi, institucijai nustatyti, ar nepažeisti 1–3 dalių reikalavimai.</text:span></text:p>
      <text:p text:style-name="P183"><text:span text:style-name="T184">5</text:span><text:span text:style-name="T185">. Bet kuris reikalavimas grąžinti kultūros objektą turi būti pa</text:span><text:span text:style-name="T186">teiktas per trejus metus nuo to laiko, kai reikalaujanti šalis sužinojo, kur yra objektas ir kas jo savininkas, ir bet kuriuo atveju – per penkiasdešimt metų nuo tos dienos, kurią objektas buvo išvežtas, arba nuo tos dienos, kurią objektas pagal 2 dalyje n</text:span><text:span text:style-name="T187">urodytą leidimą turėjo būti grąžintas.</text:span></text:p>
      <text:p text:style-name="Normal"/>
      <text:p text:style-name="P188"><text:span text:style-name="T189">6</text:span><text:span text:style-name="T190"><text:s/>straipsnis</text:span></text:p>
      <text:p text:style-name="P191"><text:span text:style-name="T192">1</text:span><text:span text:style-name="T193">. Kultūros objekto savininkas, kuris jį įsigijo po to, kai tas objektas buvo neteisėtai išvežtas, objekto grąžinimo metu turės teisę gauti teisingą ir priimtiną kompensaciją iš reikalavimą patei</text:span><text:span text:style-name="T194">kusios šalies, jei jį įsigydamas, jis nei žinojo, nei galėjo žinoti, kad objektas išvežtas neteisėtai.</text:span></text:p>
      <text:p text:style-name="P195"><text:span text:style-name="T196">2</text:span><text:span text:style-name="T197">. Nustatant, ar savininkas žinojo, ar galėjo žinoti, kad kultūros objektas išvežtas neteisėtai, bus atsižvelgiama į objekto įsigijimo aplinkybes, įs</text:span><text:span text:style-name="T198">kaitant tai, kad neturėta leidimo išvežti, kurio reikia pagal reikalavimą pateikusios šalies įstatymus.</text:span></text:p>
      <text:p text:style-name="P199"><text:span text:style-name="T200">3</text:span><text:span text:style-name="T201">. Savininkas, iš kurio reikalaujama grąžinti kultūros objektą, pagal susitarimą su reikalavimą pateikusia šalimi gali nuspręsti vietoj kompensacijo</text:span><text:span text:style-name="T202">s:</text:span></text:p>
      <text:p text:style-name="P203"><text:span text:style-name="T204">a) išlaikyti nuosavybės teisę;</text:span></text:p>
      <text:p text:style-name="P205"><text:span text:style-name="T206">b) už atlyginimą arba nemokamai perduoti nuosavybės teisę paties pasirinktam žmogui, kuris gyvena reikalavimą pateikusioje šalyje ir kuris davė būtinas garantijas.</text:span></text:p>
      <text:p text:style-name="P207"><text:span text:style-name="T208">4</text:span><text:span text:style-name="T209">. Kultūros objekto grąžinimo pagal šį straipsnį<text:s/></text:span><text:span text:style-name="T210">išlaidas apmoka reikalavimą pateikusi šalis, išsaugodama savo teisę atgauti išlaidas iš bet kurio kito asmens.</text:span></text:p>
      <text:p text:style-name="P211"><text:span text:style-name="T212">5</text:span><text:span text:style-name="T213">. Savininko padėtis neturi būti palankesnė negu to asmens, iš kurio jis paveldėjo ar kitaip nemokamai įsigijo kultūros objektą.</text:span></text:p>
      <text:p text:style-name="Normal"/>
      <text:p text:style-name="P214"><text:span text:style-name="T215">7</text:span><text:span text:style-name="T216"><text:s/>str</text:span><text:span text:style-name="T217">aipsnis</text:span></text:p>
      <text:p text:style-name="P218"><text:span text:style-name="T219">1</text:span><text:span text:style-name="T220">. Šio skyriaus nuostatos netaikomos, jei:</text:span></text:p>
      <text:p text:style-name="P221"><text:span text:style-name="T222">a)reikalaujant grąžinti kultūros objektą, jo išvežimas jau nelaikomas neteisėtu;</text:span></text:p>
      <text:p text:style-name="P223"><text:span text:style-name="T224">b) objektas buvo išvežtas esant gyvam jo autoriui arba nepraėjus daugiau kaip penkiasdešimt metų nuo autoriaus mirties.</text:span></text:p>
      <text:p text:style-name="P225"><text:span text:style-name="T226">2</text:span><text:span text:style-name="T227">. Nepaisant šio straipsnio 1 dalies b punkto nuostatų, šio skyriaus nuostatos taikomos, jei kultūros objektas sukurtas genties ar vietinės bendruomenės nario arba narių papročių ar ritualinėms apeigoms, ir objektas grąžinamas tai bendruomenei.</text:span></text:p>
      <text:p text:style-name="Normal"/>
      <text:p text:style-name="P228"><text:span text:style-name="T229">IV</text:span><text:span text:style-name="T230"><text:s/>SKYRIUS</text:span></text:p>
      <text:p text:style-name="P231"><text:span text:style-name="T232">BENDROSIOS NUOSTATOS</text:span></text:p>
      <text:p text:style-name="P233"/>
      <text:p text:style-name="P234"><text:span text:style-name="T235">8</text:span><text:span text:style-name="T236"><text:s/>straipsnis</text:span></text:p>
      <text:p text:style-name="P237"><text:span text:style-name="T238">1</text:span><text:span text:style-name="T239">. Ieškinys pagal II skyriaus nuostatas ir reikalavimas pagal III skyriaus nuostatas gali būti pateiktas Susitariančiosios šalies, kurioje yra objektas, teismams ar kitoms kompetentingoms institucijom</text:span><text:span text:style-name="T240">s, taip pat teismams ar kitoms kompetentingoms institucijoms, paprastai turinčioms juridinę galią Susitariančiosiose šalyse.</text:span></text:p>
      <text:p text:style-name="P241"><text:span text:style-name="T242">2</text:span><text:span text:style-name="T243">. Šalys gali susitarti kreiptis dėl ginčo į teismą, kitą kompetentingą instituciją ar arbitražą.</text:span></text:p>
      <text:p text:style-name="P244"><text:span text:style-name="T245">3</text:span><text:span text:style-name="T246">. Galima imtis laikinų,<text:s/></text:span><text:span text:style-name="T247">taip pat ir apsaugos priemonių, numatytų Susitariančiosios šalies, kurioje yra objektas, įstatymuose, net jei ieškinys nuosavybės teisei atkurti arba reikalavimas grąžinti objektą pateiktas kitos Susitariančiosios šalies teismams ar kitoms kompetentingoms<text:s/></text:span><text:span text:style-name="T248">institucijoms.</text:span></text:p>
      <text:p text:style-name="Normal"/>
      <text:p text:style-name="P249"><text:span text:style-name="T250">9</text:span><text:span text:style-name="T251"><text:s/>straipsnis</text:span></text:p>
      <text:p text:style-name="P252"><text:span text:style-name="T253">1</text:span><text:span text:style-name="T254">. Pagal šią Konvenciją niekas nedraudžia Susitariančiajai šaliai taikyti taisykles, palankesnes nuosavybės teisei atkurti, pavogtam ar neteisėtai išvežtam kultūros objektui susigrąžinti, negu šioje Konvencijoje numatyt</text:span><text:span text:style-name="T255">os.</text:span></text:p>
      <text:p text:style-name="P256"><text:span text:style-name="T257">2</text:span><text:span text:style-name="T258">. Šis straipsnis neturi būti interpretuojamas kaip įpareigojantis pripažinti ar taikyti kitos Susitariančiosios šalies teismo ar kitos kompetentingos institucijos sprendimą, kuris nukrypsta nuo šios Konvencijos nuostatų.</text:span></text:p>
      <text:p text:style-name="Normal"/>
      <text:p text:style-name="P259"><text:span text:style-name="T260">10</text:span><text:span text:style-name="T261"><text:s/>straipsnis</text:span></text:p>
      <text:p text:style-name="P262"><text:span text:style-name="T263">1</text:span><text:span text:style-name="T264">.<text:s/></text:span><text:span text:style-name="T265">II skyriaus nuostatos taikomos tik tiems kultūros objektams, kurie pavogti šiai Konvencijai įsigaliojus šalyje, kurioje ieškinys pateiktas, jeigu:</text:span></text:p>
      <text:p text:style-name="P266"><text:span text:style-name="T267">a) objektas buvo pavogtas Susitariančiosios šalies teritorijoje įsigaliojus Konvencijai toje šalyje;</text:span></text:p>
      <text:p text:style-name="P268"><text:span text:style-name="T269">b)<text:s/></text:span><text:span text:style-name="T270">objektas yra Susitariančiojoje šalyje įsigaliojus joje Konvencijai.</text:span></text:p>
      <text:p text:style-name="P271"><text:span text:style-name="T272">2</text:span><text:span text:style-name="T273">. III skyriaus nuostatos taikomos tik neteisėtai išvežtiems kultūros objektams įsigaliojus Konvencijai ir reikalavimą pateikusioje šalyje, ir toje šalyje, kuriai jis pateiktas.</text:span></text:p>
      <text:p text:style-name="P274"><text:span text:style-name="T275">3</text:span><text:span text:style-name="T276">. Ši Konvencija jokiu būdu neįteisina jokių nelegalių sandorių, kurie sudaryti iki Konvencijos įsigaliojimo arba kuriuos atmeta šio straipsnio 1 ir 2 dalys. Taip pat ji neapriboja jokių šalies ar asmens teisių pateikti ieškinį nuostoliams atlyginti, nors<text:s/></text:span><text:span text:style-name="T277">kultūros objektas buvo pavogtas ar neteisėtai išvežtas iki Konvencijos įsigaliojimo.</text:span></text:p>
      <text:p text:style-name="Normal"/>
      <text:p text:style-name="P278"><text:span text:style-name="T279">V</text:span><text:span text:style-name="T280"><text:s/>SKYRIUS<text:s/></text:span></text:p>
      <text:p text:style-name="P281"><text:span text:style-name="T282">BAIGIAMOSIOS NUOSTATOS</text:span></text:p>
      <text:p text:style-name="P283"/>
      <text:p text:style-name="P284"><text:span text:style-name="T285">11</text:span><text:span text:style-name="T286"><text:s/>straipsnis</text:span></text:p>
      <text:p text:style-name="P287"><text:span text:style-name="T288">1</text:span><text:span text:style-name="T289">. Šią Konvenciją šalys gali pasirašyti Romoje diplomatinės konferencijos <text:s/>dėl<text:s/></text:span><text:span text:style-name="T290">Unidroit<text:s/></text:span><text:span text:style-name="T291">konvencijos dėl pav</text:span><text:span text:style-name="T292">ogtų ar neteisėtai išvežtų kultūros vertybių tarptautinio grąžinimo projekto priėmimo baigiamajame posėdyje, taip pat - iki 1996 metų birželio 30 dienos.</text:span></text:p>
      <text:p text:style-name="P293"><text:span text:style-name="T294">2</text:span><text:span text:style-name="T295">. Šalys, kurios šią Konvenciją pasirašė, turi ją ratifikuoti, priimti ar patvirtinti.</text:span></text:p>
      <text:p text:style-name="P296"><text:span text:style-name="T297">3</text:span><text:span text:style-name="T298">. Prie</text:span><text:span text:style-name="T299"><text:s/>Konvencijos po jos pasirašymo gali prisijungti ir tos šalys, kurios jos nepasirašė.</text:span></text:p>
      <text:p text:style-name="P300"><text:span text:style-name="T301">4</text:span><text:span text:style-name="T302">. Formalūs Konvencijos ratifikavimo, priėmimo, patvirtinimo ar prisijungimo dokumentai deponuojami saugyklai.</text:span></text:p>
      <text:p text:style-name="Normal"/>
      <text:p text:style-name="P303"><text:span text:style-name="T304">12</text:span><text:span text:style-name="T305"><text:s/>straipsnis</text:span></text:p>
      <text:p text:style-name="P306"><text:span text:style-name="T307">1</text:span><text:span text:style-name="T308">. Konvencija įsigalioja šešto mė</text:span><text:span text:style-name="T309">nesio pirmą dieną po datos, kai buvo deponuotas penktas Konvencijos ratifikavimo, priėmimo, patvirtinimo arba prisijungimo prie jos dokumentas.</text:span></text:p>
      <text:p text:style-name="P310"><text:span text:style-name="T311">2</text:span><text:span text:style-name="T312">. Kiekvienoje šalyje, kuri ratifikuoja, priima, patvirtina šią Konvenciją arba prie jos prisijungia jau pen</text:span><text:span text:style-name="T313">kioms šalims deponavus Konvencijos ratifikavimo, priėmimo, patvirtinimo arba prisijungimo prie jos dokumentus, Konvencija įsigalioja šešto mėnesio pirmą dieną po datos, kai ji deponavo ratifikavimo, priėmimo, patvirtinimo arba prisijungimo dokumentus saugy</text:span><text:span text:style-name="T314">klai.</text:span></text:p>
      <text:p text:style-name="Normal"/>
      <text:p text:style-name="P315"><text:span text:style-name="T316">13</text:span><text:span text:style-name="T317"><text:s/>straipsnis</text:span></text:p>
      <text:p text:style-name="P318"><text:span text:style-name="T319">1</text:span><text:span text:style-name="T320">. Ši Konvencija neturi įtakos jokiam tarptautiniam dokumentui, kuris juridiškai įpareigoja bet kurią Susitariančiąją šalį ir kuriame yra nuostatų dėl šios Konvencijos reguliuojamų dalykų, nebent šalys, kuriose galioja tas tarp</text:span><text:span text:style-name="T321">tautinis dokumentas, būtų pareiškusios priešingai.</text:span></text:p>
      <text:p text:style-name="P322"><text:span text:style-name="T323">2</text:span><text:span text:style-name="T324">. Bet kuri Susitariančioji šalis gali pasirašyti sutartis su viena ar daugiau Susitariančiųjų šalių, siekdama tobulinti abipusį šios Konvencijos taikymą. Šalys, pasirašiusios tokią sutartį, jos kopiją</text:span><text:span text:style-name="T325"><text:s/>turi perduoti saugyklai.</text:span></text:p>
      <text:p text:style-name="P326"><text:span text:style-name="T327">3</text:span><text:span text:style-name="T328">. Susitariančiosios šalys, kurios yra ekonominės integracijos ar regioninių organizacijų narės, gali pareikšti, kad bendraudamos tarpusavyje laikysis šių organizacijų taisyklių ir netaikys Konvencijos nuostatų, kurios sutampa</text:span><text:span text:style-name="T329"><text:s/>su tų organizacijų taisyklėmis.</text:span></text:p>
      <text:p text:style-name="Normal"/>
      <text:p text:style-name="P330"><text:span text:style-name="T331">14</text:span><text:span text:style-name="T332"><text:s/>straipsnis</text:span></text:p>
      <text:p text:style-name="P333"><text:span text:style-name="T334">1</text:span><text:span text:style-name="T335">. Jei Susitariančioji šalis turi du ar daugiau teritorinių vienetų, turinčių arba neturinčių skirtingas teisės sistemas, taikomas šios Konvencijos reguliuojamiems dalykams, tai ji, pasirašydama<text:s/></text:span><text:span text:style-name="T336">Konvenciją arba deponuodama ratifikavimo, priėmimo, patvirtinimo ar prisijungimo prie jos dokumentus, gali pareikšti, kad Konvencija galioja visuose jos teritoriniuose vienetuose, viename ar daugiau teritorinių vienetų, taip pat bet kuriuo metu gali vietoj</text:span><text:span text:style-name="T337"><text:s/>tokio pareiškimo paskelbti naują.</text:span></text:p>
      <text:p text:style-name="P338"><text:span text:style-name="T339">2</text:span><text:span text:style-name="T340">. Šie pareiškimai privalo būti deponuoti saugyklai ir juose turi būti aiškiai nurodyti teritoriniai vienetai, kuriuose Konvencija galioja.</text:span></text:p>
      <text:p text:style-name="P341"><text:span text:style-name="T342">3</text:span><text:span text:style-name="T343">. Jeigu pagal šiame straipsnyje nurodytą pareiškimą Konvencija galioja v</text:span><text:span text:style-name="T344">iename ar daugiau, bet ne visuose Susitariančiosios šalies teritoriniuose vienetuose:</text:span></text:p>
      <text:p text:style-name="P345"><text:span text:style-name="T346">a) pagal 1 straipsnį Susitariančiosios šalies teritorija laikomas tos šalies teritorinis vienetas;</text:span></text:p>
      <text:p text:style-name="P347"><text:span text:style-name="T348">b) Susitariančiosios šalies arba šalies, į kurią kreipiamasi, teismu<text:s/></text:span><text:span text:style-name="T349">ar kita kompetentinga institucija laikomi tos šalies teritorinio vieneto teismas arba kita kompetentinga institucija;</text:span></text:p>
      <text:p text:style-name="P350"><text:span text:style-name="T351">c) Susitariančiąja šalimi, kurioje yra kultūros objektas, pagal 8 straipsnio 1 dalį laikomas tos šalies teritorinis vienetas, kuriame yr</text:span><text:span text:style-name="T352">a objektas;</text:span></text:p>
      <text:p text:style-name="P353"><text:span text:style-name="T354">d) Susitariančiosios šalies, kurioje yra objektas, įstatymais pagal 8 straipsnio 3 dalį laikomi tos šalies, kurioje yra objektas, teritorinio vieneto įstatymai;</text:span></text:p>
      <text:p text:style-name="P355"><text:span text:style-name="T356">e) Susitariančiąja šalimi pagal 9 straipsnį laikomas tos šalies teritorinis vie</text:span><text:span text:style-name="T357">netas.</text:span></text:p>
      <text:p text:style-name="P358"><text:span text:style-name="T359">4</text:span><text:span text:style-name="T360">. Jei Susitariančioji šalis pagal šio straipsnio 1 dalį nepaskelbia jokio pareiškimo, Konvencija galioja visuose šalies teritoriniuose vienetuose.</text:span></text:p>
      <text:p text:style-name="Normal"/>
      <text:p text:style-name="P361"><text:span text:style-name="T362">15</text:span><text:span text:style-name="T363"><text:s/>straipsnis</text:span></text:p>
      <text:p text:style-name="P364"><text:span text:style-name="T365">1</text:span><text:span text:style-name="T366">. Pagal šią Konvenciją pareiškimai, paskelbti ją pasirašant, turi būti<text:s/></text:span><text:span text:style-name="T367">patvirtinami Konvenciją ratifikuojant, priimant ar patvirtinant.</text:span></text:p>
      <text:p text:style-name="P368"><text:span text:style-name="T369">2</text:span><text:span text:style-name="T370">. Pareiškimai ir jų patvirtinimai turi būti pateikiami raštu <text:s/>ir oficialiai deponuojami saugyklai.</text:span></text:p>
      <text:p text:style-name="P371"><text:span text:style-name="T372">3</text:span><text:span text:style-name="T373">. Pareiškimas šalyje įsigalioja kartu su Konvencija. Pareiškimas, kurio oficialaus</text:span><text:span text:style-name="T374"><text:s/>paskelbimo raštą saugykla gauna po Konvencijos įsigaliojimo, įsigalioja šešto mėnesio pirmą dieną po to pareiškimo deponavimo datos.</text:span></text:p>
      <text:p text:style-name="P375"><text:span text:style-name="T376">4</text:span><text:span text:style-name="T377">. Bet kuri šalis, pagal Konvenciją paskelbusi pareiškimą, gali bet kuriuo metu jį atšaukti oficialiu raštu, deponuotu</text:span><text:span text:style-name="T378"><text:s/>saugyklai. Atšaukimas įsigalioja šešto mėnesio pirmą dieną po rašto deponavimo datos.</text:span></text:p>
      <text:p text:style-name="Normal"/>
      <text:p text:style-name="P379"><text:span text:style-name="T380">16</text:span><text:span text:style-name="T381"><text:s/>straipsnis</text:span></text:p>
      <text:p text:style-name="P382"><text:span text:style-name="T383">1</text:span><text:span text:style-name="T384">. Kiekviena Susitariančioji šalis, pasirašydama, ratifikuodama, priimdama, patvirtindama Konvenciją ar prie jos prisijungdama, turi pareikšti,<text:s/></text:span><text:span text:style-name="T385">kad pagal 8 straipsnį šalies pateikti ieškiniai nuosavybės teisei atkurti arba reikalavimai grąžinti kultūros objektus gali būti jai pateikti pagal vieną ar kelias iš šių procedūrų:</text:span></text:p>
      <text:p text:style-name="P386"><text:span text:style-name="T387">a) tiesiai jos teismui ar kitai kompetentingai institucijai;</text:span></text:p>
      <text:p text:style-name="P388"><text:span text:style-name="T389">b) per inst</text:span><text:span text:style-name="T390">ituciją ar institucijas, tos šalies paskirtas tokiems ieškiniams ar reikalavimams priimti ir jiems pateikti šalies teismams ar kitoms kompetentingoms institucijoms;</text:span></text:p>
      <text:p text:style-name="P391"><text:span text:style-name="T392">c) diplomatiniais ir konsuliniais kanalais.</text:span></text:p>
      <text:p text:style-name="P393"><text:span text:style-name="T394">2</text:span><text:span text:style-name="T395">. Kiekviena Susitariančioji šalis taip</text:span><text:span text:style-name="T396"><text:s/>pat gali paskirti teismus ar kitas kompetentingas institucijas, turinčias teisę pareikalauti atkurti nuosavybės teisę arba grąžinti kultūros objektus pagal II ir III skyrių nuostatas.</text:span></text:p>
      <text:p text:style-name="P397"><text:span text:style-name="T398">3</text:span><text:span text:style-name="T399">. Pareiškimai, paskelbti pagal šio straipsnio 1 ir 2 dalių<text:s/></text:span><text:span text:style-name="T400">nuostatas, gali būti bet kuriuo metu pakeisti naujais.</text:span></text:p>
      <text:p text:style-name="P401"><text:span text:style-name="T402">4</text:span><text:span text:style-name="T403">. Šio straipsnio 1–3 dalių nuostatos neturi įtakos Susitariančiųjų šalių dvišalėms ar daugiašalėms sutartims dėl teisinės pagalbos civiliniais ir komerciniais klausimais.</text:span></text:p>
      <text:p text:style-name="Normal"/>
      <text:p text:style-name="P404"><text:span text:style-name="T405">17</text:span><text:span text:style-name="T406"><text:s/>straipsnis</text:span></text:p>
      <text:p text:style-name="P407"><text:span text:style-name="T408">Kiek</text:span><text:span text:style-name="T409">viena Susitariančioji šalis ne vėliau kaip per šešis mėnesius po Konvencijos ratifikavimo, priėmimo, patvirtinimo ar prisijungimo prie jos dokumento deponavimo dienos turi raštu pateikti saugyklai informaciją kuria nors oficialia Konvencijos kalba apie įst</text:span><text:span text:style-name="T410">atymus, reglamentuojančius kultūros vertybių išvežimą. Ši informacija turi būti periodiškai atnaujinama.</text:span></text:p>
      <text:p text:style-name="Normal"/>
      <text:p text:style-name="P411"><text:span text:style-name="T412">18</text:span><text:span text:style-name="T413"><text:s/>straipsnis</text:span></text:p>
      <text:p text:style-name="P414"><text:span text:style-name="T415">Negalimos jokios išlygos, išskyrus tas, kurias numato Konvencija.</text:span></text:p>
      <text:p text:style-name="Normal"/>
      <text:p text:style-name="P416"><text:span text:style-name="T417">19</text:span><text:span text:style-name="T418"><text:s/>straipsnis</text:span></text:p>
      <text:p text:style-name="P419"><text:span text:style-name="T420">1</text:span><text:span text:style-name="T421">. Šią Konvenciją kiekviena šalis gali de</text:span><text:span text:style-name="T422">nonsuoti bet kuriuo metu nuo tos dienos, kurią ji įsigaliojo toje šalyje, denonsavimo dokumentą deponuodama saugyklai.</text:span></text:p>
      <text:p text:style-name="P423"><text:span text:style-name="T424">2</text:span><text:span text:style-name="T425">. Konvencijos denonsavimas įsigalioja šešto mėnesio pirmą dieną po denonsavimo dokumento deponavimo saugyklai datos. Kai denonsavimo</text:span><text:span text:style-name="T426"><text:s/>dokumente nurodomas ilgesnis denonsavimo terminas, denonsavimas įsigalioja pasibaigus šiam terminui po dokumento deponavimo saugyklai.</text:span></text:p>
      <text:p text:style-name="P427"><text:span text:style-name="T428">3</text:span><text:span text:style-name="T429">. Nepaisant denonsavimo, Konvencija bus taikoma tiems ieškiniams nuosavybės teisei atkurti arba reikalavimams <text:s/>kult</text:span><text:span text:style-name="T430">ūros objektams grąžinti, kurie buvo pateikti prieš denonsavimo įsigaliojimą.</text:span></text:p>
      <text:p text:style-name="Normal"/>
      <text:p text:style-name="P431"><text:span text:style-name="T432">20</text:span><text:span text:style-name="T433"><text:s/>straipsnis</text:span></text:p>
      <text:p text:style-name="P434"><text:span text:style-name="T435">Tarptautinio privatinės teisės unifikavimo instituto (</text:span><text:span text:style-name="T436">Unidroit)</text:span><text:span text:style-name="T437"><text:s/>prezidentas gali periodiškai arba bet kuriuo metu, penkioms Susitariančiosioms šalims pareikal</text:span><text:span text:style-name="T438">avus, sudaryti specialų komitetą praktiniam Konvencijos taikymui nagrinėti.</text:span></text:p>
      <text:p text:style-name="P439"/>
      <text:p text:style-name="P440"><text:span text:style-name="T441">21</text:span><text:span text:style-name="T442"><text:s/>straipsnis</text:span></text:p>
      <text:p text:style-name="P443"><text:span text:style-name="T444">1</text:span><text:span text:style-name="T445">. Ši Konvencija deponuojama Italijos Respublikos Vyriausybei.</text:span></text:p>
      <text:p text:style-name="P446"><text:span text:style-name="T447">2</text:span><text:span text:style-name="T448">. Italijos Respublikos Vyriausybė:</text:span></text:p>
      <text:p text:style-name="P449"><text:span text:style-name="T450">a) informuoja visas Konvenciją pasirašiusias ar prie j</text:span><text:span text:style-name="T451">os prisijungusias šalis bei Tarptautinio privatinės teisės unifikavimo instituto (</text:span><text:span text:style-name="T452">Unidroit)</text:span><text:span text:style-name="T453"><text:s/>prezidentą apie:</text:span></text:p>
      <text:p text:style-name="P454"><text:span text:style-name="T455">i) kiekvieną naują pasirašymą arba kad deponuotas ratifikavimo, priėmimo, patvirtinimo ar prisijungimo dokumentas ir jo deponavimo datą,</text:span></text:p>
      <text:p text:style-name="P456"><text:span text:style-name="T457">ii)<text:s/></text:span><text:span text:style-name="T458">kiekvieną pareiškimą, paskelbtą pagal šią Konvenciją,</text:span></text:p>
      <text:p text:style-name="P459"><text:span text:style-name="T460">iii) bet kurio pareiškimo atšaukimą,</text:span></text:p>
      <text:p text:style-name="P461"><text:span text:style-name="T462">iv) Konvencijos įsigaliojimo datą,</text:span></text:p>
      <text:p text:style-name="P463"><text:span text:style-name="T464">v) sutartis, nurodytas 13 straipsnyje,</text:span></text:p>
      <text:p text:style-name="P465"><text:span text:style-name="T466">vi) tai, kad deponuotas Konvencijos denonsavimo dokumentas, deponavimo datą ir<text:s/></text:span><text:span text:style-name="T467">denonsavimo įsigaliojimo datą;</text:span></text:p>
      <text:p text:style-name="P468"><text:span text:style-name="T469">b) išsiunčia patvirtintas Konvencijos kopijas visoms ją pasirašiusioms ir prie jos prisijungusioms šalims bei Tarptautinio privatinės teisės unifikavimo instituto (</text:span><text:span text:style-name="T470">Unidroit)<text:s/></text:span><text:span text:style-name="T471">prezidentui;</text:span></text:p>
      <text:p text:style-name="P472"><text:span text:style-name="T473">c) atlieka įprastas kitas saugyklų</text:span><text:span text:style-name="T474"><text:s/>funkcijas.</text:span></text:p>
      <text:p text:style-name="P475"/>
      <text:p text:style-name="P476"><text:span text:style-name="T477">Patvirtindami<text:s/></text:span><text:span text:style-name="T478">tai, kas pasakyta, šią Konvenciją pasirašė įgaliotieji atstovai.</text:span></text:p>
      <text:p text:style-name="P479"><text:span text:style-name="T480">Pasirašyta<text:s/></text:span><text:span text:style-name="T481">Romoje tūkstantis devyni šimtai devyniasdešimt penktų metų birželio dvidešimt ketvirtą dieną vienu egzempliorium anglų ir prancūzų kalbomis; abu tekstai<text:s/></text:span><text:span text:style-name="T482">yra autentiški.</text:span></text:p>
      <text:p text:style-name="P483"/>
      <text:p text:style-name="P484">_________________</text:p>
      <text:p text:style-name="P485"/>
      <text:p text:style-name="P486">UNIDROIT konvencijos</text:p>
      <text:p text:style-name="P487">dėl pavogtų ar neteisėtai</text:p>
      <text:p text:style-name="P488">išvežtų kultūros objektų</text:p>
      <text:p text:style-name="P489">priedėlis</text:p>
      <text:p text:style-name="P490"/>
      <text:p text:style-name="P491"><text:span text:style-name="T492">a) Faunos, floros, mineralų, anatomijos retos kolekcijos ir egzemplioriai bei paleontologinės reikšmės objektai;</text:span></text:p>
      <text:p text:style-name="P493"><text:span text:style-name="T494">b) vertybė</text:span><text:span text:style-name="T495">s, susijusios su istorija, įskaitant mokslo ir technologijos istoriją, karybos istoriją, visuomenės istoriją, susijusios su nacionalinių vadų, mąstytojų, mokslininkų ir menininkų gyvenimu, su nacionalinės reikšmės įvykiais;</text:span></text:p>
      <text:p text:style-name="P496"><text:span text:style-name="T497">c) archeologinės iškasenos (įp</text:span><text:span text:style-name="T498">rastos ir slaptos) arba archeologiniai radiniai;</text:span></text:p>
      <text:p text:style-name="P499"><text:span text:style-name="T500">d) išardytų meno, istorijos paminklų ar archeologinių vietų elementai;</text:span></text:p>
      <text:p text:style-name="P501"><text:span text:style-name="T502">e) senesnės kaip šimto metų antikvarinės vertybės, pavyzdžiui, įrašai, monetos, raižyti spaudai;</text:span></text:p>
      <text:p text:style-name="P503"><text:span text:style-name="T504">f) etnologinės svarbos objektai;</text:span></text:p>
      <text:p text:style-name="P505"><text:span text:style-name="T506">g) meninės svarbos vertybės, pavyzdžiui:</text:span></text:p>
      <text:p text:style-name="P507"><text:span text:style-name="T508">i) paveikslai ir piešiniai, padaryti ranka ant bet kokio pagrindo bet kokia medžiaga (išskyrus ranka dekoruotus pramoninius brėžinius ir gaminius),</text:span></text:p>
      <text:p text:style-name="P509"><text:span text:style-name="T510">ii) originalios statulos ir skulptūros kūriniai iš bet kokios</text:span><text:span text:style-name="T511"><text:s/>medžiagos,</text:span></text:p>
      <text:p text:style-name="P512"><text:span text:style-name="T513">iii) originalūs raižiniai, atspaudai, litografijos,</text:span></text:p>
      <text:p text:style-name="P514"><text:span text:style-name="T515">iv) originalūs meno asambliažai ir montažai iš bet kokios medžiagos;</text:span></text:p>
      <text:p text:style-name="P516"><text:span text:style-name="T517">h) reti rankraščiai ir inkunabulai, senos knygos, dokumentai ir specialios paskirties leidiniai (istoriniai, meniniai</text:span><text:span text:style-name="T518">, moksliniai, literatūriniai ir t.t.) – jų vienetai ir kolekcijos;</text:span></text:p>
      <text:p text:style-name="P519"><text:span text:style-name="T520">i) pašto ženklai, muitinės ir panašūs antspaudai – jų vienetai ir kolekcijos;</text:span></text:p>
      <text:p text:style-name="P521"><text:span text:style-name="T522">j) archyvai, įskaitant garso, fotografijos ir kinematografijos archyvus;</text:span></text:p>
      <text:p text:style-name="P523"><text:span text:style-name="T524">k) daugiau kaip šimto metų senum</text:span><text:span text:style-name="T525">o baldai ir seni muzikos instrumentai.</text:span></text:p>
      <text:p text:style-name="Normal"/>
      <text:p text:style-name="P5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DROIT KONVENCIJA DĖL PAVOGTŲ AR NETEISĖTAI IŠVEŽTŲ KULTŪROS OBJEKTŲ</dc:title>
    <meta:initial-creator>tatjana</meta:initial-creator>
    <dc:creator>Adlib User</dc:creator>
    <meta:creation-date>2015-09-14T01:55:00Z</meta:creation-date>
    <dc:date>2015-09-14T01:55:00Z</dc:date>
    <meta:template xlink:href="Normal" xlink:type="simple"/>
    <meta:editing-cycles>2</meta:editing-cycles>
    <meta:editing-duration>PT0S</meta:editing-duration>
    <meta:document-statistic meta:page-count="8" meta:paragraph-count="191" meta:word-count="2754" meta:character-count="21820" meta:row-count="664" meta:non-whitespace-character-count="19257"/>
  </office:meta>
</office:document-meta>
</file>