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RISIJUNGIMO PRIE 1980 M. GEGUŽĖS 9 D. TARPTAUTINIO VEŽIMO GELEŽINKELIAIS SUTARTIES (COTIF)</text:p>
      <text:p text:style-name="P12"/>
      <text:p text:style-name="P13">1994 m. gruodžio 19 d. Nr. 1284</text:p>
      <text:p text:style-name="P14">Vilnius</text:p>
      <text:p text:style-name="P15"/>
      <text:p text:style-name="P16"><text:span text:style-name="T17">Vadovaudamasi Lietuvos Respublik</text:span><text:span text:style-name="T18">os įstatymu „Dėl Lietuvos Respublikos tarptautinių sutarčių“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risijungti prie 1980 m. gegužės 9 d. tarptautinio vežimo geležinkeliais sutarties (COTIF).</text:span></text:p>
      <text:p text:style-name="P24"><text:span text:style-name="T25">2</text:span><text:span text:style-name="T26">. Pavesti Užsienio reikalų ministerijai deponuoti</text:span><text:span text:style-name="T27"><text:s/>Lietuvos Respublikos prisijungimo prie 1 punkte nurodytos sutarties dokumentus.</text:span></text:p>
      <text:p text:style-name="P28"><text:span text:style-name="T29">3</text:span><text:span text:style-name="T30">. Paskirti Susisiekimo ministeriją atsakinga už sutarties vykdymą.</text:span></text:p>
      <text:p text:style-name="P31"><text:span text:style-name="T32">4</text:span><text:span text:style-name="T33">. Nustatyti, kad nario mokesčiai, susiję su prisijungimu prie 1 punkte nurodytos sutarties, mokami</text:span><text:span text:style-name="T34"><text:s/>iš Susisiekimo ministerijos lėšų, skirtų tam iš Lietuvos valstybės biudžeto.</text:span></text:p>
      <text:p text:style-name="P35"/>
      <text:p text:style-name="P36"/>
      <text:p text:style-name="P37">MINISTRAS PIRMININKAS<text:tab/>ADOLFAS ŠLEŽEVIČIUS</text:p>
      <text:p text:style-name="P38"/>
      <text:p text:style-name="P39">SUSISIEKIMO MINISTRAS<text:tab/>JONAS BIRŽIŠKIS</text:p>
      <text:p text:style-name="P40">______________</text:p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22:46:00Z</meta:creation-date>
    <dc:date>2015-10-12T22:46:00Z</dc:date>
    <meta:template xlink:href="Normal" xlink:type="simple"/>
    <meta:editing-cycles>2</meta:editing-cycles>
    <meta:editing-duration>PT0S</meta:editing-duration>
    <meta:document-statistic meta:page-count="1" meta:paragraph-count="15" meta:word-count="119" meta:character-count="905" meta:row-count="44" meta:non-whitespace-character-count="801"/>
  </office:meta>
</office:document-meta>
</file>