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/>
    </style:style>
    <style:style style:name="TableColumn24" style:family="table-column">
      <style:table-column-properties style:column-width="1.3812in"/>
    </style:style>
    <style:style style:name="TableColumn25" style:family="table-column">
      <style:table-column-properties style:column-width="3.3645in"/>
    </style:style>
    <style:style style:name="TableColumn26" style:family="table-column">
      <style:table-column-properties style:column-width="0.8708in"/>
    </style:style>
    <style:style style:name="TableColumn27" style:family="table-column">
      <style:table-column-properties style:column-width="1.077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 fo:text-indent="0.47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8" style:parent-style-name="Normal" style:family="paragraph">
      <style:paragraph-properties style:snap-to-layout-grid="false" fo:text-align="center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LAPKRIČIO 29 D. ĮSAKYMO NR. 515 „DĖL SVEIKATOS PRIEŽIŪROS ĮSTAIGŲ VEIKLOS APSKAITOS IR ATSKAITOMYBĖS TVARKOS“ PAPILDYMO</text:p>
      <text:p text:style-name="P12"/>
      <text:p text:style-name="P13">2001 m. spalio 8 d. Nr. 526</text:p>
      <text:p text:style-name="P14">Vilnius</text:p>
      <text:p text:style-name="P15"/>
      <text:p text:style-name="P16"/>
      <text:p text:style-name="P17"><text:span text:style-name="T18">Papildau</text:span><text:span text:style-name="T19"><text:s/>sveikatos apsaugos ministro 1999 m. lapkričio 29 d. įsakymo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0">103-2972</text:span></text:a><text:span text:style-name="T21">) 1 priedo „Privalomų sveikatos statistikos apskaitos ir kitų tipinių formų, pildomų sveikatos priežiūros įstaigose, sąrašas ir saugojimo terminai“ 3 punktą žodžiai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600-1/a,</text:p>
          </table:table-cell>
          <table:table-cell table:style-name="TableCell31">
            <text:p text:style-name="P32">„Pranešimas apie įtariamą nepageidaujamą reakciją į vaistą (NRV)“</text:p>
          </table:table-cell>
          <table:table-cell table:style-name="TableCell33">
            <text:p text:style-name="P34">10 metų<text:s/></text:p>
          </table:table-cell>
          <table:table-cell table:style-name="TableCell35">
            <text:p text:style-name="P36">A4 formatas“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>SVEIKATOS<text:s/></text:p>
      <text:p text:style-name="P43"><text:span text:style-name="T44">APSAUGOS MINISTRAS</text:span><text:span text:style-name="T4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7T09:11:00Z</meta:creation-date>
    <dc:date>2015-12-17T09:11:00Z</dc: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869" meta:row-count="32" meta:non-whitespace-character-count="772"/>
  </office:meta>
</office:document-meta>
</file>