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etter-spacing="0.0416in"/>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P59" style:parent-style-name="Normal" style:family="paragraph">
      <style:paragraph-properties fo:keep-with-next="always" fo:text-align="justify" fo:text-indent="0.3937in"/>
    </style:style>
    <style:style style:name="P60" style:parent-style-name="Normal" style:family="paragraph">
      <style:paragraph-properties fo:keep-with-next="always" fo:text-align="justify" fo:text-indent="0.3937in"/>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text-position="super 62.5%"/>
    </style:style>
    <style:style style:name="P69" style:parent-style-name="Normal" style:family="paragraph">
      <style:paragraph-properties fo:text-align="justify" fo:text-indent="0.3937in"/>
    </style:style>
    <style:style style:name="T70" style:parent-style-name="DefaultParagraphFont" style:family="text">
      <style:text-properties style:text-position="super 62.5%"/>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text-position="super 62.5%"/>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justify" fo:text-indent="0.3937in"/>
    </style:style>
    <style:style style:name="T84" style:parent-style-name="DefaultParagraphFont" style:family="text">
      <style:text-properties style:text-position="super 62.5%"/>
    </style:style>
    <style:style style:name="P85" style:parent-style-name="Normal" style:family="paragraph">
      <style:paragraph-properties fo:keep-with-next="always" fo:text-align="justify" fo:text-indent="0.3937in"/>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2.5%"/>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2.5%"/>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justify" fo:text-indent="0.3937in"/>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fo:color="#0000FF" style:text-underline-type="single" style:text-underline-style="solid" style:text-underline-width="auto" style:text-underline-mode="continuous"/>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text-position="super 62.5%"/>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per 62.5%"/>
    </style:style>
    <style:style style:name="T157" style:parent-style-name="DefaultParagraphFont" style:family="text">
      <style:text-properties style:font-weight-complex="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2.5%"/>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2.5%"/>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per 62.5%"/>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per 62.5%"/>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per 62.5%"/>
    </style:style>
    <style:style style:name="P187" style:parent-style-name="Normal" style:family="paragraph">
      <style:paragraph-properties fo:text-align="justify" fo:text-indent="0.3937in"/>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text:display="none"/>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keep-with-next="always" fo:keep-together="always" fo:widows="0" fo:orphans="0"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text-position="super 62.5%"/>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weight-complex="bold"/>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text-position="super 62.5%"/>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tab-stops>
          <style:tab-stop style:type="left" style:position="0.7875in"/>
          <style:tab-stop style:type="left" style:position="1.625in"/>
        </style:tab-stops>
      </style:paragraph-properties>
    </style:style>
    <style:style style:name="T291" style:parent-style-name="DefaultParagraphFont" style:family="text">
      <style:text-properties style:font-weight-complex="bold"/>
    </style:style>
    <style:style style:name="P29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Lietuvos Respublikos Vyriausybė</text:span></text:p>
      <text:p text:style-name="P8"><text:span text:style-name="T9">NUTARIMA</text:span><text:span text:style-name="T10">S</text:span></text:p>
      <text:p text:style-name="P11"/>
      <text:p text:style-name="P12"><text:span text:style-name="T13">DĖL<text:s/></text:span><text:span text:style-name="T14">LIETUVOS RESPUBLIKOS VYRIAUSYBĖS 2007 M. GRUODŽIO 19 D. NUTARIMO NR. 1443 „DĖL PROJEKTŲ ADMINISTRAVIMO IR FINANSAVIMO TAISYKLIŲ PATVIRTINIMO“ PAKEITIMO</text:span></text:p>
      <text:p text:style-name="Normal"/>
      <text:p text:style-name="P15">2009 m. spalio 28 d. Nr. 1385</text:p>
      <text:p text:style-name="P16">Vilnius</text:p>
      <text:p text:style-name="P17"/>
      <text:p text:style-name="P18">Lietuvos Respublikos Vyriausybė<text:s/><text:span text:style-name="T19">nutari</text:span>a:</text:p>
      <text:p text:style-name="P20">1. Pakeisti Lietuvos Respublikos Vyriausybės 2007 m. gruodžio 19 d. nutarimą Nr. 1443 „Dėl Projektų administravimo ir finansavimo taisyklių patvirtinimo“ (Žin., 2008, Nr.<text:s/><text:a xlink:href="https://www.e-tar.lt/portal/legalAct.html?documentId=TAR.2C314E38AAA6" office:target-frame-name="_blank" xlink:show="new"><text:span text:style-name="T21">4-132</text:span></text:a>):</text:p>
      <text:p text:style-name="P22">1.1. Išdėstyti 2.2 punktą taip:</text:p>
      <text:p text:style-name="P23">„2.2.<text:s/><text:span text:style-name="T24">ministerijoms ir (ar) kitoms valstybės institucijoms, pagal kompetenciją atsakingoms už bendrai finansuojamus iš Europos Sąjungos fondų lėšų ūkio sektorius, kurioms Atsakomybės ir funkcijų paskirstymo tarp institucijų taisyklėse priskirta atsakomybė ir nustatytos funkcijos, ir įgyvendinančiosioms institucijoms per 3 mėnesius – Projektų administravimo ir finansavimo taisyklėms, patvirtintoms šiuo nutarimu, taikyti ir jų nuostatoms įgyvendinti reikalingus teisės aktus, numatytus Projektų administravimo ir finansavimo taisyklių 8, 33, 41, 46, 55, 94, 123, 154, 184 punktuose ar 213 punkte.“</text:span></text:p>
      <text:p text:style-name="P25">1.2. Nurodytuoju nutarimu patvirtintose Projektų administravimo ir finansavimo taisyklėse:</text:p>
      <text:p text:style-name="P26">1.2.1. Išdėstyti 1 punktą taip:</text:p>
      <text:p text:style-name="P27">„1. Projektų administravimo ir finansavimo taisyklės (toliau vadinama – šios Taisyklės) nustato projektų, įgyvendinamų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oliau kartu vadinama – veiksmų programos) (išskyrus veiksmų programų techninės paramos prioritetus), bendrai finansuojamų iš Europos Sąjungos (toliau vadinama – ES) fondų lėšų (toliau vadinama – projektai), atrankos būdus, kvietimų teikti paraiškas, projektų vertinimo ir atrankos, projektų tinkamoms išlaidoms finansuoti skiriamų ES fondų ir (ar) Lietuvos Respublikos valstybės biudžeto lėšų dydžio nustatymo, išlaidų apmokėjimo, projektų administravimo ir skundų nagrinėjimo tvarką, taip pat ministerijų ir (ar) kitų valstybės institucijų, pagal kompetenciją atsakingų už bendrai finansuojamus iš ES fondų lėšų ūkio sektoriu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www3.lrs.lt/cgi-bin/preps2?a=307810&amp;b=" office:target-frame-name="_top" xlink:show="replace">114-4637</text:a>) (toliau vadinama – Atsakomybės ir funkcijų paskirstymo tarp institucijų taisyklės),<text:s/><text:span text:style-name="T28">priskirta atsakomybė ir nustatytos funkcijos<text:s/></text:span>(toliau vadinama – ministerija ir (ar) kita valstybės institucija), įgyvendinančiųjų institucijų, pareiškėjų ir projektų vykdytojų veiksmus administruojant ir finansuojant projektus.“<text:s/></text:p>
      <text:p text:style-name="P29">1.2.2. Išdėstyti 2 punktą taip:</text:p>
      <text:p text:style-name="P30">„2. Šios Taisyklės parengtos vadovaujantis 2006 m. liepos 5 d. Europos Parlamento ir Tarybos reglamentu (EB) Nr. 1080/2006 dėl Europos regioninės plėtros fondo ir panaikinančiu reglamentą (EB) Nr. 1783/1999 (OL 2006 L 210, p. 1) su paskutiniais pakeitimais, padarytais 2009 m. gegužės 6 d. Europos Parlamento ir Tarybos reglamentu (EB) Nr. 397/2009 (OL 2009 L 126, p. 3) (toliau vadinama – Reglamentas Nr. 1080/2006),<text:s/><text:soft-page-break/>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 10)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toliau vadinama – Reglamentas Nr. 1828/2006), Atsakomybės ir funkcijų paskirstymo tarp institucijų<text:span text:style-name="T31"><text:s/></text:span>taisyklių<text:span text:style-name="T32"><text:s/></text:span>ir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www3.lrs.lt/cgi-bin/preps2?a=308472&amp;b=" office:target-frame-name="_top" xlink:show="replace">117-4789</text:a>) (toliau vadinama – Išlaidų ir finansavimo reikalavimų atitikties taisyklės), nuostatomis.“</text:p>
      <text:p text:style-name="P33">1.2.3. Išdėstyti 3 punktą taip:</text:p>
      <text:p text:style-name="P34">„3. Finansų inžinerijos priemonėms taikomos Finansų inžinerijos priemonių administravimo ir finansavimo taisyklės, patvirtintos finansų ministro 2008 m. spalio 24 d. įsakymu Nr. 1K-334 (Žin., 2008, Nr.<text:s/><text:a xlink:href="https://www.e-tar.lt/portal/legalAct.html?documentId=TAR.E12ACBD65498" office:target-frame-name="_blank" xlink:show="new"><text:span text:style-name="T35">125-4765</text:span></text:a>).“</text:p>
      <text:p text:style-name="P36">1.2.4. Išdėstyti 4 punktą taip:</text:p>
      <text:p text:style-name="P37">„4. Jeigu teikiamos visuotinės dotacijo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T38">132-5093</text:span></text:a>).“</text:p>
      <text:p text:style-name="P39">1.2.5. Išdėstyti 5 punkto septintąją pastraipą taip:</text:p>
      <text:p text:style-name="P40"><text:span text:style-name="T41">„</text:span><text:span text:style-name="T42">Projekto finansavimo pabaiga</text:span><text:span text:style-name="T43"><text:s/></text:span>– galutinės projekto įgyvendinimo ataskaitos patvirtinimo data<text:s/><text:span text:style-name="T44">arba galutinio mokėjimo prašymo apmokėjimo data, atsižvelgiant į tai, kuris veiksmas atliekamas vėliau</text:span>.“</text:p>
      <text:p text:style-name="P45">1.2.6. Išdėstyti 6 punktą taip:</text:p>
      <text:p text:style-name="P46">„6. Ministerijos ir (ar) kitos valstybės institucijos valstybės projektus planuoja atsižvelgdamos į nacionalinių strateginio planavimo dokumentų, strateginių veiklos planų ir (ar) institucijų programų, kitų Lietuvos Respublikos teisės aktų nuostatas.“<text:s/></text:p>
      <text:p text:style-name="P47">1.2.7. Išdėstyti 8.2.3 punktą taip:</text:p>
      <text:p text:style-name="P48">„8.2.3. projekto aprašymas (nurodomas pagrindinis tikslas, pagrindinės veiklos, jų apimtis ir siektini rezultatai);“.</text:p>
      <text:p text:style-name="P49">1.2.8. Išdėstyti 8.2.4 punktą taip:</text:p>
      <text:p text:style-name="P50">„8.2.4. preliminari projekto vertė, didžiausia finansavimo iš Lietuvos Respublikos valstybės biudžeto asignavimų valdytojų programų, kuriose numatytos ES fondų lėšos ir (ar) Lietuvos Respublikos valstybės biudžeto lėšos, skirtos veiksmų programų prioritetų įgyvendinimo priemonėms finansuoti, lėšų suma (toliau vadinama – projekto finansavimas), informacija apie kitus projekto finansavimo šaltinius;<text:span text:style-name="T51">“.</text:span></text:p>
      <text:p text:style-name="P52">1.2.9. Išdėstyti 8.2.6 punktą taip:</text:p>
      <text:p text:style-name="P53">„8.2.6. paraiškos dėl projekto finansavimo (toliau vadinama – paraiška) pateikimo įgyvendinančiajai institucijai terminas. Šis terminas negali būti trumpesnis kaip 2 mėnesiai.<text:s/><text:soft-page-break/>Trumpesnis paraiškų pateikimo terminas<text:span text:style-name="T54"><text:s/></text:span>gali būti nustatytas<text:span text:style-name="T55"><text:s/>ministerijos ir (ar) kitos valstybės institucijos arba regionų plėtros tarybos</text:span>, įgyvendinančiosios institucijos ir pareiškėjo bendru sutarimu;“.</text:p>
      <text:p text:style-name="P56">1.2.10. Išdėstyti 9 punktą taip:</text:p>
      <text:p text:style-name="P57">„9. Sudariusi ir patvirtinusi valstybės projektų sąrašą, atsakinga ministerija ir (ar) kita valstybės institucija per 5 darbo dienas nuo projektų sąrašo patvirtinimo paskelbia jį ES struktūrinės paramos svetainėje (toliau vadinama – svetainė) www.esparama.lt ir raštu pateikia įgyvendinančiajai institucijai. Įgyvendinančioji institucija ne vėliau kaip prieš 2 mėnesius iki projektų sąraše nurodytos galutinės paraiškos pateikimo įgyvendinančiajai institucijai dienos, išskyrus atvejus, kai valstybės projektų sąraše<text:s/><text:span text:style-name="T58">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p>
      <text:p text:style-name="P59">1.2.11. Išdėstyti 10 punktą taip:</text:p>
      <text:p text:style-name="P60">„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 mėnesius iki projektų sąraše nurodytos galutinės paraiškos pateikimo įgyvendinančiajai institucijai dienos, išskyrus atvejus, kai regionų projektų sąraše<text:s/><text:span text:style-name="T61">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p>
      <text:p text:style-name="P62">1.2.12. Pripažinti netekusiu galios 14 punktą.</text:p>
      <text:p text:style-name="P63">1.2.13. Išdėstyti 15 punktą taip:</text:p>
      <text:p text:style-name="P64">„15. Didelės apimties projektai rengiami vadovaujantis šių Taisyklių 18 punkte nurodytais dokumentais, taip pat reikalavimais, nustatytais Reglamento Nr. 1083/2006 39 ir 40 straipsniuose, Europos Komisijos parengtu dokumentu „Ekonominės naudos analizės atlikimo metodinės gairės“ (angl. „Guide to cost-benefit analysis of investment projects“), Europos Komisijos 2008 m. balandžio 23 d. pažyma Nr. COCOF 08/0006/01 „Didelės apimties projektai 2007–2013: Ribinės vertės ir Europos Komisijos sprendimų turinys“ (angl. „Major Projects in the programming period 2007–2013: Thresholds and contents of Comision decisions“) (dokumentai skelbiami svetainėje www.esparama.lt), – pildoma ir pateikiama paraiškos bendroji (A) dalis, paraiškos forma, nustatyta Reglamento Nr. 1828/2006 XXI ar XXII priede, duomenys, nustatyti šio reglamento XX priede, ir kiti Projektų finansavimo sąlygų apraše nurodyti dokumentai.“</text:p>
      <text:p text:style-name="P65">1.2.14. Išdėstyti 17 punktą taip:</text:p>
      <text:p text:style-name="P66">„17. Komisijai priėmus sprendimą dėl didelės apimties projekto finansavimo, arba iki Europos Komisijos sprendimo priėmimo dienos ministerija ir (ar) kita valstybės institucija priima sprendimą dėl projekto finansavimo, ir šių Taisyklių nustatyta tvarka sudaroma projekto finansavimo ir administravimo sutartis, atliekami mokėjimai ir projekto įgyvendinimo priežiūra. Jeigu sprendimas dėl projekto finansavimo priimtas ir projekto finansavimo ir administravimo sutartis sudaryta iki Europos Komisijos sprendimo dėl didelės apimties projekto finansavimo priėmimo dienos, Europos Komisijai nepritarus didelės apimties projekto finansavimui arba projektui pritarus su pastabomis, projekto finansavimo ir administravimo sutartis atitinkamai turi būti nutraukiama arba keičiama atsižvelgiant į Europos Komisijos sprendimo turinį. Jeigu su didelės apimties projektu susijusios išlaidos<text:s/><text:soft-page-break/>deklaruotos Europos Komisijai iki Europos Komisijos sprendimo priėmimo dienos, Europos Komisijai priėmus sprendimą, jeigu būtina, atitinkamai tikslinama tvirtinančiajai institucijai teikiama išlaidų deklaracija, išlaidų ataskaita ir mokėjimo paraiška Europos Komisijai, o išmokėtos projekto finansavimo lėšos grąžinamos į Lietuvos Respublikos valstybės iždo sąskaitą, iš kurios jos išmokėtos.“</text:p>
      <text:p text:style-name="P67">1.2.15. Papildyti šiuo 17<text:span text:style-name="T68">1</text:span><text:s/>punktu:</text:p>
      <text:p text:style-name="P69">„17<text:span text:style-name="T70">1</text:span>. Įgyvendinančioji institucija projekto vertinimo ir įgyvendinimo (tais atvejais, kai projektai tampa didelės apimties projektais projektų įgyvendinimo metu) metu pagal kompetenciją užtikrina, kad didelės apimties projektai būtų įvertinti ir patvirtinti šių Taisyklių 15– 17 punktuose nustatyta tvarka.“</text:p>
      <text:p text:style-name="P71">1.2.16. Išdėstyti 18.3 punktą taip:</text:p>
      <text:p text:style-name="P72">„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T73">23-861</text:span></text:a>), o specialiosios (B) dalies forma ir jos pildymo instrukcija – atsakingos ministerijos ir (ar) kitos valstybės institucijos;“.</text:p>
      <text:p text:style-name="P74">1.2.17. Išdėstyti 18.5 punktą taip:</text:p>
      <text:p text:style-name="P75">„18.5. projektų finansavimo ir administravimo sutarties forma, patvirtinta finansų ministro 2008 m. vasario 20 d. įsakymu Nr. 1K-066.“</text:p>
      <text:p text:style-name="P76">1.2.18. Išdėstyti 19 punktą taip:</text:p>
      <text:p text:style-name="P77">„19. Ministerija ir (ar) kita valstybės institucija, rengdamos Projektų finansavimo sąlygų aprašą, bendradarbiauja su įgyvendinančiąja institucija. Vadovaujančiosios institucijos prašymu, išskyrus šių Taisyklių 28<text:span text:style-name="T78">1</text:span>.6 punkte numatytą atvejį, prieš tvirtindama Projektų finansavimo sąlygų aprašą, ministerija ir (ar) kita valstybės institucija jo projektą turi raštu suderinti su vadovaujančiąja institucija arba įgyvendinančiąja institucija, kaip nurodyta vadovaujančiosios institucijos rašte. Vadovaujančioji institucija apie prašymą suderinti Projektų finansavimo sąlygų aprašo projektą informuoja ministeriją ir (ar) kitą valstybės instituciją ne vėliau kaip prieš mėnesį iki jo patvirtinimo datos, nustatytos ministerijos ir (ar) kitos valstybės institucijos patvirtintame priemonių įgyvendinimo plane.“</text:p>
      <text:p text:style-name="P79">1.2.19. Išdėstyti 20 punktą taip:</text:p>
      <text:p text:style-name="P80">„20. Pagal Metodinius nurodymus dėl Projektų finansavimo sąlygų aprašo, patvirtintus finansų ministro 2008 m. vasario 20 d. įsakymu Nr. 1K-066, kiekvienai veiksmų programos prioriteto 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p>
      <text:p text:style-name="P81">1.2.20. Išdėstyti 22.5 punktą taip:</text:p>
      <text:p text:style-name="P82">„22.5. pateikiamos informacijos ir dokumentų kiekis turi būti nustatytas 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p>
      <text:p text:style-name="P83">1.2.21. Papildyti šiuo 28<text:span text:style-name="T84">1</text:span><text:s/>punktu:</text:p>
      <text:p text:style-name="P85">„28<text:span text:style-name="T86">1</text:span>. Atsižvelgdamos į veiksmų programos prioriteto įgyvendinimo priemonės specifiką, ministerija ir (ar) kita valstybės institucija gali taikyti tęstinę projektų konkurso organizavimo procedūrą, laikydamosi šių reikalavimų:</text:p>
      <text:p text:style-name="P87">28<text:span text:style-name="T88">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text:s/><text:soft-page-break/>įgyvendinant kvietime teikti paraiškas numatytas remiamas veiklas siekiama paskatinti tokių veiklų atsiradimą ir plėtrą.<text:s/></text:p>
      <text:p text:style-name="P89">28<text:span text:style-name="T90">1</text:span>.2. Projektų finansavimo sąlygų apraše turi būti nustatyta privaloma surinkti minimali balų suma ir paraiškų vertinimo periodiškumas.<text:s/></text:p>
      <text:p text:style-name="P91">28<text:span text:style-name="T92">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93">sudaro galimybę paskirstyti visą kvietimui teikti paraiškas numatytą finansavimo sumą</text:span>.</text:p>
      <text:p text:style-name="P94">28<text:span text:style-name="T95">1</text:span>.4. Pateiktos paraiškos vertinamos ir sprendimai dėl projektų finansavimo priimami pagal paraiškų pateikimo eilę.</text:p>
      <text:p text:style-name="P96">28<text:span text:style-name="T97">1</text:span>.5. Šių 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98">28<text:span text:style-name="T99">1</text:span>.6. Projektų finansavimo sąlygų aprašai, kuriuose numatyta taikyti tęstinę projektų konkurso organizavimo procedūrą, turi būti suderinti su vadovaujančiąja institucija.“</text:p>
      <text:p text:style-name="P100">1.2.22. Išdėstyti 32 punktą taip:</text:p>
      <text:p text:style-name="P101">„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p>
      <text:p text:style-name="P102">1.2.23. Išdėstyti 33.1 punktą taip:</text:p>
      <text:p text:style-name="P103">„33.1. Renginiai, kitos informavimo ir mokymo priemonės turi būti skirti galimiems pareiškėjams informuoti apie projektų finansavimo sąlygas ir skatinti juos inicijuoti, rengti ir teikti geros kokybės projektus;“.</text:p>
      <text:p text:style-name="P104">1.2.24. Išdėstyti 34 punktą taip:</text:p>
      <text:p text:style-name="P105">„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p>
      <text:p text:style-name="P106">1.2.25. Išdėstyti 37 punktą taip:</text:p>
      <text:p text:style-name="P107">„37. Įgyvendinančiosios institucijos, ministerijos ir (ar) kitos valstybės institucijos darbuotojai, registruodami paraiškas, vertindami ir atrinkdami projektus, priimdami sprendimus dėl projektų finansavimo, sudarydami projektų finansavimo ir administravimo sutartis, vykdydami jų įgyvendinimo priežiūrą ir atlikdami kitas jiems pavestas funkcijas, turi naudotis ES struktūrinės paramos kompiuterine informacine valdymo ir priežiūros sistema (toliau vadinama – SFMIS).<text:s/><text:span text:style-name="T108">Projektų vykdytojai, įgyvendindami projektus, turi naudotis Bendrai finansuojamų iš Europos Sąjungos fondų lėšų projektų duomenų mainų svetaine (toliau vadinama – DMS), vadovaudamiesi Bendrai finansuojamų iš Europos Sąjungos fondų lėšų projektų duomenų elektroninių mainų taisyklėmis, patvirtintomis finansų ministro 2009 m. vasario 17 d. įsakymu Nr. 1K-038 (Žin., 2009, Nr.<text:s/></text:span><text:a xlink:href="https://www.e-tar.lt/portal/legalAct.html?documentId=TAR.3B3A5800FE81" office:target-frame-name="_blank" xlink:show="new"><text:span text:style-name="T109">20-800</text:span></text:a><text:span text:style-name="T110">).</text:span>“</text:p>
      <text:p text:style-name="P111">1.2.26. Išdėstyti 38 punktą taip:</text:p>
      <text:p text:style-name="P112">„38. Europos Sąjungos struktūrinės paramos kompiuterinės informacinės valdymo ir priežiūros sistemos naudojimo taisyklėse (2007–2013 metų laikotarpiui), patvirtintose finansų ministro 2008 m. spalio 16 d. įsakymu Nr. 1K-324 (Žin., 2008, Nr.<text:s/><text:a xlink:href="https://www.e-tar.lt/portal/legalAct.html?documentId=TAR.59634DBC598D" office:target-frame-name="_blank" xlink:show="new"><text:span text:style-name="T113">123-4684</text:span></text:a>; 2009, Nr.<text:s/><text:a xlink:href="https://www.e-tar.lt/portal/legalAct.html?documentId=TAR.8C56D77F7F91" office:target-frame-name="_blank" xlink:show="new"><text:span text:style-name="T114">42-1642</text:span></text:a>) (toliau vadinama – SFMIS naudojimo taisyklės), nustatyta nuodugni naudojimosi SFMIS tvarka, kuria turi vadovautis įgyvendinančiosios institucijos, ministerijos ir (ar) kitos valstybės institucijos, vadovaujančiosios, tvirtinančiosios institucijų darbuotojai.“</text:p>
      <text:p text:style-name="P115">1.2.27. Išdėstyti 43 punktą taip:</text:p>
      <text:p text:style-name="P116">„43. Paraiškos teikiamos įgyvendinančiajai institucijai. Jos iki nustatyto termino gali būti išsiųstos paštu arba įteiktos asmeniškai kvietime teikti paraiškas nurodytais adresais. Kitais būdais išsiųstos arba kitais adresais įteiktos, arba po kvietime teikti paraiškas nustatyto termino pateiktos paraiškos atmetamos, išskyrus šių Taisyklių 44 punkte numatytą atvejį.“</text:p>
      <text:p text:style-name="P117">1.2.28. Išdėstyti 44 punktą taip:</text:p>
      <text:p text:style-name="P118">„44. Valstybės ir regionų projektų paraiškos šių Taisyklių 43 punkte nustatytais būdais teikiamos įgyvendinančiajai institucijai iki projektų sąraše nustatyto termino pabaigos. Praleidus šį terminą, sprendimą dėl paraiškos priėmimo, atsižvelgdama į termino praleidimo priežastis ir galimybę atlikti paraiškos vertinimą nepažeidžiant šių Taisyklių 64 punkte nustatyto vertinimo termino, priima įgyvendinančioji institucija.“</text:p>
      <text:p text:style-name="P119">1.2.29. Išdėstyti 46 punktą taip:</text:p>
      <text:p text:style-name="P120">„46. Įgyvendinančioji institucija užregistruoja gautą paraišką vadovaudamasi savo<text:s/><text:span text:style-name="T121">patvirtintu</text:span><text:s/>Paraiškų dėl projektų finansavimo registravimo tvarkos aprašu. Įgyvendinančioji institucija paraišką taip pat užregistruoja SFMIS ir vadovaudamasi<text:s/><text:span text:style-name="T122">P</text:span>araiškų dėl projektų finansavimo registravimo numerių ir kodų suteikimo taisyklėmis, patvirtintomis finansų ministro 2008 m. vasario 20 d. įsakymu Nr. 1K-066, suteikia jai unikalų kodą.“</text:p>
      <text:p text:style-name="P123">1.2.30. Išdėstyti 47 punktą taip:</text:p>
      <text:p text:style-name="P124">„47. Pateikusiam paraišką pareiškėjui ne vėliau kaip per 15 darbo dienų nuo paraiškos gavimo dienos išsiunčiamas paraiškos registravimo patvirtinimo pranešimas (raštu, faksu arba elektroniniu paštu), kuriame taip pat nurodomas SFMIS paraiškai suteiktas unikalus kodas.“</text:p>
      <text:p text:style-name="P125">1.2.31. Išdėstyti 50 punktą taip:</text:p>
      <text:p text:style-name="P126">„50. Bendruosius atrankos kriterijus turi atitikti visi projektai, kuriuos ketinama finansuoti iš ES fondų lėšų. Metodiniai nurodymai vertintojams dėl projektų atitikties bendriesiems Stebėsenos komiteto patvirtintiems projektų atrankos kriterijams vertinimo patvirtinti finansų ministro 2008 m. vasario 20 d. įsakymu Nr. 1K-066 (Žin., 2008, Nr.<text:s/><text:a xlink:href="https://www.e-tar.lt/portal/legalAct.html?documentId=TAR.ACEDA28DBDD1" office:target-frame-name="_blank" xlink:show="new"><text:span text:style-name="T127">23-861</text:span></text:a>, Nr.<text:s/><text:a xlink:href="https://www.e-tar.lt/portal/legalAct.html?documentId=TAR.72BAF7D393F9" office:target-frame-name="_blank" xlink:show="new"><text:span text:style-name="T128">120-4567</text:span></text:a>).“</text:p>
      <text:p text:style-name="P129">1.2.32. Išdėstyti 54 punktą taip:</text:p>
      <text:p text:style-name="P130">„54. Paraiškų vertinimą atlieka įgyvendinančioji institucija.“</text:p>
      <text:p text:style-name="P131">1.2.33. Išdėstyti 55 punktą taip:</text:p>
      <text:p text:style-name="P132">„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projekto tinkamumo finansuoti vertinimą arba šiuos du procesus atlikti vienu metu. Jeigu naudos ir kokybės vertinimas atliekamas prieš projekto tinkamumo finansuoti vertinimą, atlikus naudos ir kokybės vertinimą,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text:p>
      <text:p text:style-name="P133">1.2.34. Įrašyti 56, 58, 59, 63, 84, 85, 86 punktuose vietoj žodžių „vertinimą atliekančios institucijos“, „vertinimą atliekanti institucija“, „paraiškų vertinimą atliekančioms institucijoms“ žodžius „įgyvendinančioji institucija“ (reikiamu linksniu).</text:p>
      <text:p text:style-name="P134">1.2.35. Išdėstyti 61 punktą taip:</text:p>
      <text:p text:style-name="P135">„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text:s/><text:soft-page-break/>vertindami pareiškėjo pateiktus duomenis ir informaciją naudotis kitais išoriniais oficialiais informacijos šaltiniais.“</text:p>
      <text:p text:style-name="P136">1.2.36. Išdėstyti 62 punktą taip:</text:p>
      <text:p text:style-name="P137">„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įgyvendinančiosios institucijos atstovai; pokalbis turi būti protokoluojamas ir (arba), apie tai įspėjus pokalbio dalyvius, įrašomas.“</text:p>
      <text:p text:style-name="P138">1.2.37. Išdėstyti 64 punktą taip:</text:p>
      <text:p text:style-name="P139">„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 paraiškų vertinimo terminą. Naują paraiškų vertinimo terminą įgyvendinančioji institucija turi paskelbti svetainėje www.esparama.lt.“</text:p>
      <text:p text:style-name="P140">1.2.38. Išdėstyti 69 punktą taip:</text:p>
      <text:p text:style-name="P141">„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p>
      <text:p text:style-name="P142">1.2.39. Išdėstyti 70 punktą taip:</text:p>
      <text:p text:style-name="P143">„70. Nustačius, kad paraiška atitinka visus administracinės atitikties vertinimo reikalavimus, ji teikiama kitam vertinimo etapui. Jeigu paraiška atitinka ne visus administracinės atitikties vertinimo reikalavimus, tačiau tai netrukdo pereiti į kitą vertinimo etapą, įgyvendinančioji institucija gali priimti sprendimą perduoti tokią paraišką kitam vertinimo etapui, galutinai nepabaigusi administracinės atitikties vertinimo. Pagrįstais atvejais<text:s/><text:span text:style-name="T144">įgyvendinančioji institucija gali baigti administracinės atitikties vertinimą su išlyga, kad reikiamas dokumentas ar informacija bus pateikti iki projekto finansavimo ir administravimo sutarties pasirašymo dienos arba kito projekto finansavimo ir administravimo sutartyje konkrečiu atveju įgyvendinančiosios institucijos nustatyto termino.<text:s/></text:span>Pareiškėjui nepateikus reikiamo dokumento ar informacijos iki nustatyto termino, projekto finansavimo ir administravimo sutartis nepasirašoma arba sudaryta projekto finansavimo ir administravimo sutartis nutraukiama. Visais atvejais turi būti užtikrinamas šių Taisyklių 60 punkte išdėstytų principų laikymasis.<text:span text:style-name="T145">“</text:span></text:p>
      <text:p text:style-name="P146">1.2.40. Išdėstyti 71 punktą taip:</text:p>
      <text:p text:style-name="P147">„71. Jeigu per kitus vertinimo etapus paaiškėja, kad trūksta su administracinės atitikties vertinimo reikalavimais susijusios informacijos ar dokumentų, jie yra netinkamos kokybės ar neišsamūs, įgyvendinančioji institucija paprašo pareiškėją pateikti trūkstamus dokumentus ir (ar) informaciją, vadovaujantis administracinės atitikties vertinimo reikalavimais.“</text:p>
      <text:p text:style-name="P148">1.2.41. Įrašyti 76, 107, 116 punktuose vietoj žodžių „bendrojo finansavimo“ žodžius „Lietuvos Respublikos valstybės biudžeto“.</text:p>
      <text:p text:style-name="P149">1.2.42. Papildyti šiuo<text:s/><text:span text:style-name="T150">76</text:span><text:span text:style-name="T151">1</text:span><text:span text:style-name="T152"><text:s/>punktu</text:span>:</text:p>
      <text:p text:style-name="P153"><text:span text:style-name="T154">„</text:span><text:span text:style-name="T155">76</text:span><text:span text:style-name="T156">1</text:span><text:span text:style-name="T157">. Jeigu įgyvendinančioji institucija projekto tinkamumo finansuoti vertinimo metu negali nustatyti, kurios projekto pirkimo ir (arba) importo pridėtinės vertės mokesčio dalies nėra galimybės įtraukti į atskaitą Lietuvos Respublikos pridėtinės vertės mokesčio įstatyme<text:s/></text:span>(Žin., 2002, Nr.<text:s/><text:a xlink:href="https://www.e-tar.lt/portal/legalAct.html?documentId=TAR.ED68997709F5" office:target-frame-name="_blank" xlink:show="new"><text:span text:style-name="T158">35-1271</text:span></text:a>; 2004, Nr.<text:s/><text:a xlink:href="https://www.e-tar.lt/portal/legalAct.html?documentId=TAR.AC724525A9B9" office:target-frame-name="_blank" xlink:show="new"><text:span text:style-name="T159">17-505</text:span></text:a>) nustatyta tvarka<text:span text:style-name="T160"><text:s/>(kai projekto vykdytojas vykdo mišrias veiklas, tai yra įgyvendinant projektą numatytos įsigyti prekės, paslaugos, darbai skirti ne tik Lietuvos Respublikos pridėtinės vertės mokesčio įstatymo 58 straipsnio 1 dalyje<text:s/></text:span><text:soft-page-break/><text:span text:style-name="T161">nurodytai veiklai), ir dėl to jį pripažįsta netinkamu finansuoti, toks valstybės institucijų, įstaigų ir įmonių, savivaldybių institucijų, įstaigų ir įmonių, valstybinių mokslo ir studijų institucijų įgyvendinamų projektų netinkamas finansuoti pirkimo ir (arba) importo pridėtinės vertės mokestis, tenkantis skiriamo finansavimo lėšų daliai, gali būti apmokėtas Finansų ministerijos nustatyta tvarka.“</text:span></text:p>
      <text:p text:style-name="P162">1.2.43. Išdėstyti 79 punktą taip:</text:p>
      <text:p text:style-name="P163">„79. Jeigu pareiškėjas per nustatytąjį terminą prašomų dokumentų ir (ar) informacijos nepateikia arba pateikia ne visus prašomus dokumentus ir (ar) informaciją, arba projektas neatitinka bent vieno projekto tinkamumui finansuoti keliamo reikalavimo, įgyvendinančioji institucija turi teisę priimti sprendimą atmesti paraišką.<text:s/><text:span text:style-name="T164">Pagrįstais atvejais įgyvendinančioji institucija gali priimti sprendimą dėl projekto tinkamumo finansuoti su išlyga, kad konkretūs veiksmai bus atlikti arba reikiamas dokumentas ar informacija pateikti iki projekto finansavimo ir administravimo sutarties pasirašymo dienos arba kito projekto finansavimo ir administravimo sutartyje konkrečiu atveju įgyvendinančiosios institucijos nustatyto termino.<text:s/></text:span>Pareiškėjui nepateikus reikiamo dokumento ar informacijos iki nustatyto termino, projekto finansavimo ir administravimo sutartis nepasirašoma arba sudaryta projekto finansavimo ir administravimo sutartis nutraukiama.<text:s/><text:span text:style-name="T165">Priimdama šiuos sprendimus, įgyvendinančioji institucija turi užtikrinti šių Taisyklių 60 punkte nustatytų principų laikymąsi.“</text:span></text:p>
      <text:p text:style-name="P166">1.2.44. Išdėstyti 80 punktą taip:</text:p>
      <text:p text:style-name="P167">„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 atmetimo priežastis.“</text:p>
      <text:p text:style-name="P168">1.2.45. Pripažinti netekusiu galios 82 punktą.</text:p>
      <text:p text:style-name="P169">1.2.46. Išdėstyti 88 punktą taip:</text:p>
      <text:p text:style-name="P170">„88. Įgyvendinančioji institucija pagal Finansų ministerijos patvirtintas formas parengia visų projektų tinkamumo finansuoti vertinimo ir projektų, gautų konkurso būdu, naudos ir kokybės vertinimo ataskaitas.“</text:p>
      <text:p text:style-name="P171">1.2.47. Išdėstyti 90 punktą taip:</text:p>
      <text:p text:style-name="P172">„90. Jeigu visose pagal kvietimą teikti paraiškas pateiktose paraiškose arba paraiškose, kurių administracinės atitikties vertinimas ir projekto tinkamumo finansuoti vertinimas atlikti, prašoma bendra lėšų suma neviršija tam tikram kvietimui teikti paraiškas skirtos lėšų sumos, įgyvendinančioji institucija, suderinusi su ministerija ir (ar) kita valstybės institucija, paraiškų vertinimo ataskaitas gali teikti dalimis, užtikrindama šių Taisyklių 60 punkte išdėstytų principų laikymąsi.“</text:p>
      <text:p text:style-name="P173">1.2.48. Pripažinti netekusiu galios 92 punktą.</text:p>
      <text:p text:style-name="P174">1.2.49. Papildyti V skyrių nauju septintuoju skirsniu (ankstesnįjį septintąjį skirsnį laikant aštuntuoju skirsniu):</text:p>
      <text:p text:style-name="P175">„<text:span text:style-name="T176">PROJEKTŲ TINKAMUMO FINANSUOTI EUROPOS INVESTICIJŲ BANKO PASKOLOS LĖŠOMIS VERTINIMAS</text:span></text:p>
      <text:p text:style-name="P177">92<text:span text:style-name="T178">1</text:span>. Įgyvendinančioji institucija atlieka projekto tinkamumo finansuoti Europos investicijų banko paskolos lėšomis vertinimą – nustato, ar projektas atitinka Europos investicijų banko nustatytas išlaidų tinkamumo sąlygas.</text:p>
      <text:p text:style-name="P179">92<text:span text:style-name="T180">2</text:span>. Įgyvendinančiosios institucijos vertintojai vertinimą atlieka vadovaudamiesi įgyvendinančiosios institucijos patvirtintu Europos investicijų banko išlaidų tinkamumo vertinimo ir priežiūros tvarkos aprašu.<text:s/></text:p>
      <text:p text:style-name="P181">92<text:span text:style-name="T182">3</text:span>. Vertinimo metu pildomas Finansų ministerijos patvirtintos formos projekto tinkamumo finansuoti Europos investicijų banko lėšomis patikros lapas. Jeigu nustatoma, kad projektas atitinka projekto tinkamumo finansuoti Europos investicijų banko lėšomis patikros<text:s/><text:soft-page-break/>lape nurodytas išlaidų tinkamumo sąlygas, įgyvendinančioji institucija įvertina, ar projektas atitinka Europos investicijų banko nustatytus aplinkosauginius reikalavimus, užpildo Finansų ministerijos patvirtintos formos projektų atitikties aplinkosauginiams reikalavimams patikros lapą. Jeigu reikia, tikrindama projektą, įgyvendinančioji institucija paprašo pareiškėjo ir (arba) partnerio pateikti papildomą informaciją ar dokumentus ir nustato informacijos ar dokumentų pateikimo terminą.<text:s/></text:p>
      <text:p text:style-name="P183">92<text:span text:style-name="T184">4</text:span>. Įgyvendinančiosios institucijos prašymu pareiškėjas turi pateikti projektų, kurių vertė – nuo 86,32 mln. litų iki 172,64 mln. litų (išskyrus didelės apimties projektus) ir kurie atitinka Europos investicijų banko išlaidų tinkamumo reikalavimus, Europos investicijų banko nustatytos formos projekto aprašymą (kurio forma skelbiama interneto svetainėje www.esparama.lt), o prireikus – kitą įgyvendinančiosios institucijos nurodytą informaciją.<text:s/></text:p>
      <text:p text:style-name="P185">92<text:span text:style-name="T186">5</text:span>. Įgyvendinančioji institucija informaciją ir dokumentus, kuriuos reikia pateikti Europos investicijų bankui, teikia Finansų ministerijai.</text:p>
      <text:p text:style-name="P187">92<text:span text:style-name="T188">6</text:span>. Įgyvendinančioji institucija atlieka projektų, kurie finansuojami Europos investicijų banko lėšomis, tinkamumo finansuoti priežiūrą visą jų įgyvendinimo laikotarpį.“</text:p>
      <text:p text:style-name="P189">1.2.50. Išdėstyti 100 punktą taip:</text:p>
      <text:p text:style-name="P190">„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p>
      <text:p text:style-name="P191">1.2.51. Išdėstyti 101 punkto pirmąją pastraipą taip:</text:p>
      <text:p text:style-name="P192">„101. Sprendimą dėl projekto finansavimo ministerija ir (ar) kita valstybės institucija turi priimti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egalAct.html?documentId=TAR.7CD8E3B70B3E" office:target-frame-name="_blank" xlink:show="new"><text:span text:style-name="T193">49-1713</text:span></text:a>; 2005, Nr.<text:s/><text:a xlink:href="https://www.e-tar.lt/portal/legalAct.html?documentId=TAR.7B5DB8448C84" office:target-frame-name="_blank" xlink:show="new"><text:span text:style-name="T194">105-3882</text:span></text:a>),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Jeigu šių Taisyklių 97 punkte nustatyta tvarka sudaromas projektų atrankos komitetas, sprendimas dėl projekto finansavimo priimamas per 15 darbo dienų nuo vertinimo ataskaitos gavimo dienos. Sprendimas dėl projekto finansavimo tvirtinamas ministro ir (ar) kitos valstybės institucijos vadovo įsakymu, kuriame nurodomas:“.</text:p>
      <text:p text:style-name="P195">1.2.52. Išdėstyti 115 punktą taip:</text:p>
      <text:p text:style-name="P196">„115. Ne vėliau kaip per 15 darbo dienų nuo projekto finansavimo ir administravimo sutarties pasirašymo dienos informacija apie pasirašytą projekto finansavimo ir administravimo sutartį paskelbiama svetainėje www.esparama.lt, nurodžius projekto vykdytojo pavadinimą, projekto pavadinimą, projekto kodą, bendrą projekto vertę ir projektui skirtą lėšų sumą ir pateikus trumpą projekto aprašymą.“</text:p>
      <text:p text:style-name="P197">1.2.53. Išdėstyti 120 punktą taip:</text:p>
      <text:p text:style-name="P198">„120. Projekto išlaidos turi būti patvirtintos apskaitos dokumentais, turinčiais visus Lietuvos Respublikos buhalterinės apskaitos įstatyme (Žin., 2001, Nr.<text:s/><text:a xlink:href="http://www3.lrs.lt/cgi-bin/preps2?a=154657&amp;b=" office:target-frame-name="_top" xlink:show="replace">99-3515</text:a>) nustatytus apskaitos dokumentų rekvizitus, arba lygiavertės įrodomosios vertės dokumentais.“<text:s/></text:p>
      <text:p text:style-name="P199">1.2.54. Išdėstyti 124 punktą taip:</text:p>
      <text:p text:style-name="P200">„124. Jeigu nustatoma, kad prie mokėjimo prašymo pateikti ne visi išlaidų pagrindimo ir (ar) išlaidų apmokėjimo įrodymo dokumentai, įgyvendinančioji institucija paprašo projekto vykdytojo pateikti trūkstamus dokumentus, nustatydama terminą, per kurį dokumentai turi būti pateikti. Šis terminas neturi būti trumpesnis kaip 3 darbo dienos ir ilgesnis kaip 10 darbo dienų, jeigu įgyvendinančioji institucija ir projekto vykdytojas bendru sutarimu nenusprendžia kitaip. Jeigu įgyvendinančioji institucija negali įvertinti išlaidų tinkamumo finansuoti dėl pateiktos ne visos informacijos ir (ar) jeigu išlaidų tinkamumui finansuoti įvertinti būtina atlikti patikrą projekto įgyvendinimo vietoje, įgyvendinančioji institucija raštu paprašo<text:s/><text:soft-page-break/>projekto vykdytojo pateikti trūkstamą informaciją ir (ar) atlieka patikrą vietoje. Tokiu atveju įgyvendinančioji institucija patvirtina tik tinkamą finansuoti išlaidų sumą, dėl kurios projekto vykdytojas pateikė išlaidų pagrindimo ir (ar) išlaidų apmokėjimo įrodymo dokumentų kopijas.“</text:p>
      <text:p text:style-name="P201">1.2.55. Išdėstyti 126 punkto pirmąją pastraipą taip:</text:p>
      <text:p text:style-name="P202">„126. Įgaliotam įgyvendinančiosios institucijos darbuotojui patvirtinus mokėjimo prašymą, apie tai raštu arba per DMS turi būti informuojamas projekto vykdytojas, t. y. nurodoma:“.</text:p>
      <text:p text:style-name="P203">1.2.56. Išdėstyti 128 punktą taip:</text:p>
      <text:p text:style-name="P204">„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Lietuvos Respublikos valstybės biudžeto programų, kuriose numatytos ES fondų ir Lietuvos Respublikos valstybės biudžeto lėšos, skirtos projektui finansuoti, asignavimų valdytojui (toliau vadinama – asignavimų valdytojas), o originalas saugomas įgyvendinančiojoje institucijoje. Jeigu sutrinka (neveikia) SFMIS, esant nenugalimos jėgos aplinkybėms, vienas paraiškos asignavimų valdytojui egzempliorius siunčiamas asignavimų valdytojui, o kitas saugomas įgyvendinančiojoje institucijoje.“</text:p>
      <text:p text:style-name="P205">1.2.57. Išdėstyti 129 punktą taip:</text:p>
      <text:p text:style-name="P206">„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 apmokėjimo įrodymo dokumentų kopijas.“</text:p>
      <text:p text:style-name="P207">1.2.58. Išdėstyti 130 punktą taip:</text:p>
      <text:p text:style-name="P208">„130. Ministerija ir (ar) kita valstybės institucija turi patikrinti gautą paraišką asignavimų valdytojui ir, jeigu ji tinkamai parengta, parengti ir pateikti mokėjimo paraišką Valstybės iždo departamentui per 3 darbo dienas nuo paraiškos asignavimų valdytojui gavimo užregistravimo dienos.“</text:p>
      <text:p text:style-name="P209">1.2.59. Papildyti šiuo 132<text:span text:style-name="T210">1</text:span><text:s/>punktu:</text:p>
      <text:p text:style-name="P211">„132<text:span text:style-name="T212">1</text:span>. Kai asignavimų valdytoja yra įgyvendinančioji institucija, naudodamasi SFMIS, ji parengia ir patvirtina paraišką asignavimų valdytojui, užtikrindama šių Taisyklių 131 punkte (išskyrus 131.2 punktą) nustatytų reikalavimų laikymąsi, ir per 3 darbo dienas nuo paraiškos asignavimų valdytojui patvirtinimo SFMIS dienos parengia ir pateikia mokėjimo paraišką Valstybės iždo departamentui. Tokiu atveju šių Taisyklių 128– 130, 132 punktai netaikomi.“</text:p>
      <text:p text:style-name="P213">1.2.60. Išdėstyti 140 punktą taip:</text:p>
      <text:p text:style-name="P214">„140. Tinkamos finansuoti išlaidos pripažįstamos deklaruotinomis Europos Komisijai tą dieną, kai Valstybės iždo departamentas perveda projekto vykdytojui lėšas. Jeigu pagal vieną paraišką asignavimų valdytojui lėšos pervedamos ne vienu metu, taikoma vėliausio mokėjimo data. Valstybės iždo departamentui pervedus lėšas, įgyvendinančioji institucija Valstybės iždo departamento pervestų lėšų dalį kartu su projekto vykdytojo ir (ar) partne- rio (-ių) lėšų dalimi pagal išlaidų pripažinimo deklaruotinomis Europos Komisijai datą įtraukia į atitinkamo laikotarpio išlaidų deklaracijas. Visos projekto tinkamos finansuoti išlaidos turi būti pripažintos deklaruotinomis Europos Komisijai ne vėliau kaip iki 2015 m. gruodžio 31 dienos.“</text:p>
      <text:p text:style-name="P215">1.2.61. Išdėstyti 142.4 punktą taip:</text:p>
      <text:p text:style-name="P216">„142.4. Kartu su galutiniu mokėjimo prašymu projekto vykdytojas privalo pateikti įgyvendinančiajai institucijai informaciją apie palūkanas, sukauptas projekto sąskaitoje, kuri nurodyta projekto finansavimo ir administravimo sutartyje. Projekto sąskaitoje sukauptų palūkanų dydžiu turi būti mažinama pagal galutinį mokėjimo prašymą mokėtina projektui<text:s/><text:soft-page-break/>skirto finansavimo Lietuvos Respublikos valstybės biudžeto lėšų dalis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egalAct.html?documentId=TAR.64048C9DE7A1" office:target-frame-name="_blank" xlink:show="new"><text:span text:style-name="T217">33-601</text:span></text:a>) nuostatos). Jeigu sukauptų palūkanų suma yra didesnė už mokėtiną pagal galutinį mokėjimo prašymą projektui skirto finansavimo Lietuvos Respublikos valstybės biudžeto lėšų dalį arba jeigu projektui neskirta finansavimo iš Lietuvos Respublikos valstybės biudžeto lėšų, perviršis arba visos sukauptos palūkanos turi būti grąžinami į asignavimų valdytojo sąskaitą, iš kurios per 5 darbo dienas turi būti pervedami į valstybės iždo sąskaitą.“</text:p>
      <text:p text:style-name="P218">1.2.62. Papildyti nauju 145.5 punktu (ankstesnįjį 145.5 punktą laikant 145.6 punktu):</text:p>
      <text:p text:style-name="P219">„145.5. kai projektus įgyvendina viešieji juridiniai asmenys, – laikiną finansinių srautų poreikį, susijusį su projekto netinkamo finansuoti pirkimo ir (arba) importo pridėtinės vertės mokesčio dalies, tenkančios projekto finansavimo daliai, apmokėjimu, jeigu pirkimo ir (arba) importo pridėtinės vertės mokestis bus grąžinamas Lietuvos Respublikos pridėtinės vertės mokesčio įstatymo 91 straipsnio nustatyta tvarka. Tokiu atveju, nustatydama avanso dydį, įgyvendinančioji institucija:</text:p>
      <text:p text:style-name="P220">145.5.1. įsitikina, kad projekto vykdytojas pats neturi galimybės apmokėti netinkamo finansuoti pirkimo ir (arba) importo pridėtinės vertės mokesčio, susijusio su projekto įgyvendinimu;</text:p>
      <text:p text:style-name="P221">145.5.2. įsitikina, 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 Valstybinę mokesčių inspekciją dėl pirkimo ir (arba) importo pridėtinės vertės mokesčio skirtumo ar jo dalies grąžinimo, ir kontroliuoja šios prievolės įgyvendinimą;<text:s/></text:p>
      <text:p text:style-name="P222">145.5.3. jeigu laikinas finansinių srautų poreikis dėl projekto netinkamo finansuoti pirkimo ir (arba) importo pridėtinės vertės mokesčio dalies, tenkančios projekto finansavimo daliai, sumažėja, atitinkamai sumažina projektui skiriamo avanso sumą;“.</text:p>
      <text:p text:style-name="P223">1.2.63. Išdėstyti 146 punktą taip:</text:p>
      <text:p text:style-name="P224">„146. Visais atvejais avansas negali viršyti 30 procentų projektui įgyvendinti skirtos projekto finansavimo sumos.“</text:p>
      <text:p text:style-name="P225">1.2.64. Išdėstyti 147 punktą taip:</text:p>
      <text:p text:style-name="P226">„147. Avansas mokamas remiantis projekto finansavimo ir administravimo sutartyje išdėstytomis avanso mokėjimo nuostato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 litų, viešieji juridiniai asmenys, įgyvendinantys iš Europos socialinio fondo finansuojamus projektus, – finansų įstaigos ar draudimo įmonės garantiją arba laidavimo raštą dėl avanso sumos, jeigu avanso suma didesnė kaip 100 000 litų.<text:s/><text:span text:style-name="T227">Reikalavimas pateikti garantiją arba laidavimo raštą dėl avanso sumos netaikomas biudžetinėms įtaigoms</text:span>, taip pat<text:s/><text:span text:style-name="T228">avanso daliai, skirtai remiantis</text:span><text:s/><text:span text:style-name="T229">šių Taisyklių 145.5 punktu</text:span>.“</text:p>
      <text:p text:style-name="P230">1.2.65. Išdėstyti 148 punktą taip:</text:p>
      <text:p text:style-name="P231">„148. Kadangi avansu išmokėtos finansavimo lėšos nėra Europos Komisijai deklaruotinos išlaidos, įgyvendinančioji institucija avansu pervestos lėšų sumos netraukia į atitinkamo laikotarpio išlaidų deklaraciją Europos Komisijai.“</text:p>
      <text:p text:style-name="P232">1.2.66. Išdėstyti 149 punktą taip:</text:p>
      <text:p text:style-name="P233">„149. Gavęs avansą, projekto vykdytojas pradeda įgyvendinti projektą ir mokėjimo prašymą teikia įgyvendinančiajai institucijai ne vėliau kaip po 90 kalendorinių dienų nuo avanso gavimo dienos. Jeigu per 90 kalendorinių dienų nuo avanso gavimo dienos projekto vykdytojas nepradeda įgyvendinti projekto ir nepatiria išlaidų, praėjus 90 kalendorinių dienų,<text:s/><text:soft-page-break/>per 5 darbo dienas jis privalo grąžinti avansą. Atsižvelgiant į projekto veiklų įgyvendinimo specifiką, projekto įgyvendinimo metu avansas projekto vykdytojui gali būti išmokamas keletą kartų. Jeigu projekto veiklų įgyvendinimo sparta neužtikrina efektyvaus avanso panaudojimo“<text:span text:style-name="T234">,</text:span><text:s/>įgyvendinančioji institucija, įvertinusi avanso poreikio sumažėjimą, gali pareikalauti grąžinti visą avansą arba jo dalį arba atitinkama dalimi sumažinti mokėtiną sumą pagal pateiktą mokėjimo prašymą.“</text:p>
      <text:p text:style-name="P235">1.2.67. Išdėstyti 150 punktą taip:</text:p>
      <text:p text:style-name="P236">„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ji pareikalauja, kad projekto vykdytojas grąžintų perviršį. Projekto sąskaitoje sukauptos palūkanos turi būti išskaičiuojamos iš galutinio mokėjimo prašymo arba grąžinamos šių Taisyklių 142.4 punkte nustatyta tvarka.“</text:p>
      <text:p text:style-name="P237">1.2.68. Išdėstyti 151 punktą taip:</text:p>
      <text:p text:style-name="P238">„151. Avansu projekto vykdytojui išmokėtos lėšos pripažįstamos deklaruotinomis Europos Komisijai vadovaujantis šių Taisyklių 140 ir 143 punktų nuostatomis, kai avansu išmokėtomis lėšomis ar jų dalimi sumažinama pagal patvirtintą mokėjimo prašymą mokėtina suma. Jeigu avansu projekto vykdytojui išmokėtomis lėšomis ar jų dalimi įgyvendinančioji institucija sumažina visą mokėtiną sumą pagal pateiktą mokėjimo prašymą, tinkamos finansuoti išlaidos pripažįstamos deklaruotinomis Europos Komisijai tą dieną, kurią įgyvendinančioji institucija patvirtina projekto vykdytojo pateiktame mokėjimo prašyme nurodytų išlaidų tinkamumą finansuoti. Visos projekto tinkamos finansuoti išlaidos turi būti pripažintos deklaruotinomis Europos Komisijai ne vėliau kaip iki 2015 m. gruodžio 31 dienos.“</text:p>
      <text:p text:style-name="P239">1.2.69. Išdėstyti 154.1 punktą taip:</text:p>
      <text:p text:style-name="P240">„154.1. Patikros vietoje tikslas ir tikrinimo elementai turi būti dokumentuojami, t. y. nustatyti patikros vietoje lape. Atlikdami patikrą vietoje, įgyvendinančiosios institucijos darbuotojai pildo patikros vietoje lapą pagal įgyvendinančiosios institucijos atliekamos projekto patikros vietoje (projekto įgyvendinimo ir (ar) administravimo vietoje) lapo formą, patvirtintą finansų ministro 2008 m. spalio 21 d. įsakymu Nr. 1K-329 (Žin., 2008, Nr.<text:s/><text:a xlink:href="https://www.e-tar.lt/portal/legalAct.html?documentId=TAR.055CD9A561CC" office:target-frame-name="_blank" xlink:show="new"><text:span text:style-name="T241">124-4739</text:span></text:a>).“</text:p>
      <text:p text:style-name="P242">1.2.70. Išdėstyti 161 punktą taip:</text:p>
      <text:p text:style-name="P243">„161. Projektų vykdytojai, įgyvendindami iš Europos socialinio fondo finansuojamus projektus, privalo teikti įgyvendinančiajai institucijai tarpines projekto įgyvendinimo ataskaitas. Visi projektų vykdytojai privalo pateikti įgyvendinančiajai institucijai galutinę projekto įgyvendinimo ataskaitą, kuri teikiama kartu su galutiniu mokėjimo prašymu, ir ataskaitas po projekto užbaigimo. Šių ataskaitų formos patvirtintos finansų ministro 2008 m. balandžio 24 d. įsakymu Nr. 1K-154 (Žin., 2008, Nr.<text:s/><text:a xlink:href="https://www.e-tar.lt/portal/legalAct.html?documentId=TAR.175E5D274EAE" office:target-frame-name="_blank" xlink:show="new"><text:span text:style-name="T244">50-1868</text:span></text:a>).“</text:p>
      <text:p text:style-name="P245">1.2.71. Papildyti šiuo 165<text:span text:style-name="T246">1</text:span><text:s/>punktu:</text:p>
      <text:p text:style-name="P247">„165<text:span text:style-name="T248">1</text:span>.<text:span text:style-name="T249"><text:s/></text:span>5 metus po galutinės projekto įgyvendinimo ataskaitos patvirtinimo dienos projekto vykdytojas privalo kasmet, ne vėliau kaip per 30 kalendorinių dienų nuo kalendorinių metų pabaigos, teikti įgyvendinančiajai institucijai ataskaitas po projekto užbaigimo. Ataskaita po projekto užbaigimo teikiama kaip informacija įgyvendinančiajai institucijai, siekiant užtikrinti duomenų apie projekto stebėsenos rodiklių pasiekimą, Reglamento Nr. 1083/2006 55 ir 57 straipsniuose išdėstytų nuostatų įgyvendinimą pateikimą.<text:s/><text:soft-page-break/>Nepažeidžiant Reglamento Nr. 1083/2006 55 ir 57 straipsniuose nustatytų reikalavimų, projektų finansavimo ir administravimo sutartyje gali būti nustatomas trumpesnis ataskaitos po projekto užbaigimo teikimo laikotarpis.<text:span text:style-name="T250"><text:s/></text:span>Įgyvendinančioji institucija turi įsitikinti, kad pateikta informacija teisinga, ir gali paprašyti projekto vykdytojo ataskaitą po projekto užbaigimo patikslinti.“</text:p>
      <text:p text:style-name="P251">1.2.72. Išdėstyti 166 punktą taip:</text:p>
      <text:p text:style-name="P252">„166. Jeigu projekto vykdytojas laiku nepateikia tarpinės, galutinės projekto įgyvendinimo ataskaitos ar ataskaitos po projekto užbaigimo, įgyvendinančioji institucija turi raštu jam apie tai priminti ir nustatyti terminą, per kurį tarpinė, galutinė projekto įgyvendinimo ataskaita ar ataskaita po projekto užbaigimo turi būti pateikta. Jeigu projekto vykdytojas tarpinės ar galutinės projekto įgyvendinimo ataskaitos laiku nepateikia net ir po priminimo, įgyvendinančioji institucija gali inicijuoti projekto finansavimo lėšų mokėjimo sustabdymą, sutarties nutraukimą ir (ar) išmokėtų lėšų arba jų dalies grąžinimą, kaip numatyta projekto finansavimo ir administravimo sutartyje. Jeigu projekto vykdytojas ataskaitos po projekto užbaigimo laiku nepateikia ir po priminimo ir (ar) ataskaitoje pateikti klaidingi duomenys, įgyvendinančioji institucija gali inicijuoti išmokėtų projekto finansavimo lėšų arba jų dalies grąžinimą, kaip numatyta projekto finansavimo ir administravimo sutartyje.“</text:p>
      <text:p text:style-name="P253">1.2.73. Išdėstyti 167 punktą taip:</text:p>
      <text:p text:style-name="P254">„167. Projekto vykdytojas privalo 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p>
      <text:p text:style-name="P255">1.2.74. Išdėstyti 169 punktą taip:<text:s/></text:p>
      <text:p text:style-name="P256">„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 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p>
      <text:p text:style-name="P257">1.2.75. Išdėstyti 178 punktą taip:<text:s/></text:p>
      <text:p text:style-name="P258">„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259">ministerijos ir (ar) kitos valstybės<text:s/></text:span>institucijos ir įgyvendinančiosios institucijos pasirašytas susitarimas. Ministerija ir (ar) kita valstybės institucija turi informuoti vadovaujančiąją instituciją apie tai, kokiems papildomo susitarimo atvejams ji duoda savo išankstinį pritarimą.“</text:p>
      <text:p text:style-name="P260">1.2.76. Išdėstyti 186 punktą taip:<text:s/></text:p>
      <text:p text:style-name="P261">„186. Projekto vykdytojas gali pradėti vykdyti viešųjų pirkimų procedūras dar iki pateikdamas paraišką, jeigu kitaip nenustatyta Projektų finansavimo sąlygų apraše. Įgyvendinančioji institucija, iki patvirtindama išlaidų tinkamumą finansuoti, turi patikrinti, ar buvo tinkamai laikomasi Lietuvos Respublikos viešųjų pirkimų įstatyme nustatytų principų.<text:span text:style-name="T262"><text:s/>Įgyvendinančioji institucija, atlikdama mažos vertės pirkimų (kai projekto vykdytoja yra perkančioji organizacija) paskesnę patikrą, gali vadovautis įgyvendinančiosios institucijos parengta ir su vadovaujančiąja institucija suderinta atrankine pirkimų patikros metodika.</text:span>“</text:p>
      <text:p text:style-name="P263">1.2.77. Išdėstyti 187 punktą taip:</text:p>
      <text:p text:style-name="P264">„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 (Žin., 2008, Nr.<text:s/><text:a xlink:href="https://www.e-tar.lt/portal/legalAct.html?documentId=TAR.C6F0D28B6744" office:target-frame-name="_blank" xlink:show="new"><text:span text:style-name="T265">69-2641</text:span></text:a>). Įgyvendinančioji institucija pagal kompetenciją atlieka pirkimų priežiūrą, remdamasi Juridinių asmenų, kurie nėra perkančiosios organizacijos pagal Lietuvos Respublikos viešųjų pirkimų įstatymą, pirkimų vykdymo ir priežiūros tvarkos aprašu ir užtikrindama šių Taisyklių 184.1– 184.3 punktuose išdėstytų nuostatų laikymąsi.<text:s/><text:span text:style-name="T266">Įgyvendinančioji institucija, atlikdama apklausos būdu vykdomų pirkimų (kai projekto vykdytojas nėra perkančioji organizacija) paskesnę patikrą, gali vadovautis įgyvendinančiosios institucijos parengta ir su vadovaujančiąja institucija suderinta atrankine pirkimų patikros metodika.“</text:span></text:p>
      <text:p text:style-name="P267">1.2.78. Išdėstyti 189 punktą taip:</text:p>
      <text:p text:style-name="P268">„189. Projekto finansavimas laikomas baigtu, kai įgyvendinančioji institucija patvirtina galutinę projekto įgyvendinimo ataskaitą<text:s/><text:span text:style-name="T269">arba apmokamas galutinis mokėjimo prašymas, atsižvelgiant į tai, kuris veiksmas atliekamas vėliau</text:span>.“</text:p>
      <text:p text:style-name="P270">1.2.79. Išdėstyti 190 punktą taip:</text:p>
      <text:p text:style-name="P271">„190. Įgyvendinęs projektą, projekto vykdytojas šių Taisyklių 165<text:span text:style-name="T272">1</text:span><text:s/>punkte nustatyta tvarka ir terminais teikia įgyvendinančiajai institucijai ataskaitą po projekto užbaigimo. Jeigu Reglamento Nr. 1083/2006 55 straipsnyje numatytu laikotarpiu nustatoma, kad gauta pajamų, į kurias neatsižvelgta projekto tinkamumo finansuoti vertinimo metu, tokias pajamas projekto vykdytojas turi grąžinti į Lietuvos Respublikos valstybės biudžetą.“</text:p>
      <text:p text:style-name="P273">1.2.80. Išdėstyti 199 punktą taip:</text:p>
      <text:p text:style-name="P274">„199. Ministerija ir (ar) kita valstybės institucija nedelsdamos, bet ne vėliau kaip per 5 darbo dienas nuo sprendimo dėl pažeidimo priėmimo dienos apie priimtą sprendimą informuoja įgyvendinančiąją instituciją ir projekto vykdytoją.“</text:p>
      <text:p text:style-name="P275">1.2.81. Išdėstyti 201 punktą taip:</text:p>
      <text:p text:style-name="P276">„201. Visais atvejais, atsižvelgiant į Reglamento Nr. 1083/2006 90 straipsnio nuostatas, turi būti sudaryta galimybė Europos Komisijos<text:span text:style-name="T277">,</text:span><text:s/>Audito rūmų, Europos investicijų banko atsakingiems pareigūnams susipažinti su visais dokumentais 3 metus nuo veiksmų programų užbaigimo.“</text:p>
      <text:p text:style-name="P278">1.2.82. Išdėstyti 210 punktą taip:</text:p>
      <text:p text:style-name="P279">„210. Įgyvendinančiosios institucijos veiksmus arba neveikimą, susijusius su projekto atitikties specialiesiems (atitikties ir prioritetiniams) atrankos kriterijams ir projektų finansavimo sąlygų aprašuose nustatytiems reikalavimams, detalizuojantiems bendruosius atrankos kriterijus, vertinimu, pareiškėjas gali apskųsti ministerijai ir (ar) kitai valstybės institucijai raštu per 10 darbo dienų nuo tos dienos, kurią jis sužinojo ar turėjo sužinoti apie tokius įgyvendinančiosios institucijos veiksmus arba neveikimą. Ministerija ir (ar) kita valstybės institucija, gavusios pareiškėjo skundą, nagrinėja jį Lietuvos Respublikos viešojo administravimo įstatymo nustatyta tvarka. Jeigu ministerija ir (ar) kita valstybės institucija nusprendžia, kad įgyvendinančiosios institucijos veiksmai buvo teisėti ir pagrįsti, jos apie tai informuoja pareiškėją. Jeigu ministerija ir (ar) kita valstybės institucija nusprendžia, kad yra pagrindo manyti, jog įgyvendinančiosios institucijos veiksmai yra nepagrįsti, jos gali raštu įpareigoti įgyvendinančiąją instituciją pakartoti vertinimo procedūrą arba atlikti kitus veiksmus. Tokiu atveju ministerija ir (ar) kita valstybės institucija nustato terminą, per kurį vertinimo procedūra turi būti pakartota arba atlikti kiti veiksmai, ir apie priimtą sprendimą informuoja pareiškėją.“</text:p>
      <text:p text:style-name="P280">1.2.83. Išdėstyti 211 punktą taip:</text:p>
      <text:p text:style-name="P281">„211. Pareiškėjas ir projekto vykdytojas turi teisę apskųsti vadovaujančiajai institucijai įgyvendinančiosios institucijos veiksmus ar neveikimą, susijusius su projekto atitikties bendriesiems atrankos kriterijams (išskyrus juos detalizuojančius reikalavimus, nustatytus<text:s/><text:soft-page-break/>projektų finansavimo sąlygų aprašuose) vertinimu, taip pat kitais atvejais, nenumatytais šių Taisyklių 210 punkte, per 10 darbo dienų nuo tos dienos, kurią jis sužinojo ar turėjo sužinoti apie tokius įgyvendinančiosios institucijos veiksmus ar neveikimą. Vadovaujančioji institucija, gavusi pareiškėjo arba projekto vykdytojo skundą, nagrinėja jį Lietuvos Respublikos viešojo administravimo įstatymo nustatyta tvarka. Nusprendusi, kad skundas nepagrįstas, vadovaujančioji institucija apie tai informuoja pareiškėją ar projekto vykdytoją. Jeigu vadovaujančioji institucija nusprendžia, kad skundas pagrįstas, ji raštu įpareigoja įgyvendinančiąją instituciją imtis atitinkamų veiksmų, nustato veiksmų atlikimo terminus ir informuoja apie tai pareiškėją ar projekto vykdytoją.“</text:p>
      <text:p text:style-name="P282">1.2.84. Išdėstyti 213 punkto pirmąją pastraipą taip:</text:p>
      <text:p text:style-name="P283">„213. Vadovaujančioji institucija, įgyvendinančiosios institucijos, ministerijos ir (ar) kitos valstybės institucijos vietoj šių<text:s/><text:span text:style-name="T284">Taisyklių 8, 33, 41, 46, 55, 94, 123, 154, 184 punktuose<text:s/></text:span>nurodytų atskirų teisės aktų, reglamentuojančių vidaus procedūras, gali<text:s/><text:span text:style-name="T285">pasitvirtinti</text:span><text:s/>ES struktūrinės paramos administravimo procedūrų vadovus, kuriuose būtų aprašytos visos atitinkamos institucijos atliekamos šiose Taisyklėse nustatytos procedūros:“.</text:p>
      <text:p text:style-name="P286">2. Pavesti:</text:p>
      <text:p text:style-name="P287">2.1. Finansų ministerijai – per 2 mėnesius nuo šio nutarimo įsigaliojimo parengti ir patvirtinti:</text:p>
      <text:p text:style-name="P288">2.1.1. projekto tinkamumo finansuoti Europos investicijų banko lėšomis patikros lapo formą;</text:p>
      <text:p text:style-name="P289">2.1.2. projekto atitikties Europos investicijų banko aplinkosauginiams reikalavimams patikros lapo formą;</text:p>
      <text:p text:style-name="P290">2.2. įgyvendinančiosioms institucijoms – per 3 mėnesius nuo šio nutarimo įsigaliojimo parengti ir patvirtinti Europos investicijų banko išlaidų tinkamumo vertinimo ir priežiūros tvarkos aprašus<text:span text:style-name="T291">.</text:span></text:p>
      <text:p text:style-name="Normal"/>
      <text:p text:style-name="Normal"/>
      <text:p text:style-name="Normal"/>
      <text:p text:style-name="Normal">MINISTRĄ PIRMININKĄ PAVADUOJANTI</text:p>
      <text:p text:style-name="P29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8T18:49:00Z</meta:creation-date>
    <dc:date>2014-12-28T18:49:00Z</dc:date>
    <meta:print-date>2009-10-29T09:51:00Z</meta:print-date>
    <meta:template xlink:href="Normal" xlink:type="simple"/>
    <meta:editing-cycles>2</meta:editing-cycles>
    <meta:editing-duration>PT0S</meta:editing-duration>
    <meta:document-statistic meta:page-count="15" meta:paragraph-count="232" meta:word-count="7218" meta:character-count="59899" meta:row-count="1322" meta:non-whitespace-character-count="52913"/>
  </office:meta>
</office:document-meta>
</file>