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align="center" style:page-number="1"/>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203" style:parent-style-name="Normal" style:family="paragraph">
      <style:paragraph-properties fo:text-indent="3.543in"/>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06" style:parent-style-name="Normal" style:family="paragraph">
      <style:paragraph-properties fo:text-align="center">
        <style:tab-stops>
          <style:tab-stop style:type="center" style:position="3.575in"/>
        </style:tab-stops>
      </style:paragraph-properties>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justify">
        <style:tab-stops>
          <style:tab-stop style:type="center" style:position="4.5125in"/>
        </style:tab-stops>
      </style:paragraph-properties>
      <style:text-properties fo:color="#000000"/>
    </style:style>
    <style:style style:name="P214" style:parent-style-name="Normal" style:family="paragraph">
      <style:paragraph-properties fo:text-align="justify"/>
      <style:text-properties fo:color="#000000" style:font-size-complex="9pt"/>
    </style:style>
    <style:style style:name="P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 style:parent-style-name="Normal" style:family="paragraph">
      <style:paragraph-properties>
        <style:tab-stops>
          <style:tab-stop style:type="center" style:position="2.9291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8" style:parent-style-name="Normal" style:family="paragraph">
      <style:paragraph-properties>
        <style:tab-stops>
          <style:tab-stop style:type="center" style:position="2.8104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0" style:parent-style-name="Normal" style:family="paragraph">
      <style:paragraph-properties fo:text-align="justify">
        <style:tab-stops>
          <style:tab-stop style:type="center" style:position="1.9791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 style:parent-style-name="Normal" style:family="paragraph">
      <style:paragraph-properties fo:text-align="justify">
        <style:tab-stops>
          <style:tab-stop style:type="center" style:position="4.7666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fo:text-align="justify">
        <style:tab-stops>
          <style:tab-stop style:type="center" style:position="4.6312in"/>
        </style:tab-stops>
      </style:paragraph-properties>
      <style:text-properties fo:color="#000000"/>
    </style:style>
    <style:style style:name="P22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226" style:parent-style-name="Normal" style:family="paragraph">
      <style:paragraph-properties fo:text-align="justify">
        <style:tab-stops>
          <style:tab-stop style:type="center" style:position="4.3333in"/>
        </style:tab-stops>
      </style:paragraph-properties>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style:tab-stops>
          <style:tab-stop style:type="center" style:position="4.8687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align="justify">
        <style:tab-stops>
          <style:tab-stop style:type="center" style:position="4.6041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color="#000000"/>
    </style:style>
    <style:style style:name="TableColumn239" style:family="table-column">
      <style:table-column-properties style:column-width="4.1368in"/>
    </style:style>
    <style:style style:name="TableColumn240" style:family="table-column">
      <style:table-column-properties style:column-width="2.5555in"/>
    </style:style>
    <style:style style:name="Table238" style:family="table">
      <style:table-properties style:width="6.6923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P256" style:parent-style-name="Normal" style:family="paragraph">
      <style:paragraph-properties fo:text-align="justify"/>
      <style:text-properties fo:color="#000000"/>
    </style:style>
    <style:style style:name="P2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8" style:parent-style-name="Normal" style:family="paragraph">
      <style:paragraph-properties fo:text-align="center">
        <style:tab-stops>
          <style:tab-stop style:type="center" style:position="3.575in"/>
        </style:tab-stops>
      </style:paragraph-properties>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ICINIŲ BENDROVIŲ LIKVIDAVIMO TAISYKLIŲ IR ŠIŲ TAISYKLIŲ TAIKYMO LIKVIDUOJAMIEMS PENSIJŲ FONDAMS</text:p>
      <text:p text:style-name="P15"/>
      <text:p text:style-name="P16">2000 m. sausio 27 d. Nr. 4</text:p>
      <text:p text:style-name="P17">Vilnius</text:p>
      <text:p text:style-name="P18"/>
      <text:p text:style-name="P19"/>
      <text:p text:style-name="P20">Lietuvos Respublikos vertybinių popierių komisija, vadovaudamasi Investicinių bendrovių įstatymu (Žin., 1999, Nr. 98-2811) ir Pensijų įstatymu (Žin., 1999, Nr.<text:s/><text:a xlink:href="https://www.e-tar.lt/portal/lt/legalAct/TAR.DDA1BD559D9B" office:target-frame-name="_blank" xlink:show="new"><text:span text:style-name="T21">55-1765</text:span></text:a>),<text:s/><text:span text:style-name="T22">nutari</text:span><text:span text:style-name="T23">a:</text:span></text:p>
      <text:p text:style-name="P24">1. Patvirtinti Investicinių bendrovių likvidavimo taisykles (pridedama).</text:p>
      <text:p text:style-name="P25">2. Investicinių bendrovių likvidavimo taisyklių VI skyriuje nustatytą aukciono organizavimo ir vykdymo tvarką taikyti likviduojamiems pensijų fondams.</text:p>
      <text:p text:style-name="P26"/>
      <text:p text:style-name="P27"/>
      <text:p text:style-name="P28"/>
      <text:p text:style-name="P29"><text:span text:style-name="T30">PIRMININKAS</text:span><text:span text:style-name="T31"><text:tab/>V. PODERYS</text:span></text:p>
      <text:p text:style-name="P32"><text:span text:style-name="T41">INVESTICINIŲ BENDROVIŲ LIKVIDAVIMO TAISYKLĖS</text:span></text:p>
      <text:p text:style-name="P42"/>
      <text:p text:style-name="P43"><text:span text:style-name="T44">I</text:span><text:span text:style-name="T45">.<text:s/></text:span><text:span text:style-name="T46">BENDROSIOS NUOSTATOS</text:span></text:p>
      <text:p text:style-name="P47"/>
      <text:p text:style-name="P48">1. Investicinių bendrovių likvidavimo taisyklės (toliau – taisyklės) nustato, kaip Vertybinių popierių komisija (toliau – Komisija) ir investuotojai turi būti informuojami apie bendrovės likvidavimo eigą, taip pat reglamentuoja dokumentų pateikimo, turto pardavimo ir atsiskaitymų, turto vertinimo, aukcionų organizavimo ir vykdymo, likvidavimo ataskaitų pateikimo, akcijų įregistravimo panaikinimo tvarką.</text:p>
      <text:p text:style-name="P49">2. Šių taisyklių teisinis pagrindas – Lietuvos Respublikos investicinių bendrovių įstatymo 5 straipsnio 16 dalis ir 25 straipsnio 1 dalis.</text:p>
      <text:p text:style-name="P50"/>
      <text:p text:style-name="P51"><text:span text:style-name="T52">II</text:span><text:span text:style-name="T53">.<text:s/></text:span><text:span text:style-name="T54">DOKUMENTŲ PATEIKIMAS</text:span></text:p>
      <text:p text:style-name="P55"/>
      <text:p text:style-name="P56">3. Likviduojama investicinė bendrovė per 30 dienų nuo susirinkimo, priėmusio sprendimą likviduoti bendrovę, dienos pateikia Komisijai šiuos dokumentus:</text:p>
      <text:p text:style-name="P57">3.1. bendrovės įgaliotų organų patvirtintą likvidavimo tvarką, kurioje turi būti nurodytas akcininkų skaičius, likvidavimo eiga ir terminai, akcininkų ir kreditorių informavimo tvarka, bendrovės turto sudėtis, bendrovės turimo turto paskirstymo akcininkams taisyklės, investicinės kintamojo kapitalo bendrovės išleistų ir neišpirktų akcijų skaičius;</text:p>
      <text:p text:style-name="P58">3.2. likvidavimo pradžios bendrovės finansinę atskaitomybę;</text:p>
      <text:p text:style-name="P59">3.3. rejestro tarnybos išduotą dokumentą, patvirtinantį, kad bendrovei suteiktas likviduojamos bendrovės statusas;</text:p>
      <text:p text:style-name="P60">3.4. dokumentus, įrodančius, kad valdymo įmonė po investicinės kintamojo kapitalo bendrovės susirinkimo, priėmusio sprendimą likviduoti investicinę kintamojo kapitalo bendrovę, apie šį sprendimą nedelsdama pranešė asmenims, platinantiems ir išperkantiems investicinės kintamojo kapitalo bendrovės akcijas, ir akcijų išpirkimas bei pardavimas buvo nutrauktas.</text:p>
      <text:p text:style-name="P61">4. Leidimas verstis investicinės bendrovės veikla panaikinamas Komisijos posėdžio sprendimu.</text:p>
      <text:p text:style-name="P62">5. Jeigu leidimas verstis investicinės bendrovės veikla panaikinamas Leidimo verstis investicinės bendrovės veikla išdavimo ir panaikinimo taisyklių 15 punkto 2-7, 9, 10 papunkčiuose ir 16 punkte numatytais atvejais, bendrovė privalo per 2 mėnesius sušaukti visuotinį akcininkų susirinkimą dėl bendrovės likvidavimo. Visuotiniam akcininkų susirinkimui priėmus sprendimą bendrovę likviduoti, pateikiamas šio susirinkimo protokolas arba notaro patvirtintas nuorašas bei dokumentai, nurodyti šių taisyklių 3 punkte.</text:p>
      <text:p text:style-name="P63"/>
      <text:p text:style-name="P64"><text:span text:style-name="T65">III</text:span><text:span text:style-name="T66">.<text:s/></text:span><text:span text:style-name="T67">LIKVIDATORIAUS TEISĖS IR PAREIGOS</text:span></text:p>
      <text:p text:style-name="P68"/>
      <text:p text:style-name="P69">6. Visuotinio akcininkų susirinkimo paskirtas likvidatorius nedelsdamas perima visą likviduojamos bendrovės dokumentaciją. Nuo likvidatoriaus paskyrimo dienos investicinės bendrovės valdymo įmonė ir kiti bendrovės valdymo organai, išskyrus visuotinį akcininkų susirinkimą, netenka įgaliojimų.</text:p>
      <text:p text:style-name="P70">7. Likvidatorius likviduojamai bendrovei atstovauja teisme, santykiuose su valdžios ir valdymo institucijomis, kitais fiziniais ir juridiniais asmenimis.</text:p>
      <text:p text:style-name="P71">8. Likvidatorius apie bendrovės likvidavimą tris kartus su ne mažesniais kaip 2 mėnesių intervalais viešai skelbia įstatuose nurodytoje periodinėje spaudoje arba kiekvienam akcininkui ir kreditoriui praneša raštu.</text:p>
      <text:p text:style-name="P72">9. Kitas likvidatoriaus teises ir pareigas reglamentuoja Akcinių bendrovių įstatymas ir Investicinių bendrovių įstatymas.</text:p>
      <text:p text:style-name="P73">10. Likvidatorius iš bendrovės pinigų ir pajamų, gautų pardavus turtą ar jo dalį, apmoka likviduojamos bendrovės skolas. Jeigu kyla ginčų dėl bendrovės skolų mokėjimo, bendrovės turtas negali būti dalijamas akcininkams, kol ginčas išsprendžiamas teisme ir atsiskaitoma su kreditoriais.</text:p>
      <text:p text:style-name="P74">11. Likviduojama investicinė bendrovė gali sudaryti tik su jos likvidavimu susijusius sandorius.</text:p>
      <text:p text:style-name="P75">12. Akcininkų piniginės lėšos, neatsiimtos iki likvidatoriaus nurodyto termino, apie kurį buvo skelbta likvidavimo tvarkoje nustatyta akcininkų informavimo tvarka, pervedamos į notarinės kontoros depozitą.</text:p>
      <text:p text:style-name="P76"/>
      <text:p text:style-name="P77"><text:span text:style-name="T78">IV</text:span><text:span text:style-name="T79">.<text:s/></text:span><text:span text:style-name="T80">TURTO PARDAVIMO IR ATSISKAITYMŲ TVARKA</text:span></text:p>
      <text:p text:style-name="P81"/>
      <text:p text:style-name="P82">13. Likviduojamos investicinės bendrovės vertybiniai popieriai turi būti parduoti:</text:p>
      <text:p text:style-name="P83">13.1. įtrauktieji į vertybinių popierių biržų prekybos sąrašus, – per šias biržas;</text:p>
      <text:p text:style-name="P84">13.2. tie, kuriais prekiaujama kitose oficialiai pripažintose, nuolat veikiančiose, reguliuojamose ir viešose rinkose, – šiose rinkose;</text:p>
      <text:p text:style-name="P85">13.3. kiti vertybiniai popieriai turi būti parduoti aukcione:</text:p>
      <text:p text:style-name="P86">13.3.1. vertybiniai popieriai turi būti parduoti neviešų aukcionų būdu (t. y. netaikant šių taisyklių 29, 31, 32, 39.3 punktų nuostatų);</text:p>
      <text:p text:style-name="P87">13.3.2. uždarosios akcinės bendrovės akcijos neviešame aukcione gali būti parduodamos tik gavus šios bendrovės valdybos sutikimą dėl akcijų perleidimo, jei tokį sutikimą gauti būtina pagal bendrovės įstatus.</text:p>
      <text:p text:style-name="P88">14. Kitas investicinės bendrovės kilnojamasis ir nekilnojamasis turtas turi būti parduotas aukcione.</text:p>
      <text:p text:style-name="P89">15. Aukcionai organizuojami ir vykdomi VI skyriuje nustatyta tvarka.</text:p>
      <text:p text:style-name="P90">16. Už parduotą turtą gauti pinigai kartu su kitomis likviduojamos bendrovės piniginėmis lėšomis, atskaičius likvidavimo išlaidas ir įvykdžius visas bendrovės prievoles, padalijami akcininkams proporcingai jų turimų šios bendrovės akcijų skaičiui. Analogiškai dalijamas ir vėliau išaiškėjęs turtas.</text:p>
      <text:p text:style-name="P91"/>
      <text:p text:style-name="P92"><text:span text:style-name="T93">V</text:span><text:span text:style-name="T94">.<text:s/></text:span><text:span text:style-name="T95">TURTO VERTINIMO TVARKA</text:span></text:p>
      <text:p text:style-name="P96"/>
      <text:p text:style-name="P97">17. Turtas vertinamas vadovaujantis:</text:p>
      <text:p text:style-name="P98">17.1. Turto ir verslo vertinimo pagrindų įstatymu (Žin., 1999, Nr.<text:s/><text:a xlink:href="https://www.e-tar.lt/portal/lt/legalAct/TAR.278D4FD8E838" office:target-frame-name="_blank" xlink:show="new"><text:span text:style-name="T99">52-1672</text:span></text:a>);</text:p>
      <text:p text:style-name="P100">17.2. šiomis taisyklėmis bei kitais teisės aktais.</text:p>
      <text:p text:style-name="P101">18. Turto vertę nustato turto vertintojai. Vertybinius popierius gali įvertinti ir finansų makleriai, turintys Vertybinių popierių komisijos išduotą generalinę ar finansų maklerio konsultanto licenciją.</text:p>
      <text:p text:style-name="P102">19. Nekilnojamojo ir kitokio turto (išskyrus vertybinius popierius), kurio balansinė vertė daugiau kaip 10 000 Lt, kainą nustato turto vertintojai.</text:p>
      <text:p text:style-name="P103">20. Vertintojas, įvertinęs likviduojamos bendrovės turtą, pateikia įvertinto turto vertinimo ataskaitą likvidatoriui.</text:p>
      <text:p text:style-name="P104">21. Turto, kurio balansinė vertė yra 10 000 Lt ar mažesnė (išskyrus vertybinius popierius), vertybinių popierių, kurių balansinė vertė mažesnė kaip 5 000 Lt, kainą nustato likvidatorius, remdamasis buhalterinio balanso duomenimis arba panašaus turto kainomis rinkoje.</text:p>
      <text:p text:style-name="P105"/>
      <text:p text:style-name="P106"><text:span text:style-name="T107">VI</text:span><text:span text:style-name="T108">.<text:s/></text:span><text:span text:style-name="T109">AUKCIONO ORGANIZAVIMAS IR VYKDYMAS</text:span></text:p>
      <text:p text:style-name="P110"/>
      <text:p text:style-name="P111">22. Viešas aukcionas – tai likviduojamos investicinės bendrovės turto pardavimo būdas, kai potencialių pirkėjų skaičius neribojamas, o likviduojamos investicinės bendrovės turto pirkimo-pardavimo sandoris sudaromas su didžiausią kainą pasiūliusiu potencialiu pirkėju.</text:p>
      <text:p text:style-name="P112">23. Neviešas aukcionas – tai likviduojamos investicinės bendrovės turimų vertybinių popierių pardavimo būdas, kai potencialių pirkėjų skaičius yra ribojamas iki 100, o likviduojamos investicinės bendrovės turimų vertybinių popierių pirkimo-pardavimo sandoris sudaromas su didžiausią kainą pasiūliusiu potencialiu pirkėju.</text:p>
      <text:p text:style-name="P113">24. Aukcioną organizuoja ir vykdo likvidatorius (toliau – aukciono vykdytojas).</text:p>
      <text:p text:style-name="P114">25. Aukcione turi būti parduodami tie likviduojamos investicinės bendrovės vertybiniai popieriai, kuriais neprekiaujama vertybinių popierių biržose ar kitose oficialiai pripažintose, nuolatinėse, reguliuojamose ir viešose vertybinių popierių rinkose, bei kitas likviduojamos investicinės bendrovės kilnojamasis ir nekilnojamasis turtas.</text:p>
      <text:p text:style-name="P115">26. Neviešo aukciono metu vienos uždarosios akcinės bendrovės akcijos gali būti parduodamos daugiau nei vienam asmeniui tik tuo atveju, kai galimų akcijų įgijėjų skaičius neviršija Akcinių bendrovių įstatyme nustatyto maksimalaus uždarosios akcinės bendrovės akcininkų skaičiaus arba gautas uždarosios akcinės bendrovės valdybos sutikimas, jei tokį sutikimą privaloma gauti pagal bendrovės įstatus.<text:s/></text:p>
      <text:p text:style-name="P116">27. Jei likviduojamos investicinės bendrovės turto aukcione niekas nenuperka, jį skaidyti ir pardavinėti dalimis galima tik pakartotiniame aukcione.<text:s/></text:p>
      <text:p text:style-name="P117">28. Pradinę turto pardavimo kainą, remdamasis turto vertinimo ataskaita, tvirtina likvidatorius.<text:s/></text:p>
      <text:p text:style-name="P118">29. Informacija apie viešą aukcioną turi būti paskelbta bent viename šalies dienraštyje likus ne mažiau kaip 20 dienų iki aukciono.</text:p>
      <text:p text:style-name="P119">30. Neviešas aukcionas organizuojamas apie jį pranešant konkretiems asmenims, kurių skaičius negali būti didesnis už 100. Pranešime turi būti nurodyta visa šių taisyklių 31 punkte pateikta informacija.<text:s/></text:p>
      <text:p text:style-name="P120">31. Skelbime turi būti nurodyta:<text:s/></text:p>
      <text:p text:style-name="P121">31.1. aukciono vieta, data ir laikas;<text:s/></text:p>
      <text:p text:style-name="P122">31.2. likviduojamos investicinės bendrovės pavadinimas, buveinė;<text:s/></text:p>
      <text:p text:style-name="P123">31.3. aukciono vykdytojas;<text:s/></text:p>
      <text:p text:style-name="P124">31.4. banko, kuriame atidaryta sąskaita atsiskaityti už aukcione nupirktą turtą ir sumokėti pradinį įnašą, pavadinimas, kodas, buveinė bei šios sąskaitos numeris;<text:s/></text:p>
      <text:p text:style-name="P125">31.5. parduodamo turto pavadinimas, trumpas apibūdinimas (jei parduodami vertybiniai popieriai, nurodoma kokią to emitento atitinkamos rūšies vertybinių popierių dalį sudaro parduodami vertybiniai popieriai, turimas vertybinių popierių paketas parduodamas visas, ar dalimis), pradinė pardavimo kaina;<text:s/></text:p>
      <text:p text:style-name="P126">31.6. parduodamo turto apžiūros vieta ir laikas.<text:s/></text:p>
      <text:p text:style-name="P127">32. Skelbime apie aukcioną gali būti nurodoma ir pakartotinio aukciono data (tuo atveju įrašoma pastaba: „Vykdomas neįvykus pirmajam aukcionui“).<text:s/></text:p>
      <text:p text:style-name="P128">33. Išsamesnis parduodamo turto apibūdinimas bei kita informacija skelbiama aukciono vietoje.<text:s/></text:p>
      <text:p text:style-name="P129">34. Aukciono dalyviai turi įmokėti pradinį įnašą į skelbime nurodytą sąskaitą. Aukciono dalyviui laimėjus aukcioną, pradinis įnašas naudojamas kaip rankpinigiai ir įskaitomas į nupirkto turto kainą. Pradinis įnašas grąžinamas nieko nepirkusiam aukciono dalyviui (išskyrus atvejį, kai pirkimo-pardavimo sutartis nesudaroma arba nevykdoma dėl aukciono laimėtojo kaltės). Pradiniai įnašai grąžinami visiems aukciono dalyviams, kai aukcionas neįvyksta. Pradinio įnašo dydis – 10 procentų norimo įsigyti bendrovės turto pradinės pardavimo kainos. Šią sumą aukciono dalyvis perveda į skelbime nurodytą sąskaitą prieš aukcioną ir konkrečiai nurodo, kokį turtą ketina įsigyti aukcione. Kai pradinio įnašo dydis neviršija 10 minimalių gyvenimo lygių, jį prieš aukcioną galima įmokėti į bendrovės kasą. Aukciono dalyvis, nelaimėjęs varžybų dėl jo nurodyto turto, turi teisę varžytis dėl kito tame aukcione parduodamo turto, jei jo pradinis įnašas yra ne mažesnis kaip 10 procentų šio turto pradinės vertės.</text:p>
      <text:p text:style-name="P130">35. Aukciono vykdytojas dalyviui, pateikusiam dokumentą, patvirtinantį, kad pradinis įnašas įmokėtas, išduoda kortelę su stambiu šriftu įrašytu numeriu. Aukciono vykdytojas visus aukciono dalyvius registruoja registravimo žurnale – įrašo vardą, pavardę (pavadinimą), asmens kodą (įmonės kodą), nuolatinę gyvenamąją vietą (įmonės būstinę).<text:s/></text:p>
      <text:p text:style-name="P131">36. Asmenys, pageidaujantys būti žiūrovais, į aukciono patalpą įleidžiami su žiūrovo bilietu, kurio kainą nustato ir aukciono vietoje paskelbia aukciono vykdytojas. Lėšas, surinktas už žiūrovo bilietus, aukciono vykdytojas perveda į sąskaitą, skirtą atsiskaitymui su akcininkais ir kreditoriais.<text:s/></text:p>
      <text:p text:style-name="P132">37. Aukciono vykdytojas, pradėjęs aukcioną, privalo paskelbti kiekvieno parduodamo turto pavadinimą, apibūdinti jį ir paskelbti pradinę kainą. Minimalus kainos didinimo intervalas turi sudaryti ne mažiau kaip 5 procentus pradinės turto pardavimo kainos. Aukciono dalyvis, siūlydamas didesnę kainą, turi pakelti kortelę su eilės numeriu, nukreiptu į aukciono vykdytoją, ir garsiai paskelbti savo siūlomą kainą. Aukciono vykdytojas pakartoja kiekvieną pasiūlytą kainą ir fiksuoja ją plaktuko dūžiu. Kai nė vienas aukciono dalyvis nesiūlo didesnės kainos, aukciono vykdytojas paskelbia didžiausią pasiūlytą kainą, ją pasiūliusio asmens kortelės numerį ir šią kainą pakartoja tris kartus, fiksuodamas plaktuko dūžiais. Po trečiojo dūžio didžiausią kainą pasiūlęs aukciono dalyvis laikomas aukciono laimėtoju. Turtas aukciono laimėtojui turi būti parduodamas už jo pasiūlytą ir vykdytojo užfiksuotą kainą.</text:p>
      <text:p text:style-name="P133">38. Po kiekvieno įvykusio aukciono, jo vykdytojas surašo aktą (2 egzempliorius). Akte nurodomas aukciono laimėtojas, turtas, kuris turi būti jam parduotas, turto pardavimo kaina, taip pat įrašoma likviduojamos investicinės bendrovės prievolė parduoti nurodytą turtą už nustatytą kainą ir aukciono laimėtojo prievolė nupirkti turtą už nustatytą kainą. Akte taip pat įrašomas likviduojamos investicinės bendrovės ir aukciono laimėtojo susitarimas dėl rankpinigių, užtikrinančių jų prievolių įvykdymą. Rankpinigių suma lygi aukciono laimėtojo sumokėtam pradiniam įnašui ir šis įnašas naudojamas kaip rankpinigiai. Abu akto egzempliorius pasirašo aukciono laimėtojas ir aukciono vykdytojas, kurio parašas patvirtinamas bendrovės antspaudu. Jeigu aukciono laimėtojas juridinis asmuo, jo vadovo ar įgalioto asmens parašas turi būti patvirtintas juridinio asmens antspaudu. Taip pat surašomas aukciono protokolas (1 priedas), kuris patvirtinamas aukciono vykdytojo ir aukciono laimėtojo parašais. Jei aukciono laimėtojas juridinis asmuo, jo atstovo parašas turi būti patvirtintas juridinio asmens antspaudu.</text:p>
      <text:p text:style-name="P134">39. Prie aukciono vykdytojui liekančio akto egzemplioriaus pridedama:<text:s/></text:p>
      <text:p text:style-name="P135">39.1. aukciono protokolas;</text:p>
      <text:p text:style-name="P136">39.2. aukcione dalyvavusių asmenų sąrašas (pagal aukciono dalyvių kortelių numerius), kuriame nurodoma:<text:s/></text:p>
      <text:p text:style-name="P137">39.2.1. fizinio asmens vardas, pavardė, adresas, sąskaitos, į kurią grąžinamas pradinis įnašas, numeris;<text:s/></text:p>
      <text:p text:style-name="P138">39.2.2. juridinio asmens ar įmonės, neturinčios juridinio asmens teisių, pavadinimas, kodas, buveinė, sąskaitos, į kurią grąžinamas pradinis įnašas, numeris;<text:s/></text:p>
      <text:p text:style-name="P139">39.3. skelbimas apie aukcioną žiniasklaidoje;<text:s/></text:p>
      <text:p text:style-name="P140">39.4. turto, kuris parduodamas dalimis arba kaip komplektas, sąrašas.</text:p>
      <text:p text:style-name="P141">40. Turto pirkimo(_)pardavimo sutartis su aukciono laimėtoju turi būti pasirašoma ne vėliau kaip per 15 dienų nuo aukciono. Pirkimo-pardavimo sutartis turi būti patvirtinta notaro, jei to reikalauja įstatymas. Sutartyje nurodoma aukcione nustatyta parduodamo turto kaina.</text:p>
      <text:p text:style-name="P142">41. Jei turto pirkimo-pardavimo sutartis per nurodytą terminą nesudaroma dėl likviduojamos investicinės bendrovės kaltės, aukciono laimėtojui turi būti grąžinama dvigubo pradinio įnašo (rankpinigių) suma. Aukciono laimėtojas taip pat turi teisę reikalauti, kad jam būtų atlyginti nuostoliai, patirti dėl prievolės parduoti turtą aukcione nustatytomis sąlygomis nevykdymo. Jei turto pirkimo-pardavimo sutartis nesudaroma dėl aukciono laimėtojo kaltės, aukciono laimėtojui pradinis įnašas (rankpinigiai) negrąžinamas ir pervedamas į sąskaitą, skirtą atsiskaityti su akcininkais ir kreditoriais, o likviduojama investicinė bendrovė turi teisę reikalauti atlyginti nuostolius, patirtus dėl aukciono laimėtojo prievolės nupirkti turtą nevykdymo.</text:p>
      <text:p text:style-name="P143">42. Aukcionas laikomas neįvykusiu, jeigu:<text:s/></text:p>
      <text:p text:style-name="P144">42.1. į jį neatvyksta nė vieno pirkėjo ar atvyksta tik vienas;</text:p>
      <text:p text:style-name="P145">42.2. nė vienas iš aukciono dalyvių nepasiūlo sumos, didesnės už pradinį įkainojimą.</text:p>
      <text:p text:style-name="P146">43. Aukcionui neįvykus, aukciono vykdytojas per 7 dienas turi pervesti į šio aukciono dalyvių nurodytas sąskaitas jų pradinius įnašus. Pradiniai įnašai, aukciono dalyviams pageidaujant, gali būti išmokami grynais pinigais. Tokia pat tvarka pradiniai įnašai po įvykusio aukciono grąžinami nieko nepirkusiems aukciono dalyviams.</text:p>
      <text:p text:style-name="P147">44. Jeigu aukcionas neįvyksta, jeigu turto pirkimo-pardavimo sutartis nesudaroma dėl aukciono laimėtojo kaltės arba jeigu kuri nors iš pirkimo-pardavimo sutarties šalių atsisako nuo<text:s/><text:soft-page-break/>sutarties pagal Civilinio kodekso 259 arba 260 straipsnį, aukciono vykdytojas ne anksčiau kaip po 10 dienų ir ne vėliau kaip po 30 dienų vykdo pakartotinį aukcioną.</text:p>
      <text:p text:style-name="P148">45. Pakartotinis aukcionas vykdomas laikantis pirmajam aukcionui nustatytų taisyklių. Šiuo atveju gali būti mažinama turto pradinė pardavimo kaina. Turto kainos mažinimo dydį ir tvarką nustato aukciono vykdytojas. Turto kainos mažinti neleidžiama tuo atveju, jei turto pirkimo-pardavimo sutartis nesudaroma arba jei kuri nors iš pirkimo-pardavimo sutarties šalių atsisakė nuo sutarties pagal Civilinio kodekso 259 arba 260 straipsnį.</text:p>
      <text:p text:style-name="P149"/>
      <text:p text:style-name="P150"><text:span text:style-name="T151">VII</text:span><text:span text:style-name="T152">.<text:s/></text:span><text:span text:style-name="T153">LIKVIDAVIMO ATASKAITOS</text:span></text:p>
      <text:p text:style-name="P154"/>
      <text:p text:style-name="P155">46. Po kiekvieno pardavimo bendrovės likvidatorius per 10 dienų privalo informuoti Vertybinių popierių komisiją ir nurodyti:<text:s/></text:p>
      <text:p text:style-name="P156">46.1. koks bendrovės turtas buvo parduotas, kokiu būdu ir kada;<text:s/></text:p>
      <text:p text:style-name="P157">46.2. kas įvertino parduodamą turtą (pateikti turto vertinimo ataskaitą);<text:s/></text:p>
      <text:p text:style-name="P158">46.3. kada ir kur buvo paskelbta apie aukcionus (pateikti skelbimų kopijas);<text:s/></text:p>
      <text:p text:style-name="P159">46.4. pateikti aukcione dalyvavusių asmenų sąrašą;<text:s/></text:p>
      <text:p text:style-name="P160">46.5. pateikti dokumentų, patvirtinančių, kad aukciono laimėtojas atsiskaitė už įsigytą turtą, kopijas;<text:s/></text:p>
      <text:p text:style-name="P161">46.6. pateikti aukciono protokolo (1 priedas), aukciono laimėtojo nustatymo akto ir turto pirkimo-pardavimo sutarties kopijas.</text:p>
      <text:p text:style-name="P162">47. Jei bendrovės likvidavimas trunka keletą metų, likvidatorius parengia pusmečio bei metinę finansinę atskaitomybę ir likvidavimo ataskaitą (nurodant, kas per ataskaitinį laikotarpį buvo nuveikta, koks turtas ir už kokią kainą buvo parduotas, su kuriais kreditoriais atsiskaityta ir pan.). Ši informacija turi būti pateikta Vertybinių popierių komisijai per 2 mėnesius nuo ataskaitinio laikotarpio pabaigos. Su šiais dokumentais turi teisę susipažinti visi akcininkai ir tiesiogiai suinteresuoti tretieji asmenys.</text:p>
      <text:p text:style-name="P163"/>
      <text:p text:style-name="P164"><text:span text:style-name="T165">VIII</text:span><text:span text:style-name="T166">.<text:s/></text:span><text:span text:style-name="T167">AKCIJŲ ĮREGISTRAVIMO PANAIKINIMAS</text:span></text:p>
      <text:p text:style-name="P168"/>
      <text:p text:style-name="P169">48. Akcijų įregistravimą Vertybinių popierių komisijoje likvidatorius privalo panaikinti po to, kai surašomas bendrovės likvidavimo aktas, prieš išregistruojant bendrovę iš Įmonių rejestro. Kartu su prašymu panaikinti akcijų įregistravimą likvidatorius privalo Komisijai pateikti:</text:p>
      <text:p text:style-name="P170">48.1. likvidavimo aktą arba notaro patvirtintą nuorašą;</text:p>
      <text:p text:style-name="P171">48.2. duomenis apie likviduojamos bendrovės turtą, kurį likvidatorius priėmė, apie turtą, kurį likvidatorius išieškojo per teismą ar kitais būdais, taip pat apie likvidatoriaus parduotą turtą, bendrovės skolas ir likvidavimo išlaidas;</text:p>
      <text:p text:style-name="P172">48.3. ataskaitą, kaip paskirstytos bendrovės piniginės lėšos ir kaip atsiskaityta su akcininkais;</text:p>
      <text:p text:style-name="P173">48.4. dokumentus, įrodančius likvidavimo išlaidų pagrįstumą;</text:p>
      <text:p text:style-name="P174">48.5. dokumentą, patvirtinantį akcininkų piniginių lėšų, neatsiimtų iki likvidatoriaus nurodyto termino, pervedimą į notarinės kontoros depozitą.</text:p>
      <text:p text:style-name="P175">49. Komisija, per 30 dienų išnagrinėjusi vertybinių popierių įregistravimo panaikinimui pateiktus dokumentus, priima sprendimą dėl vertybinių popierių įregistravimo panaikinimo.</text:p>
      <text:p text:style-name="P176">50. Komisija turi teisę reikalauti, kad bendrovė pateiktų papildomos informacijos, taip pat paaiškintų ar pataisytų pateiktus duomenis. Tuo atveju 30 dienų laikotarpis, nurodytas 49 punkte, skaičiuojamas iš naujo nuo papildomos informacijos ar paaiškinimų bei pataisų pateikimo.</text:p>
      <text:p text:style-name="P177">51. Komisija turi teisę atsisakyti panaikinti vertybinių popierių įregistravimą, jeigu:</text:p>
      <text:p text:style-name="P178">51.1. bendrovės pateikti duomenys neatitinka šių taisyklių reikalavimų;</text:p>
      <text:p text:style-name="P179">51.2. bendrovė nepateikia šiose taisyklėse nurodytų dokumentų, duomenų bei paaiškinimų arba atsisako juos pateikti;</text:p>
      <text:p text:style-name="P180">51.3. vertybiniai popieriai anuliuojami nesilaikant Vertybinių popierių viešosios apyvartos įstatymo ir kitų Lietuvos Respublikos įstatymų ar Vertybinių popierių komisijos nutarimų.</text:p>
      <text:p text:style-name="P181">52. Kai Komisija nusprendžia atsisakyti panaikinti vertybinių popierių įregistravimą, raštiškame atsakyme turi būti nurodyti šio sprendimo motyvai. Bendrovė, ištaisiusi nurodytus trūkumus, gali vėl pateikti prašymą ir dokumentus. Iš naujo pateikti dokumentai nagrinėjami bendra tvarka.</text:p>
      <text:p text:style-name="P182">53. Vertybinių popierių įregistravimas panaikinamas Komisijos posėdžio sprendimu arba (jeigu Komisija savo sprendimu įgaliojo Komisijos narį ar tarnautoją atlikti registravimo funkciją) įgalioto asmens sprendimu.</text:p>
      <text:p text:style-name="P183">54. Komisijai panaikinus vertybinių popierių įregistravimą, išduodama vertybinių popierių įregistravimo panaikinimo pažyma.</text:p>
      <text:p text:style-name="P184"/>
      <text:p text:style-name="P185"><text:span text:style-name="T186">IX</text:span><text:span text:style-name="T187">.<text:s/></text:span><text:span text:style-name="T188">BAIGIAMOSIOS NUOSTATOS</text:span></text:p>
      <text:p text:style-name="P189"/>
      <text:p text:style-name="P190">55. Už šių taisyklių ir kitų investicinių bendrovių veiklą reglamentuojančių teisės aktų nesilaikymą likviduojamos investicinės bendrovės likvidatorius atsako Lietuvos Respublikos įstatymų nustatyta tvarka.</text:p>
      <text:p text:style-name="P191">56. Investicinėms bendrovėms, kurioms leidimas verstis investicinės bendrovės veikla panaikintas iki šių taisyklių įsigaliojimo, bet vertybinių popierių įregistravimas dar nepanaikintas, taikomos šių taisyklių nuostatos.</text:p>
      <text:p text:style-name="P192"><text:span text:style-name="T193">______________</text:span></text:p>
      <text:soft-page-break/>
      <text:p text:style-name="P194">Investicinių bendrovių likvidavimo taisyklių</text:p>
      <text:p text:style-name="P203">1<text:s/>priedas</text:p>
      <text:p text:style-name="P204"/>
      <text:p text:style-name="P205"><text:tab/></text:p>
      <text:p text:style-name="P206">(likviduojamos investicinės bendrovės pavadinimas)</text:p>
      <text:p text:style-name="P207"/>
      <text:p text:style-name="P208">Aukciono protokolas Nr.____</text:p>
      <text:p text:style-name="P209"/>
      <text:p text:style-name="P210">1. Aukciono vieta ir laikas<text:s/><text:tab/></text:p>
      <text:p text:style-name="P211">2. Aukcione parduodamo turto pavadinimas<text:s/><text:tab/></text:p>
      <text:p text:style-name="P212">3. Parduodamo turto pradinė kaina<text:s/><text:tab/></text:p>
      <text:p text:style-name="P213"><text:tab/>(suma žodžiais)</text:p>
      <text:p text:style-name="P214">4. Aukcione dalyvavo:<text:s/></text:p>
      <text:p text:style-name="P215">4.1.<text:s/><text:tab/><text:s/>fiziniai asmenys;</text:p>
      <text:p text:style-name="P216"><text:tab/>(kiekvieno fizinio asmens vardas, pavardė, adresas)</text:p>
      <text:p text:style-name="P217">4.2.<text:s/><text:tab/><text:s/>juridiniai asmenys;</text:p>
      <text:p text:style-name="P218"><text:tab/>(kiekvieno juridinio asmens ar įmonės pavadinimas, kodas, buveinė)</text:p>
      <text:p text:style-name="P219">4.3.<text:tab/><text:s/>įmonės, neturinčios juridinio asmens teisių.</text:p>
      <text:p text:style-name="P220"><text:tab/>(įmonės pavadinimas, kodas, buveinė)</text:p>
      <text:p text:style-name="P221">5. Parduodamo turto kainos didinimas<text:s/><text:tab/></text:p>
      <text:p text:style-name="P222"><text:tab/>(iš eilės didesnę kainą pasiūliusio aukciono dalyvio numeris, jo pasiūlyta kaina)</text:p>
      <text:p text:style-name="P223">6. Didžiausia aukcione pasiūlyta kaina<text:s/><text:tab/></text:p>
      <text:p text:style-name="P224"><text:tab/>(suma žodžiais)</text:p>
      <text:p text:style-name="P225">7. Aukciono laimėtojas<text:s/><text:tab/></text:p>
      <text:p text:style-name="P226"><text:span text:style-name="T227"><text:tab/></text:span><text:span text:style-name="T228">(fizinio asmens vardas ir pavardė, adresas; juridinio asmens ar įmonės pavadinimas, kodas, buveinė)</text:span></text:p>
      <text:p text:style-name="P229"/>
      <text:p text:style-name="P230">8. Aukciono laimėtojas įmokėjo pradinį įnašą<text:s/><text:tab/></text:p>
      <text:p text:style-name="P231"><text:tab/>(suma žodžiais)</text:p>
      <text:p text:style-name="P232">9. Aukciono laimėtojas privalo įmokėti<text:s/><text:tab/></text:p>
      <text:p text:style-name="P233"><text:tab/>(suma žodžiais)</text:p>
      <text:p text:style-name="P234">10. Galutinis mokėjimo terminas<text:s/><text:tab/></text:p>
      <text:p text:style-name="P235">11. Banko pavadinimas, atsiskaitomosios sąskaitos numeris<text:s/><text:tab/></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Aukciono vykdytojas</text:p>
          </table:table-cell>
          <table:table-cell table:style-name="TableCell244">
            <text:p text:style-name="P245">Aukciono laimėtojas</text:p>
          </table:table-cell>
        </table:table-row>
        <table:table-row table:style-name="TableRow246">
          <table:table-cell table:style-name="TableCell247">
            <text:p text:style-name="P248">(Parašas)</text:p>
          </table:table-cell>
          <table:table-cell table:style-name="TableCell249">
            <text:p text:style-name="P250">(Parašas)</text:p>
          </table:table-cell>
        </table:table-row>
        <table:table-row table:style-name="TableRow251">
          <table:table-cell table:style-name="TableCell252">
            <text:p text:style-name="P253">(Vardo raidė, pavardė)</text:p>
          </table:table-cell>
          <table:table-cell table:style-name="TableCell254">
            <text:p text:style-name="P255">(Vardo raidė, pavardė)</text:p>
          </table:table-cell>
        </table:table-row>
      </table:table>
      <text:p text:style-name="P256"/>
      <text:p text:style-name="P257"><text:tab/></text:p>
      <text:p text:style-name="P258">(dokumento, patvirtinančio atsiskaitymą už nupirktą turtą, pavadinimas, data)</text:p>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6</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6</text:page-number></text:span></text:p></draw:text-box></draw:frame></text:p>
      </style:header>
      <style:footer>
        <text:p text:style-name="P199"/>
      </style:footer>
    </style:master-page>
    <style:master-page style:next-style-name="MP2" style:name="MPF2" style:page-layout-name="PL2">
      <style:header>
        <text:p text:style-name="P200"/>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2:31:00Z</meta:creation-date>
    <dc:date>2018-08-13T12:31:00Z</dc:date>
    <meta:template xlink:href="Normal.dotm" xlink:type="simple"/>
    <meta:editing-cycles>2</meta:editing-cycles>
    <meta:editing-duration>PT0S</meta:editing-duration>
    <meta:document-statistic meta:page-count="8" meta:paragraph-count="192" meta:word-count="2753" meta:character-count="21808" meta:row-count="769" meta:non-whitespace-character-count="19247"/>
  </office:meta>
</office:document-meta>
</file>