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font-weight-complex="bold" style:font-size-complex="12pt" style:language-asian="lt" style:country-asian="LT"/>
    </style:style>
    <style:style style:name="T4" style:parent-style-name="DefaultParagraphFont" style:family="text">
      <style:text-properties style:font-weight-complex="bold" style:font-size-complex="12pt" style:language-asian="lt" style:country-asian="LT"/>
    </style:style>
    <style:style style:name="T5" style:parent-style-name="DefaultParagraphFont" style:family="text">
      <style:text-properties style:font-weight-complex="bold" style:font-size-complex="12pt" style:language-asian="lt" style:country-asian="LT"/>
    </style:style>
    <style:style style:name="P6" style:parent-style-name="Normal" style:family="paragraph">
      <style:paragraph-properties fo:widows="0" fo:orphans="0" fo:text-align="center"/>
      <style:text-properties style:font-weight-complex="bold" fo:letter-spacing="0.0416in"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49" style:parent-style-name="Normal" style:family="paragraph">
      <style:paragraph-properties fo:widows="0" fo:orphans="0" fo:margin-left="3.1493in">
        <style:tab-stops/>
      </style:paragraph-properties>
      <style:text-properties style:font-size-complex="12pt" style:language-asian="lt" style:country-asian="LT"/>
    </style:style>
    <style:style style:name="P50" style:parent-style-name="Normal" style:family="paragraph">
      <style:paragraph-properties fo:widows="0" fo:orphans="0" fo:margin-left="3.1493in">
        <style:tab-stops/>
      </style:paragraph-properties>
      <style:text-properties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text-properties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text:span text:style-name="T4">VALSTYBINIO SOCIALINIO DRAUDIMO FONDO VALDYBOS<text:s/></text:span><text:span text:style-name="T5"><text:line-break/>PRIE SOCIALINĖS APSAUGOS IR DARBO MINISTERIJOS DIREKTORIAUS</text:span></text:p>
      <text:p text:style-name="P6">ĮSAKYMAS</text:p>
      <text:p text:style-name="P7"/>
      <text:p text:style-name="P8"><text:span text:style-name="T9">DĖL VALSTYBINIO SOCIALINIO DRAUDIMO FONDO VALDYBOS PRIE SOCIALINĖ APSAUGO</text:span><text:span text:style-name="T10">S IR DARBO MINISTERIJOS DIREKTORIAUS 2007 M. LIEPOS 27 D.<text:s/></text:span><text:span text:style-name="T11">ĮSAKYMO NR. V-334 „DĖL ASMENŲ, AUGINANČIŲ VAIKĄ IKI TREJŲ METŲ,<text:s/></text:span><text:span text:style-name="T12">VALSTYBINIO SOCIALINIO DRAUDIMO VALSTYBĖS LĖŠOMIS TVARKOS APRAŠO<text:s/></text:span><text:span text:style-name="T13">PATVIRTINIMO“ PAKEITIMO</text:span></text:p>
      <text:p text:style-name="P14"/>
      <text:p text:style-name="P15">2008 m. rugpjūčio 4 d. Nr. V-357</text:p>
      <text:p text:style-name="P16">Vilnius</text:p>
      <text:p text:style-name="P17"/>
      <text:p text:style-name="P18"><text:span text:style-name="T19">Vadovaudamasis Lietuvos Respublikos valstybinio socialinio draudimo įstatymo 2, 4, 5, 6, 7, 8, 9, 10, 12, 13, 16, 17, 21, 29, 31, 36, 37 straipsnių pakeitimo ir papildymo įstatymo (Žin. 2007, Nr. 138-5651) 1, 2, 3 straipsniais:</text:span></text:p>
      <text:p text:style-name="P20"><text:span text:style-name="T21">1</text:span><text:span text:style-name="T22">.<text:s/></text:span><text:span text:style-name="T23">Pakeičiu</text:span><text:span text:style-name="T24"><text:s/>Asmenų, auginančių vaiką iki trejų metų, valstybinio socialinio draudimo valstybės lėšomis tvarkos aprašą, patvirtintą Valstybinio socialinio draudimo fondo valdybos prie Socialinės apsaugos ir darbo ministerijos (toliau – Fondo valdyba) direktoriaus 2007 m. liepos 27 d. įsakymu Nr. V-334 „Dėl Asmenų, auginančių vaiką iki trejų metų, valstybinio socialinio draudimo valstybės lėšomis tvarkos aprašo patvirtinimo“ (Žin., 2007, Nr.<text:s/></text:span><text:a xlink:href="https://www.e-tar.lt/portal/lt/legalAct/TAR.7E73E7F54027" office:target-frame-name="_blank" xlink:show="new"><text:span text:style-name="T25">88-3515</text:span></text:a><text:span text:style-name="T26">), ir išdėstau jį nauja redakcija (pridedama).</text:span></text:p>
      <text:p text:style-name="P27"><text:span text:style-name="T28">2</text:span><text:span text:style-name="T29">.<text:s/></text:span><text:span text:style-name="T30">Įpareigoj</text:span><text:span text:style-name="T31">u:</text:span></text:p>
      <text:p text:style-name="P32"><text:span text:style-name="T33">2.1</text:span><text:span text:style-name="T34">. Fondo valdybos Teisės skyrių šį įsakymą paskelbti leidinyje „Valstybės žinios“;</text:span></text:p>
      <text:p text:style-name="P35"><text:span text:style-name="T36">2.2</text:span><text:span text:style-name="T37">. Fondo valdybos Komunikacijos skyrių paskelbti šį įsakymą Fondo valdybos interneto tinklalapyje;</text:span></text:p>
      <text:p text:style-name="P38"><text:span text:style-name="T39">2.3</text:span><text:span text:style-name="T40">. Fondo valdybos Dokumentų tvarkymo skyrių šio įsakymo elektroninius nuorašus išsiųsti Fondo valdybos direktoriaus pavaduotojams, Fondo valdybos skyriams, Fondo valdybos teritoriniams skyriams, kitoms Fondo įstaigoms, susijusioms su Valstybinio socialinio draudimo fondo administravimu bei Lietuvos Respublikos socialinės apsaugos ir darbo ministerijai.</text:span></text:p>
      <text:p text:style-name="P41"/>
      <text:p text:style-name="P42"/>
      <text:p text:style-name="P43"/>
      <text:p text:style-name="P44"><text:span text:style-name="T45">DIREKTORIUS</text:span><text:span text:style-name="T46"><text:tab/>MINDAUGAS MIKAILA</text:span></text:p>
      <text:soft-page-break/>
      <text:p text:style-name="P47">PATVIRTINTA</text:p>
      <text:p text:style-name="P49">Valstybinio socialinio draudimo fondo valdybos prie Socialinės apsaugos ir darbo ministerijos direktoriaus 2007 m. liepos 27 d. įsakymu Nr. V-334</text:p>
      <text:p text:style-name="P50">(Valstybinio socialinio draudimo fondo valdybos prie Socialinės apsaugos ir darbo ministerijos direktoriaus 2008 m. rugpjūčio 4 d. įsakymo Nr. V-357 redakcija)</text:p>
      <text:p text:style-name="P51"/>
      <text:p text:style-name="P52"><text:span text:style-name="T53">ASMENŲ, AUGINANČIŲ VAIKĄ IKI TREJŲ METŲ, VALSTYBINIO SOCIALINIO DRAUDIMO<text:s/></text:span><text:span text:style-name="T54">VALSTYBĖS LĖŠOMIS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smenų, auginančių vaiką iki trejų metų, valstybinio socialinio draudimo valstybės lėšomis tvarkos aprašas (toliau – Tvarkos aprašas) nustato šeimos pasirinkimu vieno iš tėvų (įtėvių) arba asmens, nustatyta tvarka paskirto vaiko globėju, auginančio vaiką iki trejų metų, draudimo valstybės lėšomis valstybiniu socialiniu pensijų draudimu pagrindinei ir papildomai pensijos dalims bei nedarbo socialiniu draudimu vykdymo tvarką.</text:span></text:p>
      <text:p text:style-name="P64"><text:span text:style-name="T65">2</text:span><text:span text:style-name="T66">. Šis Tvarkos aprašas parengtas vadovaujantis Lietuvos Respublikos civiliniu kodeksu (Žin., 2000, Nr.<text:s/></text:span><text:a xlink:href="https://www.e-tar.lt/portal/lt/legalAct/TAR.8A39C83848CB" office:target-frame-name="_blank" xlink:show="new"><text:span text:style-name="T67">74-2262</text:span></text:a><text:span text:style-name="T68">), Lietuvos Respublikos darbo kodeksu (Žin., 2002, Nr.<text:s/></text:span><text:a xlink:href="https://www.e-tar.lt/portal/lt/legalAct/TAR.31185A622C9F" office:target-frame-name="_blank" xlink:show="new"><text:span text:style-name="T69">64-2569</text:span></text:a><text:span text:style-name="T70">), Lietuvos Respublikos valstybinio socialinio draudimo įstatymu (Žin., 1991, Nr.<text:s/></text:span><text:a xlink:href="https://www.e-tar.lt/portal/lt/legalAct/TAR.0F9036415DBD" office:target-frame-name="_blank" xlink:show="new"><text:span text:style-name="T71">17-447</text:span></text:a><text:span text:style-name="T72">; 2004, Nr.<text:s/></text:span><text:a xlink:href="https://www.e-tar.lt/portal/lt/legalAct/TAR.AB8D4779ABE1" office:target-frame-name="_blank" xlink:show="new"><text:span text:style-name="T73">171-6295</text:span></text:a><text:span text:style-name="T74">), Lietuvos Respublikos valstybinių socialinio draudimo pensijų įstatymu (Žin., 1994, Nr.<text:s/></text:span><text:a xlink:href="https://www.e-tar.lt/portal/lt/legalAct/TAR.A7F77DF94F5D" office:target-frame-name="_blank" xlink:show="new"><text:span text:style-name="T75">59-1153</text:span></text:a><text:span text:style-name="T76">; 2005, Nr.<text:s/></text:span><text:a xlink:href="https://www.e-tar.lt/portal/lt/legalAct/TAR.11FC84684F94" office:target-frame-name="_blank" xlink:show="new"><text:span text:style-name="T77">71-2555</text:span></text:a><text:span text:style-name="T78">), Lietuvos Respublikos nedarbo socialinio draudimo įstatymu (Žin., 2004, Nr.<text:s/></text:span><text:a xlink:href="https://www.e-tar.lt/portal/lt/legalAct/TAR.FDF42614DE52" office:target-frame-name="_blank" xlink:show="new"><text:span text:style-name="T79">4-26</text:span></text:a><text:span text:style-name="T80">), Lietuvos Respublikos gyvenamosios vietos deklaravimo įstatymu (Žin., 1998, Nr.<text:s/></text:span><text:a xlink:href="https://www.e-tar.lt/portal/lt/legalAct/TAR.F74ECE427C23" office:target-frame-name="_blank" xlink:show="new"><text:span text:style-name="T81">66-1910</text:span></text:a><text:span text:style-name="T82">),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83">75-2725</text:span></text:a><text:span text:style-name="T84">), Lietuvos Respublikos apdraustųjų valstybiniu socialiniu draudimu ir valstybinio socialinio draudimo išmokų gavėjų registro (toliau – Registras) nuostatais, patvirtintais Lietuvos Respublikos Vyriausybės 2007 m. balandžio 25 d. nutarimu Nr. 435 (Žin., 2007, Nr.<text:s/></text:span><text:a xlink:href="https://www.e-tar.lt/portal/lt/legalAct/TAR.7E923CD43F33" office:target-frame-name="_blank" xlink:show="new"><text:span text:style-name="T85">50-1932</text:span></text:a><text:span text:style-name="T86">).</text:span></text:p>
      <text:p text:style-name="P87"><text:span text:style-name="T88">3</text:span><text:span text:style-name="T89">. Šiuo Tvarkos aprašu turi vadovautis:</text:span></text:p>
      <text:p text:style-name="P90"><text:span text:style-name="T91">3.1</text:span><text:span text:style-name="T92">. tėvai (įtėviai) arba asmuo, nustatyta tvarka paskirtas vaiko globėju, auginantys vaiką iki trejų metų;</text:span></text:p>
      <text:p text:style-name="P93"><text:span text:style-name="T94">3.2</text:span><text:span text:style-name="T95">.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text:span></text:p>
      <text:p text:style-name="P96"><text:span text:style-name="T97">4</text:span><text:span text:style-name="T98">. Pagrindinės šio Tvarkos aprašo sąvokos:</text:span></text:p>
      <text:p text:style-name="P99"><text:span text:style-name="T100">Asmuo, auginantis vaiką iki trejų metų<text:s/></text:span><text:span text:style-name="T101">– motina (įmotė), tėvas (įtėvis), globėjas, auginantis vaiką iki trejų metų, įskaitant vaiko gimimo dieną ir vaiko trejų metų sukakties dieną.</text:span></text:p>
      <text:p text:style-name="P102"><text:span text:style-name="T103">Draudimas valstybės lėšomis<text:s/></text:span><text:span text:style-name="T104">– asmenų valstybinis socialinis draudimas, kai už asmenis valstybinio socialinio draudimo įmokas valstybinės socialinio draudimo pensijos pagrindinei ir papildomai dalims gauti bei nedarbo socialinio draudimo įmokas pagal Lietuvos Respublikos valstybinio socialinio draudimo fondo biudžeto rodiklių patvirtinimo įstatyme nustatytus socialinio draudimo įmokų tarifus moka Socialinės apsaugos ir darbo ministerija iš šiam tikslui numatytų Lietuvos Respublikos valstybės biudžeto lėšų.<text:s/></text:span></text:p>
      <text:p text:style-name="P105"><text:span text:style-name="T106">Valstybės lėšų poreikis<text:s/></text:span><text:span text:style-name="T107">– apskaičiuota valstybės biudžeto lėšų suma, kurią sudaro valstybinio socialinio pensijų draudimo įmokos pagrindinei ir papildomai pensijos dalims bei nedarbo socialinio draudimo įmokos už asmenų draudimą pagal šį Tvarkos aprašą.<text:s/></text:span></text:p>
      <text:soft-page-break/>
      <text:p text:style-name="P108">Kitos šiame Tvarkos apraše vartojamos sąvokos suprantamos taip, kaip jos apibrėžtos Lietuvos Respublikos valstybinio socialinio draudimo įstatyme.</text:p>
      <text:p text:style-name="Normal"/>
      <text:p text:style-name="P109"><text:span text:style-name="T110">II</text:span><text:span text:style-name="T111">.<text:s/></text:span><text:span text:style-name="T112">DRAUSTINI ASMENYS</text:span></text:p>
      <text:p text:style-name="P113"/>
      <text:p text:style-name="P114"><text:span text:style-name="T115">5</text:span><text:span text:style-name="T116">. Asmuo, auginantis vaiką iki trejų metų, draudžiamas valstybės lėšomis tik tuo atveju, jeigu jis tuo laikotarpiu neturi draudžiamųjų pajamų. Ši nuostata taikoma ir savarankiškai dirbantiems asmenims, kurie verčiasi individualia veikla turėdami verslo liudijimą ir augina vaiką iki trejų metų. Savarankiškai dirbančių asmenų, auginančių vaiką iki trejų metų, išskyrus tuos, kurie verčiasi individualia veikla turėdami verslo liudijimą, draudimas valstybės lėšomis valstybinei socialinio draudimo pensijos pagrindinei ir papildomai dalims gauti vykdomas tik pasibaigus gautų pajamų (pelno) deklaravimo terminui ir nustačius, kad šie asmenys neturi draudžiamųjų pajamų, o draudimas valstybės lėšomis nedarbo socialiniu draudimu vykdomas tik tuo atveju, jeigu šis asmuo pagal įstatymus nėra privalomai draudžiamas nedarbo socialiniu draudimu dėl kitų aplinkybių. Laikotarpiu, kai asmeniui taikomas kardomasis kalinimas (suėmimas) ar asmuo atlieka laisvės atėmimo bausmę, draudimas valstybės lėšomis nevykdomas.</text:span></text:p>
      <text:p text:style-name="P117"><text:span text:style-name="T118">6</text:span><text:span text:style-name="T119">. Motinų (įmočių), tėvų (įtėvių) draudimas valstybės lėšomis nuo vaiko gimimo dienos taikomas jo motinai (įmotei), kol vaiko tėvai (įtėviai) neapsisprendžia kitaip. Apsisprendimu kitaip laikomas bendro tėvų (įtėvių) prašymo dėl vieno iš jų draudimo valstybės lėšomis pateikimas (šio Tvarkos aprašo III skyrius) Fondo valdybos teritoriniam skyriui, o nepateikus tokio prašymo – vieno iš tėvų (įtėvių) išėjimas atostogų vaikui prižiūrėti, kol jam sueis treji metai. Asmenims suteiktų atostogų vaikui prižiūrėti, kol jam sueis treji metai, laikotarpiai nustatomi pagal draudėjų pateikiamus Fondo valdybos teritoriniam skyriui 9-SD pranešimus apie motinai (įmotei), tėvui (įtėviui) arba vaiko globėjui suteiktas (atšauktas) atostogas vaikui prižiūrėti.<text:s/></text:span></text:p>
      <text:p text:style-name="P120"><text:span text:style-name="T121">7</text:span><text:span text:style-name="T122">. Jei teismo sprendimu (nutartimi) nustatyta vaiko iki trejų metų gyvenamoji vieta su vienu iš tėvų (įtėvių), draudimas valstybės lėšomis taikomas su vaiku gyvenančiam tėvui (įtėviui) ar motinai (įmotei).<text:s/></text:span></text:p>
      <text:p text:style-name="P123"><text:span text:style-name="T124">8</text:span><text:span text:style-name="T125">. Mirus vienam iš tėvų (įtėvių), jo draudimas valstybės lėšomis baigiamas mirties dieną, o nuo kitos dienos draudimas valstybės lėšomis taikomas kitam iš tėvų (įtėvių), jeigu jis atitinka draudimo valstybės lėšomis sąlygas.</text:span></text:p>
      <text:p text:style-name="P126"><text:span text:style-name="T127">9</text:span><text:span text:style-name="T128">. Globėjas, auginantis vaiką iki trejų metų, draudžiamas valstybės lėšomis pagal jo pateiktą prašymą (šio Tvarkos aprašo III skyrius) nuo teisės į šį draudimą atsiradimo dienos.<text:s/></text:span></text:p>
      <text:p text:style-name="P129"><text:span text:style-name="T130">10</text:span><text:span text:style-name="T131">. Asmuo, auginantis vaiką iki trejų metų, kuriam turi būti taikomas draudimas valstybės lėšomis pagal šio Tvarkos aprašo 6, 7, 8, 9 punktus, turi teisę į draudimą valstybės lėšomis tuo laikotarpiu, kai tenkinamos šios sąlygos:</text:span></text:p>
      <text:p text:style-name="P132"><text:span text:style-name="T133">10.1</text:span><text:span text:style-name="T134">. yra deklaravęs gyvenamąją vietą Lietuvos Respublikoje;</text:span></text:p>
      <text:p text:style-name="P135"><text:span text:style-name="T136">10.2</text:span><text:span text:style-name="T137">. augina vaiką iki trejų metų Lietuvos Respublikoje;</text:span></text:p>
      <text:p text:style-name="P138"><text:span text:style-name="T139">10.3</text:span><text:span text:style-name="T140">. neturi draudžiamųjų pajamų (savarankiškai dirbantis asmuo, auginantis vaiką iki trejų metų, valstybės lėšomis draudžiamas šio Tvarkos aprašo 5 punkte nustatyta tvarka);</text:span></text:p>
      <text:p text:style-name="P141"><text:span text:style-name="T142">10.4</text:span><text:span text:style-name="T143">. nėra privalomai draudžiamas valstybiniu socialiniu pensijų draudimu pagrindinei ir papildomai pensijos dalims bei nedarbo socialiniu draudimu;</text:span></text:p>
      <text:p text:style-name="P144"><text:span text:style-name="T145">10.5</text:span><text:span text:style-name="T146">. nėra draudžiamas socialiniu draudimu kitoje valstybėje;</text:span></text:p>
      <text:p text:style-name="P147"><text:span text:style-name="T148">10.6</text:span><text:span text:style-name="T149">. motinos arba tėvo valdžia neapribota, vaikas teismo sprendimu neatskirtas nuo motinos arba tėvo, vaikui nepaskirtas globėjas (tik motinoms, tėvams arba įmotėms, įtėviams).</text:span></text:p>
      <text:p text:style-name="P150"><text:span text:style-name="T151">10.7</text:span><text:span text:style-name="T152">. vaiko globa nepanaikinta, globėjas neatleistas nuo pareigų atlikimo teismo nutartimi (tik globėjams).</text:span></text:p>
      <text:p text:style-name="P153"><text:span text:style-name="T154">11</text:span><text:span text:style-name="T155">. Laikoma, kad asmuo, deklaravęs savo gyvenamąją vietą Lietuvos Respublikoje, augina vaiką Lietuvos Respublikoje, kai:</text:span></text:p>
      <text:p text:style-name="P156"><text:span text:style-name="T157">11.1</text:span><text:span text:style-name="T158">. vaiko gyvenamoji vieta deklaruota Lietuvos Respublikoje;</text:span></text:p>
      <text:p text:style-name="P159"><text:span text:style-name="T160">11.2</text:span><text:span text:style-name="T161">. vaiko gyvenamoji vieta dar nedeklaruota, bet asmeniui suteiktos atostogos vaikui prižiūrėti arba abiejų vaiko tėvų (įtėvių) gyvenamoji vieta deklaruota Lietuvos Respublikoje, arba pateiktas bendras tėvų (įtėvių) prašymas dėl vieno iš jų draudimo valstybės lėšomis, arba pateiktas motyvuotas vaiką auginančio asmens prašymas, kuriame patvirtinama, kad vaikas auginamas Lietuvos Respublikoje.</text:span></text:p>
      <text:p text:style-name="P162"><text:span text:style-name="T163">12</text:span><text:span text:style-name="T164">. Auginant vieną vaiką, draudimas valstybės lėšomis vykdomas vienam asmeniui. Jeigu turintys teisę į draudimą valstybės lėšomis motina (įmotė) ir tėvas (įtėvis) augina du ar daugiau vaikų iki trejų metų, draudimas valstybės lėšomis gali būti vykdomas jiems abiems.<text:s/></text:span></text:p>
      <text:p text:style-name="P165"><text:span text:style-name="T166">13</text:span><text:span text:style-name="T167">. Jei asmuo, auginantis vaiką iki trejų metų, turi teisę į draudimą valstybės lėšomis, bet tuo pačiu laikotarpiu yra draudžiamas valstybės lėšomis tomis pačiomis socialinio draudimo rūšimis, draudimas pagal šį Tvarkos aprašą nevykdomas. Jei asmuo, auginantis vaiką iki trejų metų, turi teisę į draudimą valstybės lėšomis, bet tuo pačiu laikotarpiu yra draudžiamas valstybės lėšomis tik pagrindinei pensijos daliai, toks draudimas turi būti nutrauktas ir vykdomas asmens draudimas pagal šį Tvarkos aprašą.<text:s/></text:span></text:p>
      <text:p text:style-name="Normal"/>
      <text:p text:style-name="P168"><text:span text:style-name="T169">III</text:span><text:span text:style-name="T170">.<text:s/></text:span><text:span text:style-name="T171">DRAUDIMAS PAGAL ASMENŲ, AUGINANČIŲ<text:s/></text:span><text:span text:style-name="T172"><text:line-break/>VAIKĄ IKI TREJŲ METŲ, PRAŠYMUS</text:span></text:p>
      <text:p text:style-name="P173"/>
      <text:p text:style-name="P174"><text:span text:style-name="T175">14</text:span><text:span text:style-name="T176">. Prašymą dėl draudimo valstybės lėšomis (šio Tvarkos aprašo priedas) globėjas, auginantis vaiką iki trejų metų, arba abu tėvai (įtėviai), apsispręsdami dėl vieno iš jų draudimo valstybės lėšomis, pateikia bet kuriam Fondo valdybos teritoriniam skyriui, kartu su prašymu pateikdami šiuos dokumentus:</text:span></text:p>
      <text:p text:style-name="P177"><text:span text:style-name="T178">14.1</text:span><text:span text:style-name="T179">. Asmens tapatybę patvirtinantį dokumentą. Užsienio valstybių piliečiai ir asmenys be pilietybės turi pateikti leidimą laikinai gyventi Lietuvos Respublikoje arba leidimą nuolat gyventi Lietuvos Respublikoje.</text:span></text:p>
      <text:p text:style-name="P180"><text:span text:style-name="T181">14.2</text:span><text:span text:style-name="T182">. Vaiko gimimo liudijimą. Užsienio valstybių išduotas vaiko gimimo liudijimas turi būti išverstas į lietuvių kalbą ir legalizuotas arba patvirtintas pažyma (Apostille) Lietuvos Respublikos Vyriausybės nustatyta tvarka.</text:span></text:p>
      <text:p text:style-name="P183"><text:span text:style-name="T184">14.3</text:span><text:span text:style-name="T185">. Savivaldybės administracijos direktoriaus įsakymą dėl vaiko laikinosios globos arba teismo nutartį dėl vaiko nuolatinės globos nustatymo (tik globėjams).</text:span></text:p>
      <text:p text:style-name="P186"><text:span text:style-name="T187">15</text:span><text:span text:style-name="T188">. Prašymai pateikiami asmeniškai atvykus arba paštu, jei parašų tikrumas yra patvirtintas notarine tvarka. Siunčiant prašymą paštu, kartu pateikiami šio Tvarkos aprašo 14 punkte išvardytų dokumentų nuorašai, patvirtinti notarine tvarka.</text:span></text:p>
      <text:p text:style-name="P189"><text:span text:style-name="T190">16</text:span><text:span text:style-name="T191">. Bendrame tėvų (įtėvių) prašyme dėl vieno iš jų draudimo valstybės lėšomis nurodytam asmeniui draudimas valstybės lėšomis taikomas (šio Tvarkos aprašo 6 punktas) nuo šio prašymo pateikimo dienos. Fondo valdybos teritorinio skyriaus sprendimu draudimas valstybės lėšomis gali būti taikomas pagal bendrą tėvų (įtėvių) prašymą nuo jame nurodytos ankstesnės datos, išskyrus tuos atvejus, kai:</text:span></text:p>
      <text:p text:style-name="P192"><text:span text:style-name="T193">16.1</text:span><text:span text:style-name="T194">. keičiamas tėvų (įtėvių) apsisprendimas (šio Tvarkos aprašo 6 punktas);</text:span></text:p>
      <text:p text:style-name="P195"><text:span text:style-name="T196">16.2</text:span><text:span text:style-name="T197">. draudimo valstybės lėšomis laikotarpis buvo įvertintas skiriant išmokas pagal Lietuvos Respublikos valstybinių socialinio draudimo pensijų įstatymą ar Lietuvos Respublikos nedarbo socialinio draudimo įstatymą.</text:span></text:p>
      <text:p text:style-name="P198"><text:span text:style-name="T199">17</text:span><text:span text:style-name="T200">. Fondo valdybos teritorinis skyrius privalo informuoti dėl draudimo valstybės lėšomis besikreipiantį asmenį apie:</text:span></text:p>
      <text:p text:style-name="P201"><text:span text:style-name="T202">17.1</text:span><text:span text:style-name="T203">. nustatytą draudimo valstybės lėšomis laikotarpį;</text:span></text:p>
      <text:p text:style-name="P204"><text:span text:style-name="T205">17.2</text:span><text:span text:style-name="T206">. prievolę pranešti raštu Fondo valdybos teritoriniam skyriui apie socialinį draudimą kitoje valstybėje (šio Tvarkos aprašo 29 punktas);</text:span></text:p>
      <text:p text:style-name="P207"><text:span text:style-name="T208">17.3</text:span><text:span text:style-name="T209">. sąlygas, dėl kurių jis gali prarasti teisę į draudimą valstybės lėšomis bei šių sąlygų tikrinimo tvarką;</text:span></text:p>
      <text:p text:style-name="P210"><text:span text:style-name="T211">17.4</text:span><text:span text:style-name="T212">. kitas su šio asmens draudimu valstybės lėšomis susijusias aplinkybes.</text:span></text:p>
      <text:p text:style-name="Normal"/>
      <text:p text:style-name="P213"><text:span text:style-name="T214">IV</text:span><text:span text:style-name="T215">.<text:s/></text:span><text:span text:style-name="T216">DRAUDIMAS PAGAL INFORMACINĖS SISTEMOS DUOMENIS<text:s/></text:span></text:p>
      <text:p text:style-name="P217"/>
      <text:p text:style-name="P218"><text:span text:style-name="T219">18</text:span><text:span text:style-name="T220">. Fondo valdyboje pagal Registro, Lietuvos Respublikos gyventojų registro, Valstybinio socialinio draudimo fondo valdybos Karinių ir joms prilygintų struktūrų skyriaus informacinės duomenų bazės bei Valstybinės mokesčių inspekcijos prie Lietuvos Respublikos finansų ministerijos pateiktus duomenis formuojami asmenų, kurių draudimo laikotarpius Fondo valdybos teritoriniam skyriui siūloma įrašyti, pakeisti arba anuliuoti, sąrašai.<text:s/></text:span></text:p>
      <text:p text:style-name="P221"><text:span text:style-name="T222">19</text:span><text:span text:style-name="T223">. Į I sąrašą įrašomi dar neapdrausti tėvai (įtėviai) ir motinos (įmotės), taip pat globėjai, pateikusieji prašymą dėl draudimo valstybės lėšomis, auginantys vaiką iki trejų metų, jei šie asmenys nuo vaiko gimimo dienos iki dienos, kai vaikui sueina treji metai nors vieną dieną turi teisę į draudimą, remiantis šio Tvarkos aprašo II skyriuje nurodytomis draudimo valstybės lėšomis sąlygomis. I sąraše nurodomas laikotarpis, kuriuo Fondo valdybos teritoriniam skyriui siūloma vykdyti asmens draudimą, pažymint laikotarpius, kai siūloma drausti valstybės lėšomis tik nedarbo socialiniu draudimu.</text:span></text:p>
      <text:p text:style-name="P224"><text:span text:style-name="T225">20</text:span><text:span text:style-name="T226">. Į II sąrašą įrašomi apdrausti asmenys, auginantys vaiką iki trejų metų, kurie draudimo valstybės lėšomis laikotarpiu nors vieną dieną neturi teisės į šį draudimą, nes netenkina šio Tvarkos aprašo II skyriuje nurodytų draudimo valstybės lėšomis sąlygų. Fondo valdybos teritoriniam skyriui siūloma nutraukti ar anuliuoti draudimą valstybės lėšomis minėtiems asmenims sąraše nurodytu laikotarpiu dėl nurodytos priežasties.</text:span></text:p>
      <text:p text:style-name="P227"><text:span text:style-name="T228">21</text:span><text:span text:style-name="T229">. Į sąrašus neįrašomas apdraustas asmuo, auginantis vaiką iki trejų metų, jei jis tuo pačiu laikotarpiu prarado teisę į vykdomą draudimą valstybės lėšomis dėl vieno vaiko auginimo ir įgijo teisę į šį draudimą dėl kito vaiko auginimo.</text:span></text:p>
      <text:p text:style-name="P230"><text:span text:style-name="T231">22</text:span><text:span text:style-name="T232">. I sąrašo įrašai paskirstomi Fondo valdybos teritoriniams skyriams pagal įrašytų asmenų Lietuvos Respublikos gyventojų registre nurodytą gyvenamąją vietą. II sąrašo įrašai paskirstomi Fondo valdybos teritoriniams skyriams, kuriuose draudžiami šiame sąraše įrašyti asmenys.</text:span></text:p>
      <text:p text:style-name="P233"><text:span text:style-name="T234">23</text:span><text:span text:style-name="T235">. I ir II sąrašai, kuriuose įvertinamas laikotarpis nuo 2008 m. sausio 1 d., programiniu būdu formuojami ir elektroniniu būdu pateikiami Fondo valdybos teritoriniams skyriams kiekvieną kalendorinį mėnesį iki 16 dienos.<text:s/></text:span></text:p>
      <text:p text:style-name="P236"><text:span text:style-name="T237">24</text:span><text:span text:style-name="T238">. Fondo valdybos teritorinis skyrius patikrina kiekvieno įrašo sąrašuose teisingumą, remiantis Registro duomenimis, savivaldybės vaiko teisių apsaugos tarnybos pateiktais dokumentais bei kitais gautais dokumentais. Įrašų teisingumo vertinimas bei asmenų draudimo valstybės lėšomis tikslinimas turi būti užbaigtas per 10 darbo dienų nuo sąrašų gavimo, bet ne vėliau kaip paskutinę mėnesio darbo dieną.</text:span></text:p>
      <text:p text:style-name="Normal"/>
      <text:p text:style-name="P239"><text:span text:style-name="T240">V</text:span><text:span text:style-name="T241">.<text:s/></text:span><text:span text:style-name="T242">VALSTYBĖS LĖŠŲ POREIKIO APSKAIČIAVIMAS<text:s/></text:span></text:p>
      <text:p text:style-name="P243"/>
      <text:p text:style-name="P244"><text:span text:style-name="T245">25</text:span><text:span text:style-name="T246">. Pensijų ir nedarbo socialinio draudimo įmokos skaičiuojamos nuo Vyriausybės patvirtintos minimaliosios mėnesinės algos pagal Lietuvos Respublikos valstybinio socialinio draudimo fondo biudžeto rodiklių patvirtinimo įstatymu patvirtintus tarifus. Valstybinio socialinio pensijų draudimo įmokos skaičiuojamos pagal draudėjų ir apdraustųjų privalomojo pensijų socialinio draudimo įmokų tarifų sumą.<text:s/></text:span></text:p>
      <text:p text:style-name="P247"><text:span text:style-name="T248">26</text:span><text:span text:style-name="T249">. Valstybės lėšų poreikį asmenų draudimui pagal šį Tvarkos aprašą už ataskaitinį mėnesį programiniu būdu apskaičiuoja Fondo valdyba, vadovaudamasi Registro duomenimis apie šių asmenų valstybinio socialinio draudimo valstybės lėšomis rūšis ir laikotarpius.</text:span></text:p>
      <text:p text:style-name="P250"><text:span text:style-name="T251">27</text:span><text:span text:style-name="T252">. Valstybės lėšų poreikis už praėjusius laikotarpius perskaičiuojamas programiniu būdu, atsižvelgiant į patikslintus Registro duomenis, kai asmuo, auginantis vaiką iki trejų metų, įgyja arba praranda teisę į draudimą valstybės lėšomis.<text:s/></text:span></text:p>
      <text:p text:style-name="Normal"/>
      <text:p text:style-name="P253"><text:span text:style-name="T254">VI</text:span><text:span text:style-name="T255">.<text:s/></text:span><text:span text:style-name="T256">BAIGIAMOSIOS NUOSTATOS</text:span></text:p>
      <text:p text:style-name="P257"/>
      <text:p text:style-name="P258"><text:span text:style-name="T259">28</text:span><text:span text:style-name="T260">. Fondo valdybos teritorinis skyrius periodiškai (ne rečiau kaip kartą per pusę metų) pateikia atitinkamos teritorijos savivaldybės vaiko teisių apsaugos tarnybai paklausimą,<text:s/></text:span><text:soft-page-break/><text:span text:style-name="T261">kuriame prašo pateikti duomenis apie atvejus, kai motinai (įmotei) arba tėvui (įtėviui) apribojama motinos, tėvo valdžia vaikui iki trejų metų, apie vaiko iki trejų metų atskyrimo nuo motinos (įmotės) arba tėvo (įtėvio), globėjo paskyrimo vaikui iki trejų metų atvejus bei apie globėjų, auginančių vaiką iki trejų metų, globos pabaigos, panaikinimo arba globėjo atleidimo nuo pareigų atlikimo atvejus.<text:s/></text:span></text:p>
      <text:p text:style-name="P262"><text:span text:style-name="T263">29</text:span><text:span text:style-name="T264">. Apie socialinį draudimą kitoje valstybėje apdraustas asmuo turi nedelsdamas raštu pranešti Fondo valdybos teritoriniam skyriui, nurodydamas socialinio draudimo laikotarpius, arba pateikti kitos Europos Sąjungos (toliau – ES) arba Europos ekonominės erdvės (toliau – EEE) valstybės narės ar Šveicarijos Konfederacijos kompetentingos įstaigos išduotą E 101 formos pažymą dėl taikytinų teisės aktų, E 102 formos pažymą dėl siuntimo dirbti arba savarankiškai dirbančio asmens veiklos termino pratęsimo, E 103 formos pažymą dėl pasirinkimo teisės įgyvendinimo, patvirtinančią, kad šiam asmeniui socialinio draudimo srityje taikomi tos valstybės teisės aktai. Laikotarpiu, kai asmuo, auginantis vaiką iki trejų metų, draudžiamas socialiniu draudimu kitoje valstybėje, draudimas valstybės lėšomis nevykdomas.<text:s/></text:span></text:p>
      <text:p text:style-name="P265"><text:span text:style-name="T2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11-13T10:52:00Z</meta:creation-date>
    <dc:date>2018-11-13T10:52:00Z</dc:date>
    <meta:template xlink:href="Normal.dotm" xlink:type="simple"/>
    <meta:editing-cycles>2</meta:editing-cycles>
    <meta:editing-duration>PT0S</meta:editing-duration>
    <meta:document-statistic meta:page-count="6" meta:paragraph-count="183" meta:word-count="2436" meta:character-count="18530" meta:row-count="542" meta:non-whitespace-character-count="16277"/>
  </office:meta>
</office:document-meta>
</file>