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text-transform="uppercase"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color="#000000"/>
    </style:style>
    <style:style style:name="T14" style:parent-style-name="DefaultParagraphFont" style:family="text">
      <style:text-properties fo:font-weight="bold" style:font-weight-asian="bold" fo:color="#000000"/>
    </style:style>
    <style:style style:name="P15" style:parent-style-name="Normal" style:family="paragraph">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style:font-style-complex="italic" fo:color="#000000"/>
    </style:style>
    <style:style style:name="T36" style:parent-style-name="DefaultParagraphFont" style:family="text">
      <style:text-properties fo:color="#000000"/>
    </style:style>
    <style:style style:name="T37" style:parent-style-name="DefaultParagraphFont" style:family="text">
      <style:text-properties style:font-style-complex="italic"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fo:letter-spacing="0.0555in"/>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style:tab-stops>
          <style:tab-stop style:type="right" style:position="6.2993in"/>
        </style:tab-stops>
      </style:paragraph-properties>
    </style:style>
    <style:style style:name="P113" style:parent-style-name="Normal" style:family="paragraph">
      <style:paragraph-properties>
        <style:tab-stops>
          <style:tab-stop style:type="right" style:position="6.2993in"/>
        </style:tab-stops>
      </style:paragraph-properties>
    </style:style>
    <style:style style:name="P114" style:parent-style-name="Normal" style:family="paragraph">
      <style:paragraph-properties>
        <style:tab-stops>
          <style:tab-stop style:type="right" style:position="6.2993in"/>
        </style:tab-stops>
      </style:paragraph-properties>
    </style:style>
    <style:style style:name="P115" style:parent-style-name="Normal" style:family="paragraph">
      <style:paragraph-properties>
        <style:tab-stops>
          <style:tab-stop style:type="right" style:position="6.2993in"/>
        </style:tab-stops>
      </style:paragraph-properties>
      <style:text-properties fo:color="#000000"/>
    </style:style>
    <style:style style:name="P116" style:parent-style-name="Normal" style:family="paragraph">
      <style:paragraph-properties fo:text-align="justify"/>
      <style:text-properties fo:color="#000000"/>
    </style:style>
    <style:style style:name="P117" style:parent-style-name="Normal" style:family="paragraph">
      <style:paragraph-properties fo:text-align="justify"/>
      <style:text-properties fo:color="#000000"/>
    </style:style>
    <style:style style:name="P118" style:parent-style-name="Normal" style:family="paragraph">
      <style:paragraph-properties fo:text-align="justify"/>
      <style:text-properties fo:color="#000000"/>
    </style:style>
    <style:style style:name="P119" style:parent-style-name="Normal" style:family="paragraph">
      <style:paragraph-properties>
        <style:tab-stops>
          <style:tab-stop style:type="right" style:position="6.2993in"/>
        </style:tab-stops>
      </style:paragraph-properties>
    </style:style>
    <style:style style:name="P120" style:parent-style-name="Normal" style:family="paragraph">
      <style:paragraph-properties fo:text-align="center"/>
    </style:style>
  </office:automatic-styles>
  <office:body>
    <office:text text:use-soft-page-breaks="true">
      <text:p text:style-name="P1"/>
      <text:p text:style-name="P7"><text:span text:style-name="T8"/><text:span text:style-name="T9">Lietuvos Respublikos Vyriausybė</text:span></text:p>
      <text:p text:style-name="P10">NUTARIMAS</text:p>
      <text:p text:style-name="P11"/>
      <text:p text:style-name="P12"><text:span text:style-name="T13">DĖL<text:s/></text:span><text:span text:style-name="T14">LIETUVOS RESPUBLIKOS VYRIAUSYBĖS 2007 M. KOVO 21 D. NUTARIMO NR. 321 „DĖL INTEGRUOTŲ MOKSLO, STUDIJŲ IR VERSLO CENTRŲ (SLĖNIŲ) KŪRIMO IR PLĖTROS KONCEPCIJOS PATVIRTINIMO“ PAKEITIMO</text:span></text:p>
      <text:p text:style-name="P15"/>
      <text:p text:style-name="P16">2009 m. birželio 17 d. Nr. 598</text:p>
      <text:p text:style-name="P17">Vilnius</text:p>
      <text:p text:style-name="P18"/>
      <text:p text:style-name="P19"><text:span text:style-name="T20">Lietuvos Respublikos Vyriausybė</text:span><text:span text:style-name="T21"><text:s/></text:span><text:span text:style-name="T22">nutari</text:span><text:span text:style-name="T23">a:</text:span></text:p>
      <text:p text:style-name="P24"><text:span text:style-name="T25">Pakeisti Lietuvos Respublikos Vyriausybės 2007 m. kovo 21 d. nutarimą Nr. 321 „Dėl Integruotų mokslo, studijų ir verslo centrų (slėnių) kūrimo ir plėtros koncepcijos patvirtinimo“ (Žin., 2007, Nr.<text:s/></text:span><text:a xlink:href="https://www.e-tar.lt/portal/lt/legalAct/TAR.8B79E55F2EA7" office:target-frame-name="_blank" xlink:show="new"><text:span text:style-name="T26">40-1489</text:span></text:a><text:span text:style-name="T27">):</text:span></text:p>
      <text:p text:style-name="P28"><text:span text:style-name="T29">1</text:span><text:span text:style-name="T30">. Išdėstyti preambulę taip:</text:span></text:p>
      <text:p text:style-name="P31"><text:span text:style-name="T32">„Vadovaudamasi Lietuvos Respublikos mokslo ir studijų įstatymo (Žin., 2009, Nr.<text:s/></text:span><text:a xlink:href="https://www.e-tar.lt/portal/lt/legalAct/TAR.C595FF45F869" office:target-frame-name="_blank" xlink:show="new"><text:span text:style-name="T33">54-2140</text:span></text:a><text:span text:style-name="T34">) 16 straipsniu ir įgyvendindama Lietuvos aukštojo mokslo sistemos plėtros 2006–2010 metų plano įgyvendinimo pirmojo etapo 2006–2007 metų priemonių, patvirtintų Lietuvos Respublikos Vyriausybės 2006 m. lapkričio 17 d. nutarimu<text:s/></text:span><text:span text:style-name="T35">Nr. 1133</text:span><text:span text:style-name="T36"><text:s/>(Žin., 2006, Nr. </text:span><text:a xlink:href="https://www.e-tar.lt/portal/lt/legalAct/TAR.45DD0CA48B3C" office:target-frame-name="_blank" xlink:show="new"><text:span text:style-name="T37">126-4789</text:span></text:a><text:span text:style-name="T38">), 1.3 punktą, Lietuvos Respublikos Vyriausyb</text:span><text:span text:style-name="T39">ė<text:s/></text:span><text:span text:style-name="T40">nutari</text:span><text:span text:style-name="T41">a:“.</text:span></text:p>
      <text:p text:style-name="P42"><text:span text:style-name="T43">2</text:span><text:span text:style-name="T44">. Papildyti šiuo 4 punktu:</text:span></text:p>
      <text:p text:style-name="P45"><text:span text:style-name="T46">„</text:span><text:span text:style-name="T47">4</text:span><text:span text:style-name="T48">. Įgalioti Švietimo ir mokslo ministeriją, suderinus su Ūkio ministerija, koordinuoti Lietuvos Respublikos Vyriausybės patvirtintų slėnių plėtros programų kūrimą ir įgyvendinimą, taip pat iki 2009 m. liepos 1 d. sudaryti Slėnių priežiūros tarybą ir tvirtinti jos funkcijas.“</text:span></text:p>
      <text:p text:style-name="P49"><text:span text:style-name="T50">3</text:span><text:span text:style-name="T51">. Nurodytuoju nutarimu patvirtintoje Integruotų mokslo, studijų ir verslo centrų (slėnių) kūrimo ir plėtros koncepcijoje:</text:span></text:p>
      <text:p text:style-name="P52"><text:span text:style-name="T53">3.1</text:span><text:span text:style-name="T54">. Išdėstyti 23 punktą taip:</text:span></text:p>
      <text:p text:style-name="P55"><text:span text:style-name="T56">„</text:span><text:span text:style-name="T57">23</text:span><text:span text:style-name="T58">. Plėtojant atitinkamą mokslinių tyrimų ir ekonominės veiklos sektorių dalyvaujančių subjektų (mokslo ir studijų institucijų, verslo subjektų ar kitų įstaigų) bendradarbiavimui užtikrinti rengiama Jungtinė tyrimų programa – visuma bendradarbiavimui užtikrinti skirtų metodų ir priemonių, apimančių slėnių mokslinių tyrimų ir eksperimentinės (socialinės, kultūrinės) plėtros (toliau vadinama – MTEP) infrastruktūros kūrimo ir atnaujinimo projektus (toliau vadinama – slėnių projektai), atitinkamų nacionalinių kompleksinių programų MTEP, kompetencijoms plėtoti skiriamus projektus ir užtikrinančių atitinkamo sektoriaus mokslinės kompetencijos centro sukūrimą ir plėtrą. Jungtinių tyrimų programų rengimo ir įgyvendinimo aprašą tvirtina švietimo ir mokslo ministras. Programos būtų šios:</text:span></text:p>
      <text:p text:style-name="P59"><text:span text:style-name="T60">23.1</text:span><text:span text:style-name="T61">. gamtos ištekliai ir žemės ūkis;</text:span></text:p>
      <text:p text:style-name="P62"><text:span text:style-name="T63">23.2</text:span><text:span text:style-name="T64">. biomedicina ir biotechnologijos;</text:span></text:p>
      <text:p text:style-name="P65"><text:span text:style-name="T66">23.3</text:span><text:span text:style-name="T67">. medžiagų mokslas, fizikinės ir cheminės technologijos;</text:span></text:p>
      <text:p text:style-name="P68"><text:span text:style-name="T69">23.4</text:span><text:span text:style-name="T70">. inžinerija ir informacinės technologijos.“</text:span></text:p>
      <text:p text:style-name="P71"><text:span text:style-name="T72">3.2</text:span><text:span text:style-name="T73">. Papildyti šiuo VII skyriumi:</text:span></text:p>
      <text:p text:style-name="P74"><text:span text:style-name="T75">„</text:span><text:span text:style-name="T76">VII</text:span><text:span text:style-name="T77">.<text:s/></text:span><text:span text:style-name="T78">SLĖNIŲ PROJEKTŲ RENGIMO, VALDYMO IR VEIKLOS PAGRINDAI</text:span></text:p>
      <text:p text:style-name="P79"><text:span text:style-name="T80">24</text:span><text:span text:style-name="T81">. Slėnių projektų rengimas, veikla ir valdymas grindžiami šiais principais:</text:span></text:p>
      <text:p text:style-name="P82"><text:span text:style-name="T83">24.1</text:span><text:span text:style-name="T84">. lygiateisiškumo – slėniuose lygiomis teisėmis dalyvauja ir slėnio projekto valdymo klausimus sprendžia mokslo ir studijų institucijos ir verslo subjektai;</text:span></text:p>
      <text:p text:style-name="P85"><text:span text:style-name="T86">24.2</text:span><text:span text:style-name="T87">. skaidrumo – slėnių projektų pajamų ir išlaidų apskaita turi būti savarankiška ir vieša;</text:span></text:p>
      <text:p text:style-name="P88"><text:span text:style-name="T89">24.3</text:span><text:span text:style-name="T90">. atvirumo – slėnių projektų infrastruktūra ir paslaugos atvirai ir viešai prieinamos visiems mokslinių tyrimų ir ekonominės veiklos sektoriaus dalyviams (užtikrinama atvira prieiga);</text:span></text:p>
      <text:p text:style-name="P91"><text:span text:style-name="T92">24.4</text:span><text:span text:style-name="T93">. nacionalinio prioriteto – slėnių projektų rengimas, valdymas ir veikla grindžiami Lietuvos Respublikos interesų prioritetu;</text:span></text:p>
      <text:p text:style-name="P94"><text:span text:style-name="T95">24.5</text:span><text:span text:style-name="T96">. efektyvumo – slėnių projektų veikla turi būti efektyvi ir atitikti nuolat stebimus kokybinius ir kiekybinius rodiklius.</text:span></text:p>
      <text:p text:style-name="P97"><text:span text:style-name="T98">25</text:span><text:span text:style-name="T99">. Už konkrečių slėnio projektų vykdymą pagal jungtinių tyrimų programų rodiklius atsako slėnio projektų pareiškėjai.<text:s/></text:span></text:p>
      <text:p text:style-name="P100"><text:span text:style-name="T101">26</text:span><text:span text:style-name="T102">. Prieiga prie slėnių viešosios infrastruktūros visiems mokslinių tyrimų ir ekonominės veiklos sektoriaus dalyviams organizuojama atvirai ir viešai.<text:s/></text:span></text:p>
      <text:p text:style-name="P103"><text:span text:style-name="T104">27</text:span><text:span text:style-name="T105">. Slėnių projektų ir jungtinių tyrimų programų įgyvendinimo priežiūrą atlieka Slėnių priežiūros taryba, kurią sudaro ir jos funkcijas tvirtina Švietimo ir mokslo ministerija kartu su Ūkio ministerija.<text:s/></text:span></text:p>
      <text:p text:style-name="P106"><text:span text:style-name="T107">28</text:span><text:span text:style-name="T108">. Slėnių projektų ir jungtinių tyrimų programų stebėseną vykdo Slėnių stebėsenos grupė. Slėnių stebėsenos grupė Slėnių priežiūros tarybai teikia informaciją, duomenis ir pasiūlymus, kurių reikia sprendimams dėl slėnių plėtros ir slėnių projektų finansavimo priimti. Slėnių stebėsenos grupė – tarptautinio lygio ekspertų grupė, kurią sudaro įvairių sričių (mokslo, vadybos, MTEP infrastruktūros plėtros) specialistai ir į kurios sudėtį įeina ne daugiau kaip 20 procentų Lietuvos mokslo ir studijų institucijų, įstaigų, įmonių ir organizacijų specialistų. Tarptautinio lygio ekspertų grupę viešo tarptautinio konkurso būdu parenka ir tvirtina Švietimo ir mokslo ministerija, suderinusi su Ūkio ministerija.</text:span></text:p>
      <text:p text:style-name="P109"><text:span text:style-name="T110">29</text:span><text:span text:style-name="T111">. Mokslo, inovacijų ir technologijų agentūra skatina didelės pridėtinės vertės verslo kūrimą ir plėtrą slėniuose, klasterizacijos ir mokslo bei verslo tinklaveikos iniciatyvas, teikia su inovacijų vadyba susijusias paslaugas.“</text:span></text:p>
      <text:p text:style-name="P112"/>
      <text:p text:style-name="P113"/>
      <text:p text:style-name="P114"/>
      <text:p text:style-name="P115">MINISTRAS PIRMININKAS<text:tab/>ANDRIUS KUBILIUS</text:p>
      <text:p text:style-name="P116"/>
      <text:p text:style-name="P117"/>
      <text:p text:style-name="P118"/>
      <text:p text:style-name="P119">ŠVIETIMO IR MOKSLO MINISTRAS<text:tab/>GINTARAS STEPONAVIČIUS</text:p>
      <text:p text:style-name="Normal"/>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2-26T06:16:00Z</meta:creation-date>
    <dc:date>2020-02-26T06:16:00Z</dc:date>
    <meta:print-date>2009-06-23T06:09:00Z</meta:print-date>
    <meta:template xlink:href="Normal.dotm" xlink:type="simple"/>
    <meta:editing-cycles>2</meta:editing-cycles>
    <meta:editing-duration>PT0S</meta:editing-duration>
    <meta:document-statistic meta:page-count="2" meta:paragraph-count="70" meta:word-count="625" meta:character-count="5069" meta:row-count="205" meta:non-whitespace-character-count="4514"/>
  </office:meta>
</office:document-meta>
</file>