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SPALIO 15 D. ĮSAKYMO NR. 1K-251 „DĖL LIETUVOS RESPUBLIKOS FINANSŲ MINISTERIJOS DARBO REGLAMENTO PATVIRTINIMO“ PAKEITIMO</text:p>
      <text:p text:style-name="P12"/>
      <text:p text:style-name="P13">2006 m. balandžio 25 d. Nr. 1K-168</text:p>
      <text:p text:style-name="P14">Vilnius</text:p>
      <text:p text:style-name="P15"/>
      <text:p text:style-name="P16"><text:span text:style-name="T17">Pakeičiu</text:span><text:s/>Lietuvos Respublikos finansų ministerijos darbo reglamentą, patvirtintą Lietuvos Respublikos finansų ministro 2003 m. spalio 15 d. įsakymu Nr. 1K-251 (Žin., 2003, Nr.<text:s/><text:a xlink:href="https://www.e-tar.lt/portal/lt/legalAct/TAR.F78B2C6CE34D" office:target-frame-name="_blank" xlink:show="new"><text:span text:style-name="T18">100-4512</text:span></text:a>):</text:p>
      <text:p text:style-name="P19">1. Papildau 71 punktą šia antrąja pastraipa:</text:p>
      <text:p text:style-name="P20">„Teisės aktų projektuose vartojami terminai, vadovaujantis Lietuvos Respublikos terminų banko įstatymu (Žin., 2004, Nr.<text:s/><text:a xlink:href="https://www.e-tar.lt/portal/lt/legalAct/TAR.D1F51C2190D5" office:target-frame-name="_blank" xlink:show="new"><text:span text:style-name="T21">7-129</text:span></text:a>), Lietuvos Respublikos terminų banko metodika, patvirtinta Valstybinės lietuvių kalbos komisijos 2004 m. vasario 2 d. nutarimu Nr. N-1(90) (Žin., 2004, Nr.<text:s/><text:a xlink:href="https://www.e-tar.lt/portal/lt/legalAct/TAR.148295931877" office:target-frame-name="_blank" xlink:show="new"><text:span text:style-name="T22">26-842</text:span></text:a>), ir Terminų inventorizavimo ir terminų straipsnių teikimo Valstybinei lietuvių kalbos komisijai tvarkos aprašu, patvirtintu Lietuvos Respublikos finansų ministro 2005 m. vasario 15 d. įsakymu Nr. 1K-055, turi būti svarstomi Finansų ministerijos terminijos komisijoje ir derinami su Valstybine lietuvių kalbos komisija.“</text:p>
      <text:p text:style-name="P23">2. Įrašau 78 punkto pirmojoje pastraipoje po žodžių „teisininkas (jeigu jis yra)“ žodžius „Finansų ministerijos terminijos komisijos sekretorius“.</text:p>
      <text:p text:style-name="P24"/>
      <text:p text:style-name="P25"/>
      <text:p text:style-name="P26"/>
      <text:p text:style-name="P27">FINANSŲ MINISTRAS<text:tab/>ZIGMANTAS BALČYTIS</text:p>
      <text:p text:style-name="P28"/>
      <text:p text:style-name="P29">LIETUVOS RESPUBLIKOS<text:tab/>FINANSŲ MINISTR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 Semenčiukienė</meta:initial-creator>
    <dc:creator>Adlib User</dc:creator>
    <meta:creation-date>2015-03-19T13:20:00Z</meta:creation-date>
    <dc:date>2015-03-19T13:20:00Z</dc:date>
    <meta:template xlink:href="Normal" xlink:type="simple"/>
    <meta:editing-cycles>2</meta:editing-cycles>
    <meta:editing-duration>PT0S</meta:editing-duration>
    <meta:document-statistic meta:page-count="1" meta:paragraph-count="16" meta:word-count="214" meta:character-count="1615" meta:row-count="54" meta:non-whitespace-character-count="1417"/>
  </office:meta>
</office:document-meta>
</file>