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8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8pt"/>
    </style:style>
    <style:style style:name="T28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8pt"/>
    </style:style>
    <style:style style:name="T32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8pt"/>
    </style:style>
    <style:style style:name="T3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8pt"/>
    </style:style>
    <style:style style:name="T36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8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8pt"/>
    </style:style>
    <style:style style:name="T40" style:parent-style-name="DefaultParagraphFont" style:family="text">
      <style:text-properties fo:color="#000000" style:font-size-complex="8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8pt"/>
    </style:style>
    <style:style style:name="T43" style:parent-style-name="DefaultParagraphFont" style:family="text">
      <style:text-properties fo:color="#000000" style:font-size-complex="8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8pt"/>
    </style:style>
    <style:style style:name="T46" style:parent-style-name="DefaultParagraphFont" style:family="text">
      <style:text-properties fo:color="#000000" style:font-size-complex="8pt"/>
    </style:style>
    <style:style style:name="T47" style:parent-style-name="DefaultParagraphFont" style:family="text">
      <style:text-properties fo:color="#000000" style:font-size-complex="8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8pt"/>
    </style:style>
    <style:style style:name="T50" style:parent-style-name="DefaultParagraphFont" style:family="text">
      <style:text-properties fo:color="#000000" style:font-size-complex="8pt"/>
    </style:style>
    <style:style style:name="P51" style:parent-style-name="Normal" style:family="paragraph">
      <style:paragraph-properties fo:text-align="justify" fo:text-indent="0.4923in"/>
      <style:text-properties fo:color="#000000" style:font-size-complex="8pt"/>
    </style:style>
    <style:style style:name="P52" style:parent-style-name="Normal" style:family="paragraph">
      <style:paragraph-properties fo:text-indent="4.1125in">
        <style:tab-stops>
          <style:tab-stop style:type="left" style:position="4.1125in"/>
        </style:tab-stops>
      </style:paragraph-properties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1347in"/>
        </style:tab-stops>
      </style:paragraph-properties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58" style:parent-style-name="DefaultParagraphFont" style:family="text">
      <style:text-properties fo:color="#000000" style:font-size-complex="8pt"/>
    </style:style>
    <style:style style:name="T59" style:parent-style-name="DefaultParagraphFont" style:family="text">
      <style:text-properties fo:color="#000000" style:font-size-complex="8pt"/>
    </style:style>
    <style:style style:name="P60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61" style:parent-style-name="DefaultParagraphFont" style:family="text">
      <style:text-properties fo:color="#000000" style:font-size-complex="8pt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65" style:parent-style-name="DefaultParagraphFont" style:family="text">
      <style:text-properties fo:color="#000000" style:font-size-complex="8pt"/>
    </style:style>
    <style:style style:name="T66" style:parent-style-name="DefaultParagraphFont" style:family="text">
      <style:text-properties fo:color="#000000" style:font-size-complex="8pt"/>
    </style:style>
    <style:style style:name="P67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68" style:parent-style-name="DefaultParagraphFont" style:family="text">
      <style:text-properties fo:color="#000000" style:font-size-complex="8pt"/>
    </style:style>
    <style:style style:name="T69" style:parent-style-name="DefaultParagraphFont" style:family="text">
      <style:text-properties fo:color="#000000" style:font-size-complex="8pt"/>
    </style:style>
    <style:style style:name="P70" style:parent-style-name="Normal" style:family="paragraph">
      <style:paragraph-properties fo:margin-left="4.1347in" fo:text-indent="-3.6423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7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7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7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74" style:parent-style-name="Normal" style:family="paragraph">
      <style:paragraph-properties fo:margin-left="4.1347in" fo:text-indent="0.0416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7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8pt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T83" style:parent-style-name="DefaultParagraphFont" style:family="text"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8pt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91" style:parent-style-name="DefaultParagraphFont" style:family="text">
      <style:text-properties fo:color="#000000" style:font-size-complex="8pt"/>
    </style:style>
    <style:style style:name="T92" style:parent-style-name="DefaultParagraphFont" style:family="text">
      <style:text-properties fo:color="#000000" style:font-size-complex="8pt"/>
    </style:style>
    <style:style style:name="P93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94" style:parent-style-name="DefaultParagraphFont" style:family="text">
      <style:text-properties fo:color="#000000" style:font-size-complex="8pt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00" style:parent-style-name="DefaultParagraphFont" style:family="text">
      <style:text-properties fo:color="#000000" style:font-size-complex="8pt"/>
    </style:style>
    <style:style style:name="T101" style:parent-style-name="DefaultParagraphFont" style:family="text">
      <style:text-properties fo:color="#000000" style:font-size-complex="8pt"/>
    </style:style>
    <style:style style:name="P102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03" style:parent-style-name="DefaultParagraphFont" style:family="text">
      <style:text-properties fo:color="#000000" style:font-size-complex="8pt"/>
    </style:style>
    <style:style style:name="T104" style:parent-style-name="DefaultParagraphFont" style:family="text">
      <style:text-properties fo:color="#000000" style:font-size-complex="8pt"/>
    </style:style>
    <style:style style:name="P105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06" style:parent-style-name="DefaultParagraphFont" style:family="text">
      <style:text-properties fo:color="#000000" style:font-size-complex="8pt"/>
    </style:style>
    <style:style style:name="T107" style:parent-style-name="DefaultParagraphFont" style:family="text"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T110" style:parent-style-name="DefaultParagraphFont" style:family="text">
      <style:text-properties fo:color="#000000" style:font-size-complex="8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8pt"/>
    </style:style>
    <style:style style:name="T113" style:parent-style-name="DefaultParagraphFont" style:family="text">
      <style:text-properties fo:color="#000000" style:font-size-complex="8pt"/>
    </style:style>
    <style:style style:name="T114" style:parent-style-name="DefaultParagraphFont" style:family="text">
      <style:text-properties fo:color="#000000" style:font-size-complex="8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8pt"/>
    </style:style>
    <style:style style:name="T117" style:parent-style-name="DefaultParagraphFont" style:family="text">
      <style:text-properties fo:color="#000000" style:font-size-complex="8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8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8pt"/>
    </style:style>
    <style:style style:name="P122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23" style:parent-style-name="DefaultParagraphFont" style:family="text">
      <style:text-properties fo:color="#000000" style:font-size-complex="8pt"/>
    </style:style>
    <style:style style:name="T124" style:parent-style-name="DefaultParagraphFont" style:family="text">
      <style:text-properties fo:color="#000000" style:font-size-complex="8pt"/>
    </style:style>
    <style:style style:name="P125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26" style:parent-style-name="DefaultParagraphFont" style:family="text">
      <style:text-properties fo:color="#000000" style:font-size-complex="8pt"/>
    </style:style>
    <style:style style:name="T127" style:parent-style-name="DefaultParagraphFont" style:family="text">
      <style:text-properties fo:color="#000000" style:font-size-complex="8pt"/>
    </style:style>
    <style:style style:name="P128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29" style:parent-style-name="DefaultParagraphFont" style:family="text">
      <style:text-properties fo:color="#000000" style:font-size-complex="8pt"/>
    </style:style>
    <style:style style:name="T130" style:parent-style-name="DefaultParagraphFont" style:family="text">
      <style:text-properties fo:color="#000000" style:font-size-complex="8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 style:font-size-complex="8pt"/>
    </style:style>
    <style:style style:name="T133" style:parent-style-name="DefaultParagraphFont" style:family="text">
      <style:text-properties fo:color="#000000" style:font-size-complex="8pt"/>
    </style:style>
    <style:style style:name="P13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35" style:parent-style-name="DefaultParagraphFont" style:family="text">
      <style:text-properties fo:color="#000000" style:font-size-complex="8pt"/>
    </style:style>
    <style:style style:name="T136" style:parent-style-name="DefaultParagraphFont" style:family="text">
      <style:text-properties fo:color="#000000" style:font-size-complex="8pt"/>
    </style:style>
    <style:style style:name="P137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38" style:parent-style-name="DefaultParagraphFont" style:family="text">
      <style:text-properties fo:color="#000000" style:font-size-complex="8pt"/>
    </style:style>
    <style:style style:name="T139" style:parent-style-name="DefaultParagraphFont" style:family="text">
      <style:text-properties fo:color="#000000" style:font-size-complex="8pt"/>
    </style:style>
    <style:style style:name="P140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41" style:parent-style-name="DefaultParagraphFont" style:family="text">
      <style:text-properties fo:color="#000000" style:font-size-complex="8pt"/>
    </style:style>
    <style:style style:name="T142" style:parent-style-name="DefaultParagraphFont" style:family="text">
      <style:text-properties fo:color="#000000" style:font-size-complex="8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8pt"/>
    </style:style>
    <style:style style:name="T145" style:parent-style-name="DefaultParagraphFont" style:family="text">
      <style:text-properties fo:color="#000000" style:font-size-complex="8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8pt"/>
    </style:style>
    <style:style style:name="T148" style:parent-style-name="DefaultParagraphFont" style:family="text">
      <style:text-properties fo:color="#000000" style:font-size-complex="8pt"/>
    </style:style>
    <style:style style:name="T149" style:parent-style-name="DefaultParagraphFont" style:family="text">
      <style:text-properties fo:color="#000000" style:font-size-complex="8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8pt"/>
    </style:style>
    <style:style style:name="P152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53" style:parent-style-name="DefaultParagraphFont" style:family="text">
      <style:text-properties fo:color="#000000" style:font-size-complex="8pt"/>
    </style:style>
    <style:style style:name="T154" style:parent-style-name="DefaultParagraphFont" style:family="text">
      <style:text-properties fo:color="#000000" style:font-size-complex="8pt"/>
    </style:style>
    <style:style style:name="P155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56" style:parent-style-name="DefaultParagraphFont" style:family="text">
      <style:text-properties fo:color="#000000" style:font-size-complex="8pt"/>
    </style:style>
    <style:style style:name="T157" style:parent-style-name="DefaultParagraphFont" style:family="text">
      <style:text-properties fo:color="#000000" style:font-size-complex="8pt"/>
    </style:style>
    <style:style style:name="P158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59" style:parent-style-name="DefaultParagraphFont" style:family="text">
      <style:text-properties fo:color="#000000" style:font-size-complex="8pt"/>
    </style:style>
    <style:style style:name="T160" style:parent-style-name="DefaultParagraphFont" style:family="text">
      <style:text-properties fo:color="#000000" style:font-size-complex="8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8pt"/>
    </style:style>
    <style:style style:name="T163" style:parent-style-name="DefaultParagraphFont" style:family="text">
      <style:text-properties fo:color="#000000" style:font-size-complex="8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8pt"/>
    </style:style>
    <style:style style:name="T166" style:parent-style-name="DefaultParagraphFont" style:family="text">
      <style:text-properties fo:color="#000000" style:font-size-complex="8pt"/>
    </style:style>
    <style:style style:name="T167" style:parent-style-name="DefaultParagraphFont" style:family="text">
      <style:text-properties fo:color="#000000" style:font-size-complex="8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8pt"/>
    </style:style>
    <style:style style:name="T170" style:parent-style-name="DefaultParagraphFont" style:family="text">
      <style:text-properties fo:color="#000000" style:font-size-complex="8pt"/>
    </style:style>
    <style:style style:name="P171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72" style:parent-style-name="DefaultParagraphFont" style:family="text">
      <style:text-properties fo:color="#000000" style:font-size-complex="8pt"/>
    </style:style>
    <style:style style:name="T173" style:parent-style-name="DefaultParagraphFont" style:family="text">
      <style:text-properties fo:color="#000000" style:font-size-complex="8pt"/>
    </style:style>
    <style:style style:name="P17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75" style:parent-style-name="DefaultParagraphFont" style:family="text">
      <style:text-properties fo:color="#000000" style:font-size-complex="8pt"/>
    </style:style>
    <style:style style:name="T176" style:parent-style-name="DefaultParagraphFont" style:family="text">
      <style:text-properties fo:color="#000000" style:font-size-complex="8pt"/>
    </style:style>
    <style:style style:name="P177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78" style:parent-style-name="DefaultParagraphFont" style:family="text">
      <style:text-properties fo:color="#000000" style:font-size-complex="8pt"/>
    </style:style>
    <style:style style:name="T179" style:parent-style-name="DefaultParagraphFont" style:family="text">
      <style:text-properties fo:color="#000000" style:font-size-complex="8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 style:font-size-complex="8pt"/>
    </style:style>
    <style:style style:name="T182" style:parent-style-name="DefaultParagraphFont" style:family="text">
      <style:text-properties fo:color="#000000" style:font-size-complex="8pt"/>
    </style:style>
    <style:style style:name="P183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84" style:parent-style-name="DefaultParagraphFont" style:family="text">
      <style:text-properties fo:color="#000000" style:font-size-complex="8pt"/>
    </style:style>
    <style:style style:name="T185" style:parent-style-name="DefaultParagraphFont" style:family="text">
      <style:text-properties fo:color="#000000" style:font-size-complex="8pt"/>
    </style:style>
    <style:style style:name="P18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4.1125in"/>
        </style:tab-stops>
      </style:paragraph-properties>
    </style:style>
    <style:style style:name="T187" style:parent-style-name="DefaultParagraphFont" style:family="text">
      <style:text-properties fo:color="#000000" style:font-size-complex="8pt"/>
    </style:style>
    <style:style style:name="T188" style:parent-style-name="DefaultParagraphFont" style:family="text">
      <style:text-properties fo:color="#000000" style:font-size-complex="8pt"/>
    </style:style>
    <style:style style:name="P189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90" style:parent-style-name="DefaultParagraphFont" style:family="text">
      <style:text-properties fo:color="#000000" style:font-size-complex="8pt"/>
    </style:style>
    <style:style style:name="T191" style:parent-style-name="DefaultParagraphFont" style:family="text">
      <style:text-properties fo:color="#000000" style:font-size-complex="8pt"/>
    </style:style>
    <style:style style:name="P192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93" style:parent-style-name="DefaultParagraphFont" style:family="text">
      <style:text-properties fo:color="#000000" style:font-size-complex="8pt"/>
    </style:style>
    <style:style style:name="T194" style:parent-style-name="DefaultParagraphFont" style:family="text">
      <style:text-properties fo:color="#000000" style:font-size-complex="8pt"/>
    </style:style>
    <style:style style:name="T195" style:parent-style-name="DefaultParagraphFont" style:family="text">
      <style:text-properties fo:color="#000000" style:font-size-complex="8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8pt"/>
    </style:style>
    <style:style style:name="T198" style:parent-style-name="DefaultParagraphFont" style:family="text">
      <style:text-properties fo:color="#000000" style:font-size-complex="8pt"/>
    </style:style>
    <style:style style:name="P199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00" style:parent-style-name="DefaultParagraphFont" style:family="text">
      <style:text-properties fo:color="#000000" style:font-size-complex="8pt"/>
    </style:style>
    <style:style style:name="T201" style:parent-style-name="DefaultParagraphFont" style:family="text">
      <style:text-properties fo:color="#000000" style:font-size-complex="8pt"/>
    </style:style>
    <style:style style:name="T202" style:parent-style-name="DefaultParagraphFont" style:family="text">
      <style:text-properties fo:color="#000000" style:font-size-complex="8pt"/>
    </style:style>
    <style:style style:name="T203" style:parent-style-name="DefaultParagraphFont" style:family="text">
      <style:text-properties fo:color="#000000" style:font-size-complex="8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8pt"/>
    </style:style>
    <style:style style:name="T206" style:parent-style-name="DefaultParagraphFont" style:family="text">
      <style:text-properties fo:color="#000000" style:font-size-complex="8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8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8pt"/>
    </style:style>
    <style:style style:name="T211" style:parent-style-name="DefaultParagraphFont" style:family="text">
      <style:text-properties fo:color="#000000" style:font-size-complex="8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8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8pt"/>
    </style:style>
    <style:style style:name="T216" style:parent-style-name="DefaultParagraphFont" style:family="text">
      <style:text-properties fo:color="#000000" style:font-size-complex="8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8pt"/>
    </style:style>
    <style:style style:name="T219" style:parent-style-name="DefaultParagraphFont" style:family="text">
      <style:text-properties fo:color="#000000" style:font-size-complex="8pt"/>
    </style:style>
    <style:style style:name="T220" style:parent-style-name="DefaultParagraphFont" style:family="text">
      <style:text-properties fo:color="#000000" style:font-size-complex="8pt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8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8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8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8pt"/>
    </style:style>
    <style:style style:name="P23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ERIJOS</text:span></text:p>
      <text:p text:style-name="P12"/>
      <text:p text:style-name="P13"><text:span text:style-name="T14">Į S A K Y M A S</text:span></text:p>
      <text:p text:style-name="P15">Dėl notarų imamo atlyginimo už atliekamus notarinius veiksmus ir teikiamas teisines bei technines paslaugas dydžių dalinio pakeitimo</text:p>
      <text:p text:style-name="P16"/>
      <text:p text:style-name="P17"><text:span text:style-name="T18">1997 m. liepos 17 d. Nr. 60</text:span></text:p>
      <text:p text:style-name="P19"><text:span text:style-name="T20">Vilnius</text:span></text:p>
      <text:p text:style-name="P21"/>
      <text:p text:style-name="P22"><text:span text:style-name="T23">Vadovaujantis Lietuvos Respublikos notariato įstatymo 19 straipsniu (Žin., 1992, Nr.<text:s/></text:span><text:a xlink:href="https://www.e-tar.lt/portal/lt/legalAct/TAR.BE3136A78E80" office:target-frame-name="_blank" xlink:show="new"><text:span text:style-name="T24">28-810</text:span></text:a><text:span text:style-name="T25">; 1994, Nr.<text:s/></text:span><text:a xlink:href="https://www.e-tar.lt/portal/lt/legalAct/TAR.5653694FA9E6" office:target-frame-name="_blank" xlink:show="new"><text:span text:style-name="T26">78-1463</text:span></text:a><text:span text:style-name="T27">; 1995, Nr.<text:s/></text:span><text:a xlink:href="https://www.e-tar.lt/portal/lt/legalAct/TAR.D9610257EFFE" office:target-frame-name="_blank" xlink:show="new"><text:span text:style-name="T28">53-1304</text:span></text:a><text:span text:style-name="T29">), Lietuvos Respublikos žemės ūkio bendrovių įstatymo 19 straipsnio 2 dalimi (Žin., 1991, Nr.<text:s/></text:span><text:a xlink:href="https://www.e-tar.lt/portal/lt/legalAct/TAR.4A9B29FE9E04" office:target-frame-name="_blank" xlink:show="new"><text:span text:style-name="T30">13-328</text:span></text:a><text:span text:style-name="T31">; 1997, Nr.<text:s/></text:span><text:a xlink:href="https://www.e-tar.lt/portal/lt/legalAct/TAR.D7CE6B5D09F4" office:target-frame-name="_blank" xlink:show="new"><text:span text:style-name="T32">20-445</text:span></text:a><text:span text:style-name="T33">) bei atsižvelgiant į Lietuvos Respublikos teisingumo ministro ir vidaus reikalų ministro 1997 m. gegužės 8 d. įsakymą Nr. 36 (Žin., 1997, Nr.<text:s/></text:span><text:a xlink:href="https://www.e-tar.lt/portal/lt/legalAct/TAR.A350E96DF153" office:target-frame-name="_blank" xlink:show="new"><text:span text:style-name="T34">42-1038</text:span></text:a><text:span text:style-name="T35">), iš dalies pakeisti Lietuvos Respublikos teisingumo ministro 1996 m. rugsėjo 12 d. įsakymu Nr. 57 (Žin., 1996, Nr.<text:s/></text:span><text:a xlink:href="https://www.e-tar.lt/portal/lt/legalAct/TAR.13FFBD4957A6" office:target-frame-name="_blank" xlink:show="new"><text:span text:style-name="T36">87-2075</text:span></text:a><text:span text:style-name="T37">) patvirtintus Notarų imamo atlyginimo už atliekamus notarinius veiksmus ir teikiamas teisines bei technines paslaugas dydžius taip:</text:span></text:p>
      <text:p text:style-name="P38"><text:span text:style-name="T39">1</text:span><text:span text:style-name="T40">. Pripažinti netekusiu galios 6 punktą.</text:span></text:p>
      <text:p text:style-name="P41"><text:span text:style-name="T42">2</text:span><text:span text:style-name="T43">. Išdėstyti 9 punktą taip:</text:span></text:p>
      <text:p text:style-name="P44"><text:span text:style-name="T45">„</text:span><text:span text:style-name="T46">9</text:span><text:span text:style-name="T47">. Už nuomos sutarčių patvirtinimą:</text:span></text:p>
      <text:p text:style-name="P48"><text:span text:style-name="T49">9.1</text:span><text:span text:style-name="T50">. Už motorinių transporto priemonių nuomos sutarčių patvirtinimą:</text:span></text:p>
      <text:p text:style-name="P51">- sutuoktiniams, tėvams, vaikams, vaikaičiams<text:s/></text:p>
      <text:p text:style-name="P52"><text:span text:style-name="T53">10 Lt</text:span></text:p>
      <text:p text:style-name="P54"><text:span text:style-name="T55">- broliams, seserims<text:s/></text:span><text:span text:style-name="T56"><text:tab/>15 Lt</text:span></text:p>
      <text:p text:style-name="P57"><text:span text:style-name="T58">- kitiems fiziniams ir juridiniams asmenims<text:s/></text:span><text:span text:style-name="T59"><text:tab/>25 Lt</text:span></text:p>
      <text:p text:style-name="P60"><text:span text:style-name="T61">9.2</text:span><text:span text:style-name="T62">. Už kito turto nuomos sutarčių patvirtinimą:</text:span><text:span text:style-name="T63"><text:tab/></text:span></text:p>
      <text:p text:style-name="P64"><text:span text:style-name="T65">- sutuoktiniams, tėvams, vaikams, vaikaičiams,<text:s/></text:span><text:span text:style-name="T66"><text:tab/>20 Lt</text:span></text:p>
      <text:p text:style-name="P67"><text:span text:style-name="T68">- broliams, seserims<text:s/></text:span><text:span text:style-name="T69"><text:tab/>30 Lt</text:span></text:p>
      <text:p text:style-name="P70">- kitiems fiziniams ir juridiniams asmenims<text:s/><text:tab/>0,3 procento nuo sutartyje<text:s/></text:p>
      <text:p text:style-name="P71">nurodytos nuomos mokesčio sumos</text:p>
      <text:p text:style-name="P72">(skaičiuojant už visą nuomos terminą,</text:p>
      <text:p text:style-name="P73">bet ne didesnį kaip 25</text:p>
      <text:p text:style-name="P74">metai), bet ne<text:s/></text:p>
      <text:p text:style-name="P75"><text:span text:style-name="T76">mažiau kaip 50 Lt“</text:span></text:p>
      <text:p text:style-name="P77"><text:span text:style-name="T78">3</text:span><text:span text:style-name="T79">. Išdėstyti 10 punktą taip:</text:span></text:p>
      <text:p text:style-name="P80"><text:span text:style-name="T81">„</text:span><text:span text:style-name="T82">10</text:span><text:span text:style-name="T83">. Už panaudos sutarčių patvirtinimą:</text:span></text:p>
      <text:p text:style-name="P84"><text:span text:style-name="T85">10.1</text:span><text:span text:style-name="T86">. Už motorinių transporto priemonių panaudos sutarčių patvirtinimą:</text:span></text:p>
      <text:p text:style-name="P87"><text:span text:style-name="T88">- sutuoktiniams, tėvams, vaikams, vaikaičiams<text:s/></text:span><text:span text:style-name="T89"><text:tab/>10 Lt</text:span></text:p>
      <text:p text:style-name="P90"><text:span text:style-name="T91">- broliams, seserims<text:s/></text:span><text:span text:style-name="T92"><text:tab/>15 Lt</text:span></text:p>
      <text:p text:style-name="P93"><text:span text:style-name="T94">- kitiems fiziniams ir juridiniams asmenims<text:s/></text:span><text:span text:style-name="T95"><text:tab/>25 Lt</text:span></text:p>
      <text:p text:style-name="P96"><text:span text:style-name="T97">10.2</text:span><text:span text:style-name="T98">. Už kito turto panaudos sutarčių patvirtinimą:</text:span></text:p>
      <text:p text:style-name="P99"><text:span text:style-name="T100">- sutuoktiniams, tėvams, vaikams. vaikaičiams<text:s/></text:span><text:span text:style-name="T101"><text:tab/>20 Lt</text:span></text:p>
      <text:p text:style-name="P102"><text:span text:style-name="T103">- broliams, seserims<text:s/></text:span><text:span text:style-name="T104"><text:tab/>30 Lt</text:span></text:p>
      <text:p text:style-name="P105"><text:span text:style-name="T106">- kitiems fiziniams ir juridiniams asmenims<text:s/></text:span><text:span text:style-name="T107"><text:tab/>100 Lt“<text:s/></text:span></text:p>
      <text:p text:style-name="P108"><text:span text:style-name="T109">4</text:span><text:span text:style-name="T110">. Išdėstyti 11 punktą taip:</text:span></text:p>
      <text:p text:style-name="P111"><text:span text:style-name="T112">„</text:span><text:span text:style-name="T113">11</text:span><text:span text:style-name="T114">. Už pavedimo sutarčių patvirtinimą:</text:span></text:p>
      <text:p text:style-name="P115"><text:span text:style-name="T116">11.1</text:span><text:span text:style-name="T117">. Už pavedimo sutarčių įregistruoti, išregistruoti, parduoti motorinę<text:s/></text:span></text:p>
      <text:p text:style-name="P118"><text:span text:style-name="T119">transporto priemonę ar atlikti kitą su tuo susijusį konkretų<text:s/></text:span></text:p>
      <text:p text:style-name="P120"><text:span text:style-name="T121">pavedimą patvirtinimą:</text:span></text:p>
      <text:p text:style-name="P122"><text:span text:style-name="T123">- sutuoktiniams, tėvams, vaikams, vaikaičiams<text:s/></text:span><text:span text:style-name="T124"><text:tab/>10 Lt</text:span></text:p>
      <text:p text:style-name="P125"><text:span text:style-name="T126">- broliams, seserims<text:s/></text:span><text:span text:style-name="T127"><text:tab/>15 Lt</text:span></text:p>
      <text:p text:style-name="P128"><text:span text:style-name="T129">- kitiems fiziniams ir juridiniams asmenims<text:s/></text:span><text:span text:style-name="T130"><text:tab/>25 Lt</text:span></text:p>
      <text:p text:style-name="P131"><text:span text:style-name="T132">11.2</text:span><text:span text:style-name="T133">. Už kitų pavedimo sutarčių patvirtinimą:</text:span></text:p>
      <text:p text:style-name="P134"><text:span text:style-name="T135">- sutuoktiniams, tėvams, vaikams, vaikaičiams<text:s/></text:span><text:span text:style-name="T136"><text:tab/>20 Lt</text:span></text:p>
      <text:p text:style-name="P137"><text:span text:style-name="T138">- broliams, seserims<text:s/></text:span><text:span text:style-name="T139"><text:tab/>30 Lt</text:span></text:p>
      <text:p text:style-name="P140"><text:span text:style-name="T141">- kitiems fiziniams ir juridiniams asmenims<text:s/></text:span><text:span text:style-name="T142"><text:tab/>50 Lt“</text:span></text:p>
      <text:p text:style-name="P143"><text:span text:style-name="T144">5</text:span><text:span text:style-name="T145">. Išdėstyti 23 punktą taip:</text:span></text:p>
      <text:p text:style-name="P146"><text:span text:style-name="T147">„</text:span><text:span text:style-name="T148">23</text:span><text:span text:style-name="T149">. Už įgaliojimų įregistruoti, išregistruoti, parduoti motorinę transporto<text:s/></text:span></text:p>
      <text:p text:style-name="P150"><text:span text:style-name="T151">priemonę ar atlikti kitą su tuo susijusį konkretų pavedimą patvirtinimą:</text:span></text:p>
      <text:p text:style-name="P152"><text:span text:style-name="T153">- sutuoktiniams, tėvams, vaikams, vaikaičiams<text:s/></text:span><text:span text:style-name="T154"><text:tab/>10 Lt</text:span></text:p>
      <text:p text:style-name="P155"><text:span text:style-name="T156">- broliams, seserims<text:s/></text:span><text:span text:style-name="T157"><text:tab/>15 Lt</text:span></text:p>
      <text:p text:style-name="P158"><text:span text:style-name="T159">- kitiems fiziniams ir juridiniams asmenims<text:s/></text:span><text:span text:style-name="T160"><text:tab/>25 Lt“</text:span></text:p>
      <text:p text:style-name="P161"><text:span text:style-name="T162">6</text:span><text:span text:style-name="T163">. Išdėstyti 24 punktą taip:</text:span></text:p>
      <text:p text:style-name="P164"><text:span text:style-name="T165">„</text:span><text:span text:style-name="T166">24</text:span><text:span text:style-name="T167">. Už įgaliojimų, išskyrus 23 punkte nurodytus įgaliojimus, patvirtinimą:</text:span></text:p>
      <text:p text:style-name="P168"><text:span text:style-name="T169">24.1</text:span><text:span text:style-name="T170">. Už įgaliojimų visą turtą valdyti, naudoti ir juo disponuoti patvirtinimą:</text:span></text:p>
      <text:p text:style-name="P171"><text:span text:style-name="T172">- sutuoktiniams, tėvams, vaikams, vaikaičiams<text:s/></text:span><text:span text:style-name="T173"><text:tab/>15 Lt</text:span></text:p>
      <text:p text:style-name="P174"><text:span text:style-name="T175">- broliams, seserims<text:s/></text:span><text:span text:style-name="T176"><text:tab/>20 Lt</text:span></text:p>
      <text:p text:style-name="P177"><text:span text:style-name="T178">- kitiems fiziniams ir juridiniams asmenims<text:s/></text:span><text:span text:style-name="T179"><text:tab/>40 Lt</text:span></text:p>
      <text:p text:style-name="P180"><text:span text:style-name="T181">24.2</text:span><text:span text:style-name="T182">. Už įgaliojimų konkretų turtą valdyti, naudoti ir juo disponuoti patvirtinimą:</text:span></text:p>
      <text:p text:style-name="P183"><text:span text:style-name="T184">- sutuoktiniams, tėvams, vaikams, vaikaičiams<text:s/></text:span><text:span text:style-name="T185"><text:tab/>10 Lt</text:span></text:p>
      <text:p text:style-name="P186"><text:span text:style-name="T187">- broliams, seserims<text:s/></text:span><text:span text:style-name="T188"><text:tab/>15 Lt</text:span></text:p>
      <text:p text:style-name="P189"><text:span text:style-name="T190">- kitiems fiziniams ir juridiniams asmenims<text:s/></text:span><text:span text:style-name="T191"><text:tab/>25 Lt</text:span></text:p>
      <text:p text:style-name="P192"><text:span text:style-name="T193">24.3</text:span><text:span text:style-name="T194">. Už kitų įgaliojimų patvirtinimą<text:s/></text:span><text:span text:style-name="T195"><text:tab/>10 Lt“</text:span></text:p>
      <text:p text:style-name="P196"><text:span text:style-name="T197">7</text:span><text:span text:style-name="T198">. Papildyti šiuo 42 punktu:</text:span></text:p>
      <text:p text:style-name="P199"><text:span text:style-name="T200">„</text:span><text:span text:style-name="T201">42</text:span><text:span text:style-name="T202">. Už dokumentų spausdinimą (vieną puslapį)<text:s/></text:span><text:span text:style-name="T203"><text:tab/>2-3 Lt“</text:span></text:p>
      <text:p text:style-name="P204"><text:span text:style-name="T205">8</text:span><text:span text:style-name="T206">. Papildyti pastabų 2 punktą šia antrąja pastraipa:</text:span></text:p>
      <text:p text:style-name="P207"><text:span text:style-name="T208">„ Atlyginimas mažinamas 50 procentų už sutarčių, nurodytų 9.1, 10.1, 11.1 punktuose, ir įgaliojimų, nurodytų 23 punkte, patvirtinimą, kai motorinės transporto priemonės savininkas yra pirmos ar antros grupės invalidas.</text:span></text:p>
      <text:p text:style-name="P209"><text:span text:style-name="T210">9</text:span><text:span text:style-name="T211">. Pakeisti pastabų 6 punktą ir jį išdėstyti taip:</text:span></text:p>
      <text:p text:style-name="P212"><text:span text:style-name="T213">„ 6. Į notaro imamą atlyginimą už sandorio patvirtinimą įeina atlyginimas už teisinę konsultaciją, sandorio projekto parengimą ir kitas susijusias su sandorio patvirtinimu paslaugas (išskyrus dokumento spausdinimą).“</text:span></text:p>
      <text:p text:style-name="P214"><text:span text:style-name="T215">10</text:span><text:span text:style-name="T216">. Papildyti pastabas šiuo 16 punktu:</text:span></text:p>
      <text:p text:style-name="P217"><text:span text:style-name="T218">„<text:s/></text:span><text:span text:style-name="T219">16</text:span><text:span text:style-name="T220">. Notaro atlyginimas už žemės ūkio bendrovių pajaus perleidimo sutarčių patvirtinimą imamas 0,5 procento perleidžiamo pajaus vertės pagal Lietuvos Respublikos žemės ūkio bendrovių įstatymo 19 straipsnio 2 dalį.“</text:span></text:p>
      <text:p text:style-name="P221"/>
      <text:p text:style-name="P222"/>
      <text:p text:style-name="P223"/>
      <text:p text:style-name="P224">TEISINGUMO MINISTRAS<text:tab/>VYTAUTAS PAKALNIŠKIS</text:p>
      <text:p text:style-name="P225"/>
      <text:p text:style-name="P226"><text:span text:style-name="T227">SUDERINTA</text:span></text:p>
      <text:p text:style-name="P228"><text:span text:style-name="T229">Lietuvos Respublikos finansų ministras</text:span></text:p>
      <text:p text:style-name="P230"><text:span text:style-name="T231">A. Šemeta</text:span></text:p>
      <text:p text:style-name="P232"><text:span text:style-name="T233">1997 m. liepos 14 d.<text:s/>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5-03-26T13:40:00Z</meta:creation-date>
    <dc:date>2015-03-26T13:40:00Z</dc:date>
    <meta:template xlink:href="Normal" xlink:type="simple"/>
    <meta:editing-cycles>2</meta:editing-cycles>
    <meta:editing-duration>PT0S</meta:editing-duration>
    <meta:document-statistic meta:page-count="2" meta:paragraph-count="101" meta:word-count="737" meta:character-count="5054" meta:row-count="210" meta:non-whitespace-character-count="4418"/>
  </office:meta>
</office:document-meta>
</file>