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347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347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font-style="italic" style:font-style-asian="italic" style:font-style-complex="italic"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justify" fo:text-indent="0.3937in"/>
      <style:text-properties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color="#000000"/>
    </style:style>
    <style:style style:name="P217" style:parent-style-name="Normal" style:master-page-name="MP1" style:family="paragraph">
      <style:paragraph-properties fo:break-before="page" fo:margin-left="6.25in">
        <style:tab-stops/>
      </style:paragraph-properties>
    </style:style>
    <style:style style:name="P220" style:parent-style-name="Normal" style:family="paragraph">
      <style:paragraph-properties fo:margin-left="6.25in">
        <style:tab-stops/>
      </style:paragraph-properties>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TableColumn226" style:family="table-column">
      <style:table-column-properties style:column-width="2.7972in" style:use-optimal-column-width="false"/>
    </style:style>
    <style:style style:name="TableColumn227" style:family="table-column">
      <style:table-column-properties style:column-width="1.468in" style:use-optimal-column-width="false"/>
    </style:style>
    <style:style style:name="TableColumn228" style:family="table-column">
      <style:table-column-properties style:column-width="1.1041in" style:use-optimal-column-width="false"/>
    </style:style>
    <style:style style:name="TableColumn229" style:family="table-column">
      <style:table-column-properties style:column-width="0.9069in" style:use-optimal-column-width="false"/>
    </style:style>
    <style:style style:name="TableColumn230" style:family="table-column">
      <style:table-column-properties style:column-width="0.5562in" style:use-optimal-column-width="false"/>
    </style:style>
    <style:style style:name="TableColumn231" style:family="table-column">
      <style:table-column-properties style:column-width="0.7347in" style:use-optimal-column-width="false"/>
    </style:style>
    <style:style style:name="TableColumn232" style:family="table-column">
      <style:table-column-properties style:column-width="0.6437in" style:use-optimal-column-width="false"/>
    </style:style>
    <style:style style:name="TableColumn233" style:family="table-column">
      <style:table-column-properties style:column-width="0.0604in" style:use-optimal-column-width="false"/>
    </style:style>
    <style:style style:name="TableColumn234" style:family="table-column">
      <style:table-column-properties style:column-width="0.5847in" style:use-optimal-column-width="false"/>
    </style:style>
    <style:style style:name="TableColumn235" style:family="table-column">
      <style:table-column-properties style:column-width="0.6451in" style:use-optimal-column-width="false"/>
    </style:style>
    <style:style style:name="TableColumn236" style:family="table-column">
      <style:table-column-properties style:column-width="0.7347in" style:use-optimal-column-width="false"/>
    </style:style>
    <style:style style:name="Table225" style:family="table">
      <style:table-properties style:width="10.2361in" fo:margin-left="0in" table:align="left"/>
    </style:style>
    <style:style style:name="TableRow237" style:family="table-row">
      <style:table-row-properties style:min-row-height="0.0138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5pt" style:font-size-asian="9.5pt" style:font-size-complex="9.5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5pt" style:font-size-asian="9.5pt" style:font-size-complex="9.5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5pt" style:font-size-asian="9.5pt" style:font-size-complex="9.5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5pt" style:font-size-asian="9.5pt" style:font-size-complex="9.5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5pt" style:font-size-asian="9.5pt" style:font-size-complex="9.5pt"/>
    </style:style>
    <style:style style:name="TableRow248" style:family="table-row">
      <style:table-row-properties style:min-row-height="0.0138in" style:use-optimal-row-height="false"/>
    </style:style>
    <style:style style:name="P249" style:parent-style-name="Normal" style:family="paragraph">
      <style:paragraph-properties fo:text-align="center"/>
      <style:text-properties fo:font-weight="bold" style:font-weight-asian="bold" fo:font-size="9.5pt" style:font-size-asian="9.5pt" style:font-size-complex="9.5pt"/>
    </style:style>
    <style:style style:name="P250" style:parent-style-name="Normal" style:family="paragraph">
      <style:paragraph-properties fo:text-align="center"/>
      <style:text-properties fo:font-weight="bold" style:font-weight-asian="bold" fo:font-size="9.5pt" style:font-size-asian="9.5pt" style:font-size-complex="9.5pt"/>
    </style:style>
    <style:style style:name="P251" style:parent-style-name="Normal" style:family="paragraph">
      <style:paragraph-properties fo:text-align="center"/>
      <style:text-properties fo:font-weight="bold" style:font-weight-asian="bold" fo:font-size="9.5pt" style:font-size-asian="9.5pt" style:font-size-complex="9.5pt"/>
    </style:style>
    <style:style style:name="P252" style:parent-style-name="Normal" style:family="paragraph">
      <style:paragraph-properties fo:text-align="center"/>
      <style:text-properties fo:font-weight="bold" style:font-weight-asian="bold" fo:font-size="9.5pt" style:font-size-asian="9.5pt" style:font-size-complex="9.5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5pt" style:font-size-asian="9.5pt" style:font-size-complex="9.5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5pt" style:font-size-asian="9.5pt" style:font-size-complex="9.5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5pt" style:font-size-asian="9.5pt" style:font-size-complex="9.5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5pt" style:font-size-asian="9.5pt" style:font-size-complex="9.5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5pt" style:font-size-asian="9.5pt" style:font-size-complex="9.5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5pt" style:font-size-asian="9.5pt" style:font-size-complex="9.5pt"/>
    </style:style>
    <style:style style:name="TableRow265" style:family="table-row">
      <style:table-row-properties style:min-row-height="0.0138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fo:font-size="9.5pt" style:font-size-asian="9.5pt" style:font-size-complex="9.5pt"/>
    </style:style>
    <style:style style:name="TableRow268" style:family="table-row">
      <style:table-row-properties style:min-row-height="0.0138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fo:font-size="9.5pt" style:font-size-asian="9.5pt" style:font-size-complex="9.5pt"/>
    </style:style>
    <style:style style:name="TableRow271" style:family="table-row">
      <style:table-row-properties style:min-row-height="0.0138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9.5pt" style:font-size-asian="9.5pt" style:font-size-complex="9.5pt"/>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fo:font-size="9.5pt" style:font-size-asian="9.5pt" style:font-size-complex="9.5pt"/>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paragraph-properties fo:text-align="center"/>
      <style:text-properties fo:font-size="9.5pt" style:font-size-asian="9.5pt" style:font-size-complex="9.5pt"/>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fo:text-align="center"/>
      <style:text-properties fo:font-size="9.5pt" style:font-size-asian="9.5pt" style:font-size-complex="9.5pt"/>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fo:font-size="9.5pt" style:font-size-asian="9.5pt" style:font-size-complex="9.5pt"/>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9.5pt" style:font-size-asian="9.5pt" style:font-size-complex="9.5pt"/>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text-align="center"/>
      <style:text-properties fo:font-size="9.5pt" style:font-size-asian="9.5pt" style:font-size-complex="9.5pt"/>
    </style:style>
    <style:style style:name="TableCell287" style:family="table-cell">
      <style:table-cell-properties fo:border-top="none"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fo:text-align="center"/>
      <style:text-properties fo:font-size="9.5pt" style:font-size-asian="9.5pt" style:font-size-complex="9.5pt"/>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fo:font-size="9.5pt" style:font-size-asian="9.5pt" style:font-size-complex="9.5pt"/>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fo:font-size="9.5pt" style:font-size-asian="9.5pt" style:font-size-complex="9.5pt"/>
    </style:style>
    <style:style style:name="TableRow293" style:family="table-row">
      <style:table-row-properties style:min-row-height="0.0138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indent="0.0368in"/>
      <style:text-properties fo:font-size="9.5pt" style:font-size-asian="9.5pt" style:font-size-complex="9.5pt"/>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text-properties fo:font-size="9.5pt" style:font-size-asian="9.5pt" style:font-size-complex="9.5pt"/>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fo:font-size="9.5pt" style:font-size-asian="9.5pt" style:font-size-complex="9.5pt"/>
    </style:style>
    <style:style style:name="P300" style:parent-style-name="Normal" style:family="paragraph">
      <style:paragraph-properties fo:text-align="center"/>
      <style:text-properties fo:font-size="9.5pt" style:font-size-asian="9.5pt" style:font-size-complex="9.5pt"/>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paragraph-properties fo:text-align="center"/>
      <style:text-properties fo:font-size="9.5pt" style:font-size-asian="9.5pt" style:font-size-complex="9.5pt"/>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fo:text-align="center"/>
      <style:text-properties fo:font-size="9.5pt" style:font-size-asian="9.5pt" style:font-size-complex="9.5pt"/>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9.5pt" style:font-size-asian="9.5pt" style:font-size-complex="9.5pt"/>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fo:font-size="9.5pt" style:font-size-asian="9.5pt" style:font-size-complex="9.5pt"/>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fo:font-size="9.5pt" style:font-size-asian="9.5pt" style:font-size-complex="9.5pt"/>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fo:font-size="9.5pt" style:font-size-asian="9.5pt" style:font-size-complex="9.5pt"/>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font-size="9.5pt" style:font-size-asian="9.5pt" style:font-size-complex="9.5pt"/>
    </style:style>
    <style:style style:name="TableRow316" style:family="table-row">
      <style:table-row-properties style:min-row-height="0.0138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9.5pt" style:font-size-asian="9.5pt" style:font-size-complex="9.5pt"/>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text-properties fo:font-size="9.5pt" style:font-size-asian="9.5pt" style:font-size-complex="9.5pt"/>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text-align="center"/>
      <style:text-properties fo:font-size="9.5pt" style:font-size-asian="9.5pt" style:font-size-complex="9.5pt"/>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fo:font-size="9.5pt" style:font-size-asian="9.5pt" style:font-size-complex="9.5pt"/>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fo:font-size="9.5pt" style:font-size-asian="9.5pt" style:font-size-complex="9.5pt"/>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text-align="center"/>
      <style:text-properties fo:font-size="9.5pt" style:font-size-asian="9.5pt" style:font-size-complex="9.5pt"/>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text-align="center"/>
      <style:text-properties fo:font-size="9.5pt" style:font-size-asian="9.5pt" style:font-size-complex="9.5pt"/>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fo:text-align="center"/>
      <style:text-properties fo:font-size="9.5pt" style:font-size-asian="9.5pt" style:font-size-complex="9.5pt"/>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text-align="center"/>
      <style:text-properties fo:font-size="9.5pt" style:font-size-asian="9.5pt" style:font-size-complex="9.5pt"/>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text-align="center"/>
      <style:text-properties fo:font-size="9.5pt" style:font-size-asian="9.5pt" style:font-size-complex="9.5pt"/>
    </style:style>
    <style:style style:name="TableRow337" style:family="table-row">
      <style:table-row-properties style:min-row-height="0.0138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9.5pt" style:font-size-asian="9.5pt" style:font-size-complex="9.5pt"/>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text-properties fo:font-size="9.5pt" style:font-size-asian="9.5pt" style:font-size-complex="9.5pt"/>
    </style:style>
    <style:style style:name="TableCell342" style:family="table-cell">
      <style:table-cell-properties fo:border-top="none" fo:border-left="0.0069in solid #000000" fo:border-bottom="0.0069in solid #000000" fo:border-right="0.0069in solid #000000" fo:padding-top="0in" fo:padding-left="0.075in" fo:padding-bottom="0in" fo:padding-right="0.075in"/>
    </style:style>
    <style:style style:name="P343" style:parent-style-name="Normal" style:family="paragraph">
      <style:paragraph-properties fo:text-align="center"/>
      <style:text-properties fo:font-size="9.5pt" style:font-size-asian="9.5pt" style:font-size-complex="9.5pt"/>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fo:font-size="9.5pt" style:font-size-asian="9.5pt" style:font-size-complex="9.5pt"/>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indent="0.0368in"/>
      <style:text-properties fo:font-size="9.5pt" style:font-size-asian="9.5pt" style:font-size-complex="9.5pt"/>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fo:font-size="9.5pt" style:font-size-asian="9.5pt" style:font-size-complex="9.5pt"/>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text-align="center"/>
      <style:text-properties fo:font-size="9.5pt" style:font-size-asian="9.5pt" style:font-size-complex="9.5pt"/>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fo:text-align="center"/>
      <style:text-properties fo:font-size="9.5pt" style:font-size-asian="9.5pt" style:font-size-complex="9.5pt"/>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center"/>
      <style:text-properties fo:font-size="9.5pt" style:font-size-asian="9.5pt" style:font-size-complex="9.5pt"/>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font-size="9.5pt" style:font-size-asian="9.5pt" style:font-size-complex="9.5pt"/>
    </style:style>
    <style:style style:name="TableRow358" style:family="table-row">
      <style:table-row-properties style:min-row-height="0.0138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fo:font-size="9.5pt" style:font-size-asian="9.5pt" style:font-size-complex="9.5pt"/>
    </style:style>
    <style:style style:name="TableRow361" style:family="table-row">
      <style:table-row-properties style:min-row-height="0.0138in" style:use-optimal-row-height="false"/>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font-size="9.5pt" style:font-size-asian="9.5pt" style:font-size-complex="9.5pt"/>
    </style:style>
    <style:style style:name="T364" style:parent-style-name="DefaultParagraphFont" style:family="text">
      <style:text-properties fo:font-size="9.5pt" style:font-size-asian="9.5pt" style:font-size-complex="9.5pt"/>
    </style:style>
    <style:style style:name="T365" style:parent-style-name="DefaultParagraphFont" style:family="text">
      <style:text-properties fo:font-weight="bold" style:font-weight-asian="bold" style:font-weight-complex="bold" fo:font-size="9.5pt" style:font-size-asian="9.5pt" style:font-size-complex="9.5pt"/>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text-properties fo:font-size="9.5pt" style:font-size-asian="9.5pt" style:font-size-complex="9.5pt"/>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font-size="9.5pt" style:font-size-asian="9.5pt" style:font-size-complex="9.5pt"/>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text-align="center"/>
      <style:text-properties fo:font-size="9.5pt" style:font-size-asian="9.5pt" style:font-size-complex="9.5pt"/>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fo:font-size="9.5pt" style:font-size-asian="9.5pt" style:font-size-complex="9.5pt"/>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paragraph-properties fo:text-align="center"/>
      <style:text-properties fo:font-size="9.5pt" style:font-size-asian="9.5pt" style:font-size-complex="9.5pt"/>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fo:font-size="9.5pt" style:font-size-asian="9.5pt" style:font-size-complex="9.5pt"/>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fo:font-size="9.5pt" style:font-size-asian="9.5pt" style:font-size-complex="9.5pt"/>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fo:font-size="9.5pt" style:font-size-asian="9.5pt" style:font-size-complex="9.5pt"/>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fo:text-align="center"/>
      <style:text-properties fo:font-size="9.5pt" style:font-size-asian="9.5pt" style:font-size-complex="9.5pt"/>
    </style:style>
    <style:style style:name="TableRow384" style:family="table-row">
      <style:table-row-properties style:min-row-height="0.0138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9.5pt" style:font-size-asian="9.5pt" style:font-size-complex="9.5pt"/>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fo:font-size="9.5pt" style:font-size-asian="9.5pt" style:font-size-complex="9.5pt"/>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fo:font-size="9.5pt" style:font-size-asian="9.5pt" style:font-size-complex="9.5pt"/>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text-align="center"/>
      <style:text-properties fo:font-size="9.5pt" style:font-size-asian="9.5pt" style:font-size-complex="9.5pt"/>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fo:font-size="9.5pt" style:font-size-asian="9.5pt" style:font-size-complex="9.5pt"/>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fo:font-size="9.5pt" style:font-size-asian="9.5pt" style:font-size-complex="9.5pt"/>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text-align="center"/>
      <style:text-properties fo:font-size="9.5pt" style:font-size-asian="9.5pt" style:font-size-complex="9.5pt"/>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text-align="center"/>
      <style:text-properties fo:font-size="9.5pt" style:font-size-asian="9.5pt" style:font-size-complex="9.5pt"/>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fo:font-size="9.5pt" style:font-size-asian="9.5pt" style:font-size-complex="9.5pt"/>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center"/>
      <style:text-properties fo:font-size="9.5pt" style:font-size-asian="9.5pt" style:font-size-complex="9.5pt"/>
    </style:style>
    <style:style style:name="TableRow405" style:family="table-row">
      <style:table-row-properties style:min-row-height="0.0138in" style:use-optimal-row-height="false" fo:keep-together="always"/>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text-properties fo:font-size="9.5pt" style:font-size-asian="9.5pt" style:font-size-complex="9.5pt"/>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Normal" style:family="paragraph">
      <style:text-properties fo:font-size="9.5pt" style:font-size-asian="9.5pt" style:font-size-complex="9.5pt"/>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center"/>
      <style:text-properties fo:font-size="9.5pt" style:font-size-asian="9.5pt" style:font-size-complex="9.5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9.5pt" style:font-size-asian="9.5pt" style:font-size-complex="9.5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9.5pt" style:font-size-asian="9.5pt" style:font-size-complex="9.5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9.5pt" style:font-size-asian="9.5pt" style:font-size-complex="9.5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9.5pt" style:font-size-asian="9.5pt" style:font-size-complex="9.5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9.5pt" style:font-size-asian="9.5pt" style:font-size-complex="9.5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9.5pt" style:font-size-asian="9.5pt" style:font-size-complex="9.5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9.5pt" style:font-size-asian="9.5pt" style:font-size-complex="9.5pt"/>
    </style:style>
    <style:style style:name="TableRow426" style:family="table-row">
      <style:table-row-properties style:min-row-height="0.0138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fo:font-size="9.5pt" style:font-size-asian="9.5pt" style:font-size-complex="9.5pt"/>
    </style:style>
    <style:style style:name="TableRow429" style:family="table-row">
      <style:table-row-properties style:min-row-height="0.0138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9.5pt" style:font-size-asian="9.5pt" style:font-size-complex="9.5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9.5pt" style:font-size-asian="9.5pt" style:font-size-complex="9.5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9.5pt" style:font-size-asian="9.5pt" style:font-size-complex="9.5pt"/>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paragraph-properties fo:text-align="center"/>
      <style:text-properties fo:font-size="9.5pt" style:font-size-asian="9.5pt" style:font-size-complex="9.5pt"/>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paragraph-properties fo:text-align="center"/>
      <style:text-properties fo:font-size="9.5pt" style:font-size-asian="9.5pt" style:font-size-complex="9.5pt"/>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fo:font-size="9.5pt" style:font-size-asian="9.5pt" style:font-size-complex="9.5pt"/>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fo:text-align="center"/>
      <style:text-properties fo:font-size="9.5pt" style:font-size-asian="9.5pt" style:font-size-complex="9.5pt"/>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fo:font-size="9.5pt" style:font-size-asian="9.5pt" style:font-size-complex="9.5pt"/>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paragraph-properties fo:text-align="center">
        <style:tab-stops>
          <style:tab-stop style:type="left" style:position="0.4847in"/>
          <style:tab-stop style:type="left" style:position="0.5833in"/>
        </style:tab-stops>
      </style:paragraph-properties>
      <style:text-properties fo:font-size="9.5pt" style:font-size-asian="9.5pt" style:font-size-complex="9.5pt"/>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text-align="center"/>
      <style:text-properties fo:font-size="9.5pt" style:font-size-asian="9.5pt" style:font-size-complex="9.5pt"/>
    </style:style>
    <style:style style:name="TableRow450" style:family="table-row">
      <style:table-row-properties style:min-row-height="0.0138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9.5pt" style:font-size-asian="9.5pt" style:font-size-complex="9.5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9.5pt" style:font-size-asian="9.5pt" style:font-size-complex="9.5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9.5pt" style:font-size-asian="9.5pt" style:font-size-complex="9.5pt"/>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fo:font-size="9.5pt" style:font-size-asian="9.5pt" style:font-size-complex="9.5pt"/>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font-size="9.5pt" style:font-size-asian="9.5pt" style:font-size-complex="9.5pt"/>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fo:text-align="center"/>
      <style:text-properties fo:font-size="9.5pt" style:font-size-asian="9.5pt" style:font-size-complex="9.5pt"/>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text-align="center"/>
      <style:text-properties fo:font-size="9.5pt" style:font-size-asian="9.5pt" style:font-size-complex="9.5pt"/>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fo:text-align="center"/>
      <style:text-properties fo:font-size="9.5pt" style:font-size-asian="9.5pt" style:font-size-complex="9.5pt"/>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text-align="center"/>
      <style:text-properties fo:font-size="9.5pt" style:font-size-asian="9.5pt" style:font-size-complex="9.5pt"/>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text-align="center"/>
      <style:text-properties fo:font-size="9.5pt" style:font-size-asian="9.5pt" style:font-size-complex="9.5pt"/>
    </style:style>
    <style:style style:name="TableRow471" style:family="table-row">
      <style:table-row-properties style:min-row-height="0.0138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9.5pt" style:font-size-asian="9.5pt" style:font-size-complex="9.5pt"/>
    </style:style>
    <style:style style:name="TableRow474" style:family="table-row">
      <style:table-row-properties style:min-row-height="0.0138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9.5pt" style:font-size-asian="9.5pt" style:font-size-complex="9.5pt"/>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text-properties fo:font-size="9.5pt" style:font-size-asian="9.5pt" style:font-size-complex="9.5pt"/>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fo:text-align="center"/>
      <style:text-properties fo:font-size="9.5pt" style:font-size-asian="9.5pt" style:font-size-complex="9.5pt"/>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fo:font-size="9.5pt" style:font-size-asian="9.5pt" style:font-size-complex="9.5pt"/>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Normal" style:family="paragraph">
      <style:paragraph-properties fo:text-align="center"/>
      <style:text-properties fo:font-size="9.5pt" style:font-size-asian="9.5pt" style:font-size-complex="9.5pt"/>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fo:text-align="center"/>
      <style:text-properties fo:font-size="9.5pt" style:font-size-asian="9.5pt" style:font-size-complex="9.5pt"/>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paragraph-properties fo:text-align="center"/>
      <style:text-properties fo:font-size="9.5pt" style:font-size-asian="9.5pt" style:font-size-complex="9.5pt"/>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Normal" style:family="paragraph">
      <style:paragraph-properties fo:text-align="center"/>
      <style:text-properties fo:font-size="9.5pt" style:font-size-asian="9.5pt" style:font-size-complex="9.5pt"/>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fo:font-size="9.5pt" style:font-size-asian="9.5pt" style:font-size-complex="9.5pt"/>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fo:font-size="9.5pt" style:font-size-asian="9.5pt" style:font-size-complex="9.5pt"/>
    </style:style>
    <style:style style:name="TableRow495" style:family="table-row">
      <style:table-row-properties style:min-row-height="0.0138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9.5pt" style:font-size-asian="9.5pt" style:font-size-complex="9.5pt"/>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text-properties fo:font-size="9.5pt" style:font-size-asian="9.5pt" style:font-size-complex="9.5pt"/>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text-align="center"/>
      <style:text-properties fo:font-size="9.5pt" style:font-size-asian="9.5pt" style:font-size-complex="9.5pt"/>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text-align="center"/>
      <style:text-properties fo:font-size="9.5pt" style:font-size-asian="9.5pt" style:font-size-complex="9.5pt"/>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fo:text-align="center"/>
      <style:text-properties fo:font-size="9.5pt" style:font-size-asian="9.5pt" style:font-size-complex="9.5pt"/>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paragraph-properties fo:text-align="center"/>
      <style:text-properties fo:font-size="9.5pt" style:font-size-asian="9.5pt" style:font-size-complex="9.5pt"/>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paragraph-properties fo:text-align="center"/>
      <style:text-properties fo:font-size="9.5pt" style:font-size-asian="9.5pt" style:font-size-complex="9.5pt"/>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text-align="center"/>
      <style:text-properties fo:font-size="9.5pt" style:font-size-asian="9.5pt" style:font-size-complex="9.5pt"/>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text-align="center"/>
      <style:text-properties fo:font-size="9.5pt" style:font-size-asian="9.5pt" style:font-size-complex="9.5pt"/>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center"/>
      <style:text-properties fo:font-size="9.5pt" style:font-size-asian="9.5pt" style:font-size-complex="9.5pt"/>
    </style:style>
    <style:style style:name="TableRow516" style:family="table-row">
      <style:table-row-properties style:min-row-height="0.0138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fo:font-size="9.5pt" style:font-size-asian="9.5pt" style:font-size-complex="9.5pt"/>
    </style:style>
    <style:style style:name="TableRow519" style:family="table-row">
      <style:table-row-properties style:min-row-height="0.0138in" style:use-optimal-row-height="false"/>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font-size="9.5pt" style:font-size-asian="9.5pt" style:font-size-complex="9.5pt"/>
    </style:style>
    <style:style style:name="T522" style:parent-style-name="DefaultParagraphFont" style:family="text">
      <style:text-properties fo:font-size="9.5pt" style:font-size-asian="9.5pt" style:font-size-complex="9.5pt"/>
    </style:style>
    <style:style style:name="T523" style:parent-style-name="DefaultParagraphFont" style:family="text">
      <style:text-properties fo:font-weight="bold" style:font-weight-asian="bold" fo:font-size="9.5pt" style:font-size-asian="9.5pt" style:font-size-complex="9.5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9.5pt" style:font-size-asian="9.5pt" style:font-size-complex="9.5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9.5pt" style:font-size-asian="9.5pt" style:font-size-complex="9.5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9.5pt" style:font-size-asian="9.5pt" style:font-size-complex="9.5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9.5pt" style:font-size-asian="9.5pt" style:font-size-complex="9.5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9.5pt" style:font-size-asian="9.5pt" style:font-size-complex="9.5pt"/>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text-properties fo:font-size="9.5pt" style:font-size-asian="9.5pt" style:font-size-complex="9.5pt"/>
    </style:style>
    <style:style style:name="TableCell536" style:family="table-cell">
      <style:table-cell-properties fo:border-top="none" fo:border-left="0.0069in solid #000000" fo:border-bottom="0.0069in solid #000000" fo:border-right="0.0069in solid #000000" fo:padding-top="0in" fo:padding-left="0.075in" fo:padding-bottom="0in" fo:padding-right="0.075in"/>
    </style:style>
    <style:style style:name="P537" style:parent-style-name="Normal" style:family="paragraph">
      <style:paragraph-properties fo:text-align="center"/>
      <style:text-properties fo:font-size="9.5pt" style:font-size-asian="9.5pt" style:font-size-complex="9.5pt"/>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fo:text-align="center"/>
      <style:text-properties fo:font-size="9.5pt" style:font-size-asian="9.5pt" style:font-size-complex="9.5pt"/>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text-align="center"/>
      <style:text-properties fo:font-size="9.5pt" style:font-size-asian="9.5pt" style:font-size-complex="9.5pt"/>
    </style:style>
    <style:style style:name="TableRow542" style:family="table-row">
      <style:table-row-properties style:min-row-height="0.0138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9.5pt" style:font-size-asian="9.5pt" style:font-size-complex="9.5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9.5pt" style:font-size-asian="9.5pt" style:font-size-complex="9.5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9.5pt" style:font-size-asian="9.5pt" style:font-size-complex="9.5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9.5pt" style:font-size-asian="9.5pt" style:font-size-complex="9.5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9.5pt" style:font-size-asian="9.5pt" style:font-size-complex="9.5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9.5pt" style:font-size-asian="9.5pt" style:font-size-complex="9.5pt"/>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fo:font-size="9.5pt" style:font-size-asian="9.5pt" style:font-size-complex="9.5pt"/>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fo:text-align="center"/>
      <style:text-properties fo:font-size="9.5pt" style:font-size-asian="9.5pt" style:font-size-complex="9.5pt"/>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text-align="center"/>
      <style:text-properties fo:font-size="9.5pt" style:font-size-asian="9.5pt" style:font-size-complex="9.5pt"/>
    </style:style>
    <style:style style:name="TableCell561" style:family="table-cell">
      <style:table-cell-properties fo:border-top="none" fo:border-left="0.0069in solid #000000" fo:border-bottom="0.0069in solid #000000" fo:border-right="0.0069in solid #000000" fo:padding-top="0in" fo:padding-left="0.075in" fo:padding-bottom="0in" fo:padding-right="0.075in"/>
    </style:style>
    <style:style style:name="P562" style:parent-style-name="Normal" style:family="paragraph">
      <style:paragraph-properties fo:text-align="center"/>
      <style:text-properties fo:font-size="9.5pt" style:font-size-asian="9.5pt" style:font-size-complex="9.5pt"/>
    </style:style>
    <style:style style:name="TableRow563" style:family="table-row">
      <style:table-row-properties style:min-row-height="0.0138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9.5pt" style:font-size-asian="9.5pt" style:font-size-complex="9.5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9.5pt" style:font-size-asian="9.5pt" style:font-size-complex="9.5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9.5pt" style:font-size-asian="9.5pt" style:font-size-complex="9.5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9.5pt" style:font-size-asian="9.5pt" style:font-size-complex="9.5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9.5pt" style:font-size-asian="9.5pt" style:font-size-complex="9.5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9.5pt" style:font-size-asian="9.5pt" style:font-size-complex="9.5pt"/>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paragraph-properties fo:text-align="center"/>
      <style:text-properties fo:font-size="9.5pt" style:font-size-asian="9.5pt" style:font-size-complex="9.5pt"/>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center"/>
      <style:text-properties fo:font-size="9.5pt" style:font-size-asian="9.5pt" style:font-size-complex="9.5pt"/>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fo:text-align="center"/>
      <style:text-properties fo:font-size="9.5pt" style:font-size-asian="9.5pt" style:font-size-complex="9.5pt"/>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text-align="center"/>
      <style:text-properties fo:font-size="9.5pt" style:font-size-asian="9.5pt" style:font-size-complex="9.5pt"/>
    </style:style>
    <style:style style:name="TableRow584" style:family="table-row">
      <style:table-row-properties style:min-row-height="0.0138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9.5pt" style:font-size-asian="9.5pt" style:font-size-complex="9.5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9.5pt" style:font-size-asian="9.5pt" style:font-size-complex="9.5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9.5pt" style:font-size-asian="9.5pt" style:font-size-complex="9.5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9.5pt" style:font-size-asian="9.5pt" style:font-size-complex="9.5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9.5pt" style:font-size-asian="9.5pt" style:font-size-complex="9.5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9.5pt" style:font-size-asian="9.5pt" style:font-size-complex="9.5pt"/>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fo:text-align="center"/>
      <style:text-properties fo:font-size="9.5pt" style:font-size-asian="9.5pt" style:font-size-complex="9.5pt"/>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center"/>
      <style:text-properties fo:font-size="9.5pt" style:font-size-asian="9.5pt" style:font-size-complex="9.5pt"/>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center"/>
      <style:text-properties fo:font-size="9.5pt" style:font-size-asian="9.5pt" style:font-size-complex="9.5pt"/>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paragraph-properties fo:text-align="center"/>
      <style:text-properties fo:font-size="9.5pt" style:font-size-asian="9.5pt" style:font-size-complex="9.5pt"/>
    </style:style>
    <style:style style:name="TableRow605" style:family="table-row">
      <style:table-row-properties style:min-row-height="0.0138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keep-with-next="always" fo:text-align="center"/>
      <style:text-properties fo:font-weight="bold" style:font-weight-asian="bold" fo:font-size="9.5pt" style:font-size-asian="9.5pt" style:font-size-complex="9.5pt"/>
    </style:style>
    <style:style style:name="TableRow608" style:family="table-row">
      <style:table-row-properties style:min-row-height="0.0138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keep-with-next="always"/>
      <style:text-properties fo:font-size="9.5pt" style:font-size-asian="9.5pt" style:font-size-complex="9.5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keep-with-next="always"/>
      <style:text-properties fo:font-size="9.5pt" style:font-size-asian="9.5pt" style:font-size-complex="9.5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keep-with-next="always" fo:text-align="center"/>
      <style:text-properties fo:font-size="9.5pt" style:font-size-asian="9.5pt" style:font-size-complex="9.5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keep-with-next="always" fo:text-align="center"/>
      <style:text-properties fo:font-size="9.5pt" style:font-size-asian="9.5pt" style:font-size-complex="9.5pt"/>
    </style:style>
    <style:style style:name="P617" style:parent-style-name="Normal" style:family="paragraph">
      <style:paragraph-properties fo:keep-with-next="always" fo:text-align="center"/>
      <style:text-properties fo:font-size="9.5pt" style:font-size-asian="9.5pt" style:font-size-complex="9.5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keep-with-next="always" fo:text-align="center"/>
      <style:text-properties fo:font-size="9.5pt" style:font-size-asian="9.5pt" style:font-size-complex="9.5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keep-with-next="always" fo:text-align="center"/>
      <style:text-properties fo:font-size="9.5pt" style:font-size-asian="9.5pt" style:font-size-complex="9.5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keep-with-next="always" fo:text-align="center"/>
      <style:text-properties fo:font-size="9.5pt" style:font-size-asian="9.5pt" style:font-size-complex="9.5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keep-with-next="always" fo:text-align="center"/>
      <style:text-properties fo:font-size="9.5pt" style:font-size-asian="9.5pt" style:font-size-complex="9.5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keep-with-next="always" fo:text-align="center"/>
      <style:text-properties fo:font-size="9.5pt" style:font-size-asian="9.5pt" style:font-size-complex="9.5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keep-with-next="always" fo:text-align="center"/>
      <style:text-properties fo:font-size="9.5pt" style:font-size-asian="9.5pt" style:font-size-complex="9.5pt"/>
    </style:style>
    <style:style style:name="TableRow630" style:family="table-row">
      <style:table-row-properties style:min-row-height="0.0138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keep-with-next="always" fo:text-align="end"/>
      <style:text-properties fo:font-size="9.5pt" style:font-size-asian="9.5pt" style:font-size-complex="9.5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keep-with-next="always" fo:text-align="center"/>
      <style:text-properties fo:font-size="9.5pt" style:font-size-asian="9.5pt" style:font-size-complex="9.5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keep-with-next="always" fo:text-align="center"/>
      <style:text-properties fo:font-size="9.5pt" style:font-size-asian="9.5pt" style:font-size-complex="9.5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keep-with-next="always" fo:text-align="center"/>
      <style:text-properties fo:font-size="9.5pt" style:font-size-asian="9.5pt" style:font-size-complex="9.5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keep-with-next="always" fo:text-align="center"/>
      <style:text-properties fo:font-size="9.5pt" style:font-size-asian="9.5pt" style:font-size-complex="9.5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keep-with-next="always" fo:text-align="center"/>
      <style:text-properties fo:font-size="9.5pt" style:font-size-asian="9.5pt" style:font-size-complex="9.5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keep-with-next="always" fo:text-align="center"/>
      <style:text-properties fo:font-size="9.5pt" style:font-size-asian="9.5pt" style:font-size-complex="9.5pt"/>
    </style:style>
    <style:style style:name="P645" style:parent-style-name="Normal" style:family="paragraph">
      <style:paragraph-properties fo:text-align="center"/>
    </style:style>
    <style:style style:name="P646"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text:span text:style-name="T9">DĖL vaiko gerovės 2013–2018 m. programos patvirtinimo</text:span></text:p>
      <text:p text:style-name="P10"/>
      <text:p text:style-name="P11">2012 m. gruodžio 3 d. Nr. A1-547</text:p>
      <text:p text:style-name="P12">Vilnius</text:p>
      <text:p text:style-name="P13"/>
      <text:p text:style-name="P14"/>
      <text:p text:style-name="P15"><text:span text:style-name="T16">Vadovaudamasis Lietuvos Respublikos socialinės apsaugos ir darbo ministerijos nuostatų, patvirtintų Lietuvos Respublikos Vyriausybės 1998 m. liepos 17 d. nutarimu Nr. 892 (Žin., 1998, Nr.<text:s/></text:span><text:a xlink:href="https://www.e-tar.lt/portal/lt/legalAct/TAR.A8031AAC2939" office:target-frame-name="_blank" xlink:show="new"><text:span text:style-name="T17">66-1916</text:span></text:a><text:span text:style-name="T18">; 2010, Nr.<text:s/></text:span><text:a xlink:href="https://www.e-tar.lt/portal/lt/legalAct/TAR.010586B16C40" office:target-frame-name="_blank" xlink:show="new"><text:span text:style-name="T19">123-6300</text:span></text:a><text:span text:style-name="T20">), 8.4 punktu ir siekdamas užtikrinti Vaiko gerovės valstybės politikos strategijos ir jos įgyvendinimo priemonių 2005–2012 metų plano, patvirtintų Lietuvos Respublikos Vyriausybės 2005 m. vasario 17 d. nutarimu Nr. 184 (Žin., 2005, Nr.<text:s/></text:span><text:a xlink:href="https://www.e-tar.lt/portal/lt/legalAct/TAR.2C62B4B9F0B0" office:target-frame-name="_blank" xlink:show="new"><text:span text:style-name="T21">25-802</text:span></text:a><text:span text:style-name="T22">), bei Vaiko globos (rūpybos) sistemos reorganizavimo strategijos ir jos įgyvendinimo priemonių 2007–2012 metų plano, patvirtintų Lietuvos Respublikos Vyriausybės 2007 m. spalio 31 d. nutarimu Nr. 1193 (Žin., 2007, Nr.<text:s/></text:span><text:a xlink:href="https://www.e-tar.lt/portal/lt/legalAct/TAR.326C323C738B" office:target-frame-name="_blank" xlink:show="new"><text:span text:style-name="T23">118-4817</text:span></text:a><text:span text:style-name="T24">), tęstinumą:</text:span></text:p>
      <text:p text:style-name="P25"><text:span text:style-name="T26">1</text:span><text:span text:style-name="T27">.<text:s/></text:span><text:span text:style-name="T28">Tvirtinu<text:s/></text:span><text:span text:style-name="T29">Vaiko gerovės 2013–2018 m. programą (pridedama).</text:span></text:p>
      <text:p text:style-name="P30"><text:span text:style-name="T31">2</text:span><text:span text:style-name="T32">.<text:s/></text:span><text:span text:style-name="T33">Nustata</text:span><text:span text:style-name="T34">u, kad šis įsakymas įsigalioja 2013 m. sausio 1 d.</text:span></text:p>
      <text:p text:style-name="P35"/>
      <text:p text:style-name="P36"/>
      <text:p text:style-name="P37"/>
      <text:p text:style-name="P38"><text:span text:style-name="T39">Socialinės apsaugos ir darbo ministras</text:span><text:span text:style-name="T40"><text:tab/>Donatas Jankauskas</text:span></text:p>
      <text:soft-page-break/>
      <text:p text:style-name="P41"><text:span text:style-name="T42">Patvirtinta</text:span></text:p>
      <text:p text:style-name="P43">Lietuvos Respublikos<text:s/></text:p>
      <text:p text:style-name="P44">socialinės apsaugos ir darbo ministro<text:s/></text:p>
      <text:p text:style-name="P45">2012 m. gruodžio 3 d. įsakymu Nr. A1-547</text:p>
      <text:p text:style-name="P46"/>
      <text:p text:style-name="P47"><text:span text:style-name="T48">VAIKO GEROVĖS 2013–2018 METŲ PROGRAM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iko gerovės 2013–2018 metų programos (toliau – programa) paskirtis – kurti vaiko gerovę užtikrinančių paslaugų ir priemonių sistemą, kuri sudarytų palankias sąlygas vaikui augti saugioje šeimos aplinkoje ir gauti reikiamą pagalbą.</text:span></text:p>
      <text:p text:style-name="P58"><text:span text:style-name="T59">2</text:span><text:span text:style-name="T60">. Programa parengta atsižvelgiant į Vaiko gerovės valstybės politikos strategijos ir jos įgyvendinimo priemonių 2005–2012 metų plano, patvirtintų Lietuvos Respublikos Vyriausybės 2005 m. vasario 17 d. nutarimu Nr. 184 (Žin., 2005, Nr.<text:s/></text:span><text:a xlink:href="https://www.e-tar.lt/portal/lt/legalAct/TAR.2C62B4B9F0B0" office:target-frame-name="_blank" xlink:show="new"><text:span text:style-name="T61">25-802</text:span></text:a><text:span text:style-name="T62">) (toliau – Vaiko gerovės politikos strategija), bei Vaiko globos (rūpybos) sistemos reorganizavimo strategijos ir jos įgyvendinimo priemonių 2007–2012 metų plano, patvirtintų Lietuvos Respublikos Vyriausybės 2007 m. spalio 31 d. nutarimu Nr. 1193 (Žin., 2007, Nr.<text:s/></text:span><text:a xlink:href="https://www.e-tar.lt/portal/lt/legalAct/TAR.326C323C738B" office:target-frame-name="_blank" xlink:show="new"><text:span text:style-name="T63">118-4817</text:span></text:a><text:span text:style-name="T64">) (toliau – Vaiko globos strategija), tęstinumo poreikį.</text:span></text:p>
      <text:p text:style-name="P65"><text:span text:style-name="T66">3</text:span><text:span text:style-name="T67">. Rengiant programą, įvertinti Vaiko gerovės valstybės politikos strategijos priemonių įgyvendinimo rezultatai, pasiekti 2005–2012 metų laikotarpiu. Įgyvendinant Vaiko gerovės valstybės politikos strategiją, buvo tobulinama teisinė bazė, siekiant užtikrinti vaiko gerovę, didinant tėvų atsakomybę už vaikus, gerinant vaikų apsaugą nuo visų formų smurto ir išnaudojimo, tobulinant vaiko globos (rūpybos) ir įvaikinimo teisinį reguliavimą. Vaiko gerovės valstybės politikos strategijos įgyvendinimo laikotarpiu buvo organizuojamas savivaldybių vaiko teisių apsaugos skyrių darbuotojų kvalifikacijos tobulinimas, skiriamos lėšos nevyriausybinėms organizacijoms, jungiančioms kitas nevyriausybines organizacijas, dirbančias vaiko teisių apsaugos srityje ir vykdančias Jungtinių Tautų vaiko teisių konvencijos sklaidą. Tačiau Vaiko gerovės valstybės politikos strategijos įgyvendinimo 2005–2012 metų laikotarpiu įvykdytos priemonės dar neužtikrino visiško Vaiko gerovės valstybės politikos koncepcijos įgyvendinimo. Todėl ir toliau išlieka būtinybė stiprinti šeimos politiką, aktyvinti būtinų paslaugų šeimai ir vaikui infrastruktūros kūrimą bei plėtrą, spartinti institucinės vaiko globos sistemos pertvarkos ir tobulinimo procesus. Vaiko gerovės valstybės politikos strategija 2005 m. buvo patvirtinta kaip tarpinstitucinis dokumentas, bet, atsižvelgiant į kitų suinteresuotų institucijų teikiamą informaciją bei siūlymus, strategijos priemonių planas 2005–2012 m. buvo ne kartą keičiamas, dėl to už plano priemones iš esmės liko atsakinga tik Socialinės apsaugos ir darbo ministerija.</text:span></text:p>
      <text:p text:style-name="P68"><text:span text:style-name="T69">4</text:span><text:span text:style-name="T70">. Įgyvendinant Vaiko globos strategiją, visų pirma buvo siekiama užtikrinti vaiko teisę augti šeimoje, todėl buvo plėtojama vaikų dienos centrų veikla savivaldybėse, teikiant nestacionarias dienos socialinės priežiūros paslaugas vaikams, augantiems socialinės rizikos šeimose. Šiuo metu šalyje veikia 175 vaikų dienos centrai, kuriuos lanko 5000 vaikų. Pažymėtina, kad vaikų dienos centrų teikiamos paslaugos patenkina tik ketvirtadalį esamo poreikio, nes vaikų dienos centruose paslaugas gauna 5000 vaikų iš 22075 vaikų, augančių socialinės rizikos šeimose.</text:span></text:p>
      <text:p text:style-name="P71"><text:span text:style-name="T72">Įgyvendinant Vaiko globos strategiją, siekiama mažinti globojamų (rūpinamų) vaikų</text:span><text:span text:style-name="T73"><text:s/></text:span><text:span text:style-name="T74">skaičių vaikų globos įstaigose, todėl nuo 2008 metų yra organizuojamos globėjų (rūpintojų) ir įtėvių paieškos, rengimo, atrankos, konsultavimo ir pagalbos jiems teikimo paslaugos, finansiškai remiant projektus. Šiuo metu Lietuvoje būsimus globėjus (rūpintojus) bei įtėvius rengia 56 PRIDE programos mokytojai. Siekiant teikti kokybišką pagalbą globėjų (rūpintojų) bei įtėvių šeimoms, 2011 metais pradėta taikyti tęstinė globėjų ir įtėvių mokymo programa, skirta PRIDE programos mokytojams mokyti teikti pagalbą globėjų (rūpintojų) bei įtėvių šeimoms. Įgyvendinant šią priemonę, sukurta ir veikia bendroji globėjų (rūpintojų) ir įtėvių rengimo ir pagalbos teikimo sistema, 2008–2011 m. parengta 1200 globėjų (rūpintojų) ir įtėvių šeimų.</text:span></text:p>
      <text:p text:style-name="P75"><text:span text:style-name="T76">Siekiant mažinti globojamų (rūpinamų) vaikų skaičių vaikų globos namuose ir vaikų iki 3<text:s/></text:span><text:soft-page-break/><text:span text:style-name="T77">metų, siunčiamų į vaikų globos įstaigas, skaičių, nuo 2008 m. organizuotas kompleksinių paslaugų teikimas vaikui ir motinai (tėvui), esantiems krizinėje situacijoje, kasmet skiriant lėšų projektams, kuriuos vykdo savivaldybių socialinės paramos ar krizių centrai bei nevyriausybinės organizacijos. 2008–2011 m. projektų vykdytojai kompleksinę pagalbą suteikė daugiau negu 900 šeimų ir 1450 vaikų. Didžiausią dalį (30 proc.) projektuose dalyvavusių vaikų sudarė vaikai iki 3 metų amžiaus. Tokio amžiaus vaikų atskyrimą nuo šeimos daugiausia ir buvo siekiama mažinti įgyvendinant Vaiko globos (rūpybos) sistemos reorganizavimo strategiją. Kompleksinių paslaugų vaikui ir motinai (tėvui), esantiems krizinėje situacijoje, teikimas sudaro sąlygas vaikui augti šeimoje, o šeimai – galimybes įveikti krizę bei savarankiškai gyventi.</text:span></text:p>
      <text:p text:style-name="P78"><text:span text:style-name="T79">5</text:span><text:span text:style-name="T80">. Socialinės apsaugos ir darbo ministerija planuoja įgyvendinti Europos ekonominės erdvės (toliau – EEE) finansinių mechanizmų 2009–2014 m. programą „Rizikos grupės vaikai ir jaunimas“, vadovaudamasi Lietuvos Respublikos, Islandijos, Lichtenšteino<text:s/></text:span><text:span text:style-name="T81">k</text:span><text:span text:style-name="T82">unigaikštystės ir Norvegijos<text:s/></text:span><text:span text:style-name="T83">k</text:span><text:span text:style-name="T84">aralystės susitarimo memorandumu. Įgyvendinant minėtą programą, ketinama plėsti vaikų dienos centrus bei atvirus jaunimo centrus ir, bendradarbiaujant su Islandijos valstybine vaiko teisių apsaugos tarnyba, įsteigti vaikų, nukentėjusių nuo seksualinės prievartos, pagalbos centrą.</text:span></text:p>
      <text:p text:style-name="P85"><text:span text:style-name="T86">6</text:span><text:span text:style-name="T87">. Lietuvos statistikos departamento duomenimis, 2009 m. Lietuvoje gyveno 653700 vaikų, o 2011 m. – 574943 vaikai. Palyginti su 2009 m., vaikų skaičius sumažėjo 78793 vaikais. Bendrą vaikų skaičiaus mažėjimą pastaraisiais metais lemia mažėjantis gimstamumas ir emigracija.</text:span></text:p>
      <text:p text:style-name="P88">2009 m. šeimų, įrašytų į socialinės rizikos šeimų apskaitą, buvo 10904 ir jose augo 23335 vaikai, 2011 m. buvo 10604 tokios šeimos ir jose augo 22075 vaikai. Nors per pastaruosius trejus metus socialinės rizikos šeimų skaičius mažėjo nestipriai, tačiau išlieka teigiama mažėjimo tendencija. Būtina pažymėti, kad smurto prieš vaikus atvejai 2011 m. buvo užfiksuoti 1347 kartus. Palyginti su 2009 m., smurto prieš vaikus atvejų skaičius išaugo 16,75 procento, tačiau smurto atvejų fiksavimas parodo, kad gerėja smurto atvejų nustatymas, pagalbos teikimas vaikui bei stiprėja neigiamas visuomenės požiūris į smurtą.</text:p>
      <text:p text:style-name="P89">Pažymėtina, kad bendras globojamų (rūpinamų) vaikų skaičius nuo 2006 metų mažėja: 2006 m. – 13337 vaikai, 2007 m. – 12910 vaikų, 2008 m. – 12306 vaikai, 2009 m. – 11608 vaikai, 2010 m. – 11130 vaikų, 2011 m. – 10813 vaikų.</text:p>
      <text:p text:style-name="P90">Pastaraisiais metais per metus tėvų globos netekusių vaikų skaičius mažėjo: 2006 m. – 3006 vaikai, 2007 m. – 2824 vaikai, 2008 m. – 2691 vaikas, 2009 m. – 2175 vaikai, 2010 m. – 2145 vaikai, tačiau 2011 m. tėvų globos neteko 2376 vaikai. Palyginti su 2010 m., šis skaičius išaugo 9 procentais.</text:p>
      <text:p text:style-name="P91">2011 m. globėjų (rūpintojų) šeimose augo 6329 vaikai, tai sudaro 58,5 procento bendro globojamų (rūpinamų) vaikų skaičiaus: šeimynose augo 365 vaikai, o vaikų globos namuose – 4119 vaikų.</text:p>
      <text:p text:style-name="P92">Vaikų globos įstaigose 2011 metais laikinoji globa nustatyta 1335 vaikams, o nuolatinė – 2784 vaikams. Didžiausią dalį vaikų sudaro 10–14 m. amžiaus grupė – 1532 vaikai, o mažiausia yra 4–6 m. amžiaus grupė – 401 vaikas, vaikų skaičius iki 3 m. – 508, 7–9 m. amžiaus grupės vaikai – 571, 15–17 m. amžiaus grupės vaikai – 1107.</text:p>
      <text:p text:style-name="P93">Iš vaikų globos namų į biologines šeimas 2011 m. grąžinta 819 vaikų, o globa (rūpyba) šeimoje arba šeimynoje skirta 226 vaikams. Iš globėjų (rūpintojų) ar įtėvių šeimų 2011 m. į vaikų socialinės globos įstaigas grįžo 96 vaikai. 2011 metais iš vaikų socialinės globos įstaigų įvaikinti 175 vaikai.</text:p>
      <text:p text:style-name="P94">2011 m. Lietuvoje veikė 98 vaikų socialinės globos įstaigos, kuriose gyveno 4119 vaikų. Vaikų socialinės globos įstaigose gyvena 606 vaikai, kuriems nustatytas vidutinis ar sunkus neįgalumo lygis, specialieji poreikiai nustatyti 1875 vaikams, psichikos ligos nustatytos 318 vaikų, o emocijų, elgesio ir socialinės raidos sutrikimai nustatyti 899 vaikams. 2011 m. duomenimis, 1412 vaikų, turinčių emocijų, elgesio ir socialinės raidos sutrikimų ar psichikos ligų, reikėjo medikų pagalbos. 148 vaikams, gyvenantiems globos namuose, 2011 m. buvo taikyta minimali priežiūra, 278 vaikai padarė teisės pažeidimus ar nusikaltimus. Dėl šių priežasčių dažnai vaikui yra sunku rasti globėjų (rūpintojų) ar įtėvių šeimą, galinčią ir norinčią padėti vaikui, turinčiam raidos ar sveikatos sutrikimų.</text:p>
      <text:soft-page-break/>
      <text:p text:style-name="P95"><text:span text:style-name="T96">2011 m. pilnametystės sulaukė 482 vaikai, gyvenantys globos namuose. Iš jų liko gyventi vaikų globos namuose 156 jaunuoliai. 168 jaunuoliai išvyko iš vaikų globos namų mokytis ir gyvena mokymo įstaigos bendrabutyje arba nuomojasi būstą. 12 jaunuolių išvyko iš vaikų globos namų, nes gavo socialinį būstą. 21 jaunuolis turi savo būstą ir gyvens savarankiškai. 107 jaunuoliai išvyko gyventi pas tėvus, kitus giminaičius ar draugus. 38 jaunuoliai nusprendė nuomotis būstą savarankiškai.</text:span></text:p>
      <text:p text:style-name="P97"><text:span text:style-name="T98">7</text:span><text:span text:style-name="T99">. Programos strateginės kryptys:</text:span></text:p>
      <text:p text:style-name="P100"><text:span text:style-name="T101">7.1</text:span><text:span text:style-name="T102">. prevencinė – priemonės, orientuotos į paslaugų šeimai ir vaikui prieinamumo užtikrinimą, siekiant, kad vaikas augtų biologinėje šeimoje;</text:span></text:p>
      <text:p text:style-name="P103"><text:span text:style-name="T104">7.2</text:span><text:span text:style-name="T105">. intervencinė – priemonės, skirtos socialinės rizikos ir tėvų globos netekusiems vaikams, įvertinant vaiko raidos ypatumus ir atsižvelgiant į individualius vaiko poreikius;</text:span></text:p>
      <text:p text:style-name="P106"><text:span text:style-name="T107">7.3</text:span><text:span text:style-name="T108">. integracinė – priemonės, skirtos vaikui rengti savarankiškam gyvenimui ir vaiko dalyvavimui visuomenės gyvenime užtikrinti, vaiko gerovei, pozityviam socialiniam ir emociniam vaiko ugdymui šeimoje ir visuomenėje propaguoti, tarpinstituciniam ir tarptautiniam bendradarbiavimui gerinti.</text:span></text:p>
      <text:p text:style-name="P109"/>
      <text:p text:style-name="P110"><text:span text:style-name="T111">II</text:span><text:span text:style-name="T112">.<text:s/></text:span><text:span text:style-name="T113">PROGRAMOS TIKSLAS IR UŽDAVINIAI</text:span></text:p>
      <text:p text:style-name="P114"/>
      <text:p text:style-name="P115"><text:span text:style-name="T116">8</text:span><text:span text:style-name="T117">. Programos tikslas – atsižvelgiant į vaiko interesus ir poreikius, sudaryti prielaidas vaikui augti biologinėje šeimoje, plėtojant prevencinių ir kompleksinių paslaugų prieinamumą vaikui ir šeimai, o netekusiam tėvų globos vaikui – tinkamas globos (rūpybos) ar įvaikinimo sąlygas, kurios atitiktų geriausius vaiko interesus bei poreikį augti šeimos aplinkoje arba aplinkoje, artimoje šeimai, tinkamai pasirengti savarankiškam gyvenimui šeimoje ir visuomenėje.</text:span></text:p>
      <text:p text:style-name="P118"><text:span text:style-name="T119">9</text:span><text:span text:style-name="T120">. Programos uždaviniai:</text:span></text:p>
      <text:p text:style-name="P121"><text:span text:style-name="T122">9.1</text:span><text:span text:style-name="T123">. organizuoti ir teikti prevencines paslaugas vaikui ir šeimai, kurios sudarytų galimybes vaikui augti šeimoje;</text:span></text:p>
      <text:p text:style-name="P124"><text:span text:style-name="T125">9.2</text:span><text:span text:style-name="T126">. didinti galimybes tėvų globos netekusiam vaikui grįžti į savo tėvų šeimą arba būti globojamam (rūpinamam) šeimoje, šeimynoje ar įvaikintam ir pasirengti savarankiškam gyvenimui visuomenėje;</text:span></text:p>
      <text:p text:style-name="P127"><text:span text:style-name="T128">9.3</text:span><text:span text:style-name="T129">. tobulinti specialistų, dirbančių vaiko gerovės srityje, kvalifikaciją;</text:span></text:p>
      <text:p text:style-name="P130"><text:span text:style-name="T131">9.4</text:span><text:span text:style-name="T132">. stiprinti vaiko teisių apsaugos sistemą;</text:span></text:p>
      <text:p text:style-name="P133"><text:span text:style-name="T134">9.5</text:span><text:span text:style-name="T135">. plėsti tarpinstitucinį ir tarptautinį bendradarbiavimą;</text:span></text:p>
      <text:p text:style-name="P136"><text:span text:style-name="T137">9.6</text:span><text:span text:style-name="T138">. vykdyti vaiko gerovės stebėseną.</text:span></text:p>
      <text:p text:style-name="P139"/>
      <text:p text:style-name="P140"><text:span text:style-name="T141">III</text:span><text:span text:style-name="T142">.<text:s/></text:span><text:span text:style-name="T143">LAUKIAMI REZULTATAI</text:span></text:p>
      <text:p text:style-name="P144"/>
      <text:p text:style-name="P145"><text:span text:style-name="T146">10</text:span><text:span text:style-name="T147">. Šios programos įgyvendinimo rezultatai:</text:span></text:p>
      <text:p text:style-name="P148"><text:span text:style-name="T149">10.1</text:span><text:span text:style-name="T150">. bus teikiamos prevencinės paslaugos, kurios sudarys prielaidas vaikui augti šeimoje;</text:span></text:p>
      <text:p text:style-name="P151"><text:span text:style-name="T152">10.2</text:span><text:span text:style-name="T153">. bus užtikrinamas paslaugų teikimas globėjams (rūpintojams) ir įtėviams, siekiant sudaryti galimybes likusiam be tėvų globos vaikui gyventi globėjų (rūpintojų) šeimoje, šeimynoje ar įtėvių šeimoje;</text:span></text:p>
      <text:p text:style-name="P154"><text:span text:style-name="T155">10.3</text:span><text:span text:style-name="T156">. bus patobulinta specialistų, dirbančių vaiko gerovės srityje, kvalifikacija, siekiant gerinti teikiamų paslaugų kokybę ir veiksmingumą;</text:span></text:p>
      <text:p text:style-name="P157"><text:span text:style-name="T158">10.4</text:span><text:span text:style-name="T159">. bus sustiprinta vaiko teisių apsaugos sistema;</text:span></text:p>
      <text:p text:style-name="P160"><text:span text:style-name="T161">10.5</text:span><text:span text:style-name="T162">. bus plėtojamas tarpinstitucinis ir tarptautinis bendradarbiavimas gerinant vaiko gerovės sistemą;</text:span></text:p>
      <text:p text:style-name="P163"><text:span text:style-name="T164">10.6</text:span><text:span text:style-name="T165">. vykdant vaiko gerovės stebėseną, bus vertinamas paslaugų vaikui ir šeimai poreikis ir prieinamumas.</text:span></text:p>
      <text:p text:style-name="P166"/>
      <text:p text:style-name="P167"><text:span text:style-name="T168">IV</text:span><text:span text:style-name="T169">.<text:s/></text:span><text:span text:style-name="T170">PROGRAMOS ĮGYVENDINIMO VERTINIMO KRITERIJAI</text:span></text:p>
      <text:p text:style-name="P171"/>
      <text:p text:style-name="P172"><text:span text:style-name="T173">11</text:span><text:span text:style-name="T174">. Programa bus vertinama pagal šiuos kriterijus:</text:span></text:p>
      <text:p text:style-name="P175"><text:span text:style-name="T176">11.1</text:span><text:span text:style-name="T177">. vaikų, kuriems suteiktos dienos socialinės priežiūros paslaugos vaikų dienos centruose, skaičius;</text:span></text:p>
      <text:p text:style-name="P178"><text:span text:style-name="T179">11.2</text:span><text:span text:style-name="T180">. globėjų (rūpintojų), gaunančių globėjų ir įtėvių mokymo ir konsultavimo paslaugas, skaičiaus didėjimas, lyginant su bendru globėjų (rūpintojų) skaičiumi, procentais;</text:span></text:p>
      <text:p text:style-name="P181"><text:span text:style-name="T182">11.3</text:span><text:span text:style-name="T183">. šeimų, kurioms esant krizinėje situacijoje suteiktos kompleksinės paslaugos, skaičius;</text:span></text:p>
      <text:p text:style-name="P184"><text:span text:style-name="T185">11.4</text:span><text:span text:style-name="T186">. vaikų, dalyvaujančių (įtrauktų) nevyriausybinių organizacijų organizuojamoje veikloje vaikams, dalis iš bendro mokyklinio amžiaus vaikų skaičiaus, procentais;</text:span></text:p>
      <text:p text:style-name="P187"><text:span text:style-name="T188">11.5</text:span><text:span text:style-name="T189">. nevyriausybinių organizacijų, dirbančių vaiko gerovės srityje, kurioms skirta lėšų, skaičius;</text:span></text:p>
      <text:p text:style-name="P190"><text:span text:style-name="T191">11.6</text:span><text:span text:style-name="T192">. socialinių darbuotojų, dirbančių su socialinės rizikos šeimomis, skaičius;</text:span></text:p>
      <text:p text:style-name="P193"><text:span text:style-name="T194">11.7</text:span><text:span text:style-name="T195">. darbuotojų, dirbančių vaiko gerovės srityje ir patobulinusių kvalifikaciją, skaičius.</text:span></text:p>
      <text:p text:style-name="P196"/>
      <text:p text:style-name="P197"><text:span text:style-name="T198">V</text:span><text:span text:style-name="T199">.<text:s/></text:span><text:span text:style-name="T200">PROGRAMOS ĮGYVENDINIMAS, FINANSAVIMAS IR ĮGYVENDINIMO KONTROLĖ</text:span></text:p>
      <text:p text:style-name="P201"/>
      <text:p text:style-name="P202"><text:span text:style-name="T203">12</text:span><text:span text:style-name="T204">. Programa įgyvendinama 2013–2018 metais.</text:span></text:p>
      <text:p text:style-name="P205"><text:span text:style-name="T206">13</text:span><text:span text:style-name="T207">. Programa finansuojama iš Lietuvos Respublikos valstybės biudžeto, savivaldybių biudžetų lėšų, taip pat iš kitų šaltinių. Šios programos įgyvendinimo priemonės ir preliminarus lėšų poreikis joms vykdyti pateikti priede.</text:span></text:p>
      <text:p text:style-name="P208"><text:span text:style-name="T209">14</text:span><text:span text:style-name="T210">. Lėšų atitinkamoms programos priemonėms skiriama pagal atitinkamų metų Valstybės biudžeto ir savivaldybių biudžetų finansinių rodiklių patvirtinimo įstatymą ir valstybės investicijų programas. Savivaldybės vykdo programos priemones, atsižvelgdamos į savivaldybės bendruomenės poreikius ir esamas lėšas.</text:span></text:p>
      <text:p text:style-name="P211"><text:span text:style-name="T212">15</text:span><text:span text:style-name="T213">. Socialinės apsaugos ir darbo ministerija koordinuoja ir kontroliuoja šios programos įgyvendinimą. Programos priemones įgyvendinančios institucijos kasmet, iki kovo 1 d., nustatyta tvarka pateikia Socialinės apsaugos ir darbo ministerijai praėjusių metų priemonių įvykdymo ataskaitą.</text:span></text:p>
      <text:p text:style-name="P214"/>
      <text:p text:style-name="P215"><text:span text:style-name="T216">_________________</text:span></text:p>
      <text:soft-page-break/>
      <text:p text:style-name="P217">Vaiko gerovės 2013–2018 metų programos</text:p>
      <text:p text:style-name="P220">priedas</text:p>
      <text:p text:style-name="P221"/>
      <text:p text:style-name="P222"><text:span text:style-name="T223">VAIKO GEROVĖS 2013–2018 M. PROGRAMOS ĮGYVENDINIMO PRIEMONIŲ PLANAS</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able:number-rows-spanned="2">
              <text:p text:style-name="P239">Priemonės pavadinimas</text:p>
            </table:table-cell>
            <table:table-cell table:style-name="TableCell240" table:number-rows-spanned="2">
              <text:p text:style-name="P241">Atsakingi vykdytojai</text:p>
            </table:table-cell>
            <table:table-cell table:style-name="TableCell242" table:number-rows-spanned="2">
              <text:p text:style-name="P243">Finansavimo šaltiniai</text:p>
            </table:table-cell>
            <table:table-cell table:style-name="TableCell244" table:number-rows-spanned="2">
              <text:p text:style-name="P245">Vykdymo terminas</text:p>
            </table:table-cell>
            <table:table-cell table:style-name="TableCell246" table:number-columns-spanned="7">
              <text:p text:style-name="P247">Preliminarus lėšų poreikis (tūkst. litų)</text:p>
            </table:table-cell>
            <table:covered-table-cell/>
            <table:covered-table-cell/>
            <table:covered-table-cell/>
            <table:covered-table-cell/>
            <table:covered-table-cell/>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cell table:style-name="TableCell253">
              <text:p text:style-name="P254">2013 m.</text:p>
            </table:table-cell>
            <table:table-cell table:style-name="TableCell255">
              <text:p text:style-name="P256">2014 m.</text:p>
            </table:table-cell>
            <table:table-cell table:style-name="TableCell257">
              <text:p text:style-name="P258">2015 m.</text:p>
            </table:table-cell>
            <table:table-cell table:style-name="TableCell259" table:number-columns-spanned="2">
              <text:p text:style-name="P260">2016 m.</text:p>
            </table:table-cell>
            <table:covered-table-cell/>
            <table:table-cell table:style-name="TableCell261">
              <text:p text:style-name="P262">2017 m.</text:p>
            </table:table-cell>
            <table:table-cell table:style-name="TableCell263">
              <text:p text:style-name="P264">2018 m.</text:p>
            </table:table-cell>
          </table:table-row>
        </table:table-header-rows>
        <table:table-row table:style-name="TableRow265">
          <table:table-cell table:style-name="TableCell266" table:number-columns-spanned="11">
            <text:p text:style-name="P267">TIKSLAS – ATSIŽVELGIANT Į VAIKO INTERESUS IR POREIKIUS, SUDARYTI PRIELAIDAS VAIKUI AUGTI BIOLOGINĖJE ŠEIMOJE, PLĖTOJANT PREVENCINIŲ IR KOMPLEKSINIŲ PASLAUGŲ PRIEINAMUMĄ VAIKUI IR ŠEIMAI, O NETEKUSIAM TĖVŲ GLOBOS VAIKUI – TINKAMAS GLOBOS (RŪPYBOS) IR ĮVAIKINIMO SĄLYGAS, KURIOS ATITIKTŲ GERIAUSIUS VAIKO INTERESUS BEI POREIKĮ AUGTI ŠEIMOS APLINKOJE ARBA APLINKOJE, ARTIMOJE ŠEIMAI, TINKAMAI PASIRENGTI GYVENIMUI ŠEIMOJE IR VISUOMENĖ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1">
            <text:p text:style-name="P270">1. ORGANIZUOTI IR TEIKTI PREVENCINES PASLAUGAS VAIKUI IR ŠEIMAI, KURIOS SUDARYTŲ GALIMYBES VAIKUI AUGTI ŠEIMO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1.1. Organizuoti švietėjišką veiklą, skirtą tėvų atsakomybei už vaiką stiprinti, skleidžiant pozityvaus auklėjimo metodus šeimoje</text:p>
          </table:table-cell>
          <table:table-cell table:style-name="TableCell274">
            <text:p text:style-name="P275">Socialinės apsaugos ir darbo ministerija</text:p>
          </table:table-cell>
          <table:table-cell table:style-name="TableCell276">
            <text:p text:style-name="P277">Valstybės biudžeto lėšos</text:p>
          </table:table-cell>
          <table:table-cell table:style-name="TableCell278">
            <text:p text:style-name="P279">2014–2018 <text:s/></text:p>
          </table:table-cell>
          <table:table-cell table:style-name="TableCell280">
            <text:p text:style-name="P281">-</text:p>
          </table:table-cell>
          <table:table-cell table:style-name="TableCell282">
            <text:p text:style-name="P283"><text:span text:style-name="T284">500</text:span></text:p>
          </table:table-cell>
          <table:table-cell table:style-name="TableCell285">
            <text:p text:style-name="P286">500</text:p>
          </table:table-cell>
          <table:table-cell table:style-name="TableCell287" table:number-columns-spanned="2">
            <text:p text:style-name="P288">500</text:p>
          </table:table-cell>
          <table:covered-table-cell/>
          <table:table-cell table:style-name="TableCell289">
            <text:p text:style-name="P290">500</text:p>
          </table:table-cell>
          <table:table-cell table:style-name="TableCell291">
            <text:p text:style-name="P292">500</text:p>
          </table:table-cell>
        </table:table-row>
        <table:table-row table:style-name="TableRow293">
          <table:table-cell table:style-name="TableCell294">
            <text:p text:style-name="P295">1.2. Plėsti vaikų dienos centrų savivaldybėse veiklą, teikiant nestacionarias dienos socialinės priežiūros paslaugas vaikams ir jų šeimoms</text:p>
          </table:table-cell>
          <table:table-cell table:style-name="TableCell296">
            <text:p text:style-name="P297">Socialinės apsaugos ir darbo ministerija</text:p>
          </table:table-cell>
          <table:table-cell table:style-name="TableCell298">
            <text:p text:style-name="P299">Valstybės biudžeto lėšos</text:p>
            <text:p text:style-name="P300">Europos ekonominės erdvės ir Norvegijos finansinių mechanizmų lėšos</text:p>
          </table:table-cell>
          <table:table-cell table:style-name="TableCell301">
            <text:p text:style-name="P302">2013–2018<text:s/></text:p>
          </table:table-cell>
          <table:table-cell table:style-name="TableCell303">
            <text:p text:style-name="P304">10000</text:p>
          </table:table-cell>
          <table:table-cell table:style-name="TableCell305">
            <text:p text:style-name="P306"><text:span text:style-name="T307">13000</text:span></text:p>
          </table:table-cell>
          <table:table-cell table:style-name="TableCell308">
            <text:p text:style-name="P309">14000</text:p>
          </table:table-cell>
          <table:table-cell table:style-name="TableCell310" table:number-columns-spanned="2">
            <text:p text:style-name="P311">15000</text:p>
          </table:table-cell>
          <table:covered-table-cell/>
          <table:table-cell table:style-name="TableCell312">
            <text:p text:style-name="P313">16000</text:p>
          </table:table-cell>
          <table:table-cell table:style-name="TableCell314">
            <text:p text:style-name="P315">16000</text:p>
          </table:table-cell>
        </table:table-row>
        <table:table-row table:style-name="TableRow316">
          <table:table-cell table:style-name="TableCell317">
            <text:p text:style-name="P318">1.3. Organizuoti kompleksinių paslaugų teikimą krizinėse situacijose esantiems tėvams, auginantiems vaikus, ugdant tėvų socialinius ir pozityvios tėvystės įgūdžius ir <text:s/>teikiant prioritetą ankstyvųjų šeimos krizių prevencijai</text:p>
          </table:table-cell>
          <table:table-cell table:style-name="TableCell319">
            <text:p text:style-name="P320">Socialinės apsaugos ir darbo ministerija, Socialinių paslaugų priežiūros departamentas prie Socialinės apsaugos ir darbo ministerijos, savivaldybės</text:p>
          </table:table-cell>
          <table:table-cell table:style-name="TableCell321">
            <text:p text:style-name="P322">Valstybės biudžeto lėšos</text:p>
          </table:table-cell>
          <table:table-cell table:style-name="TableCell323">
            <text:p text:style-name="P324">2013–2018<text:s/></text:p>
          </table:table-cell>
          <table:table-cell table:style-name="TableCell325">
            <text:p text:style-name="P326">250</text:p>
          </table:table-cell>
          <table:table-cell table:style-name="TableCell327">
            <text:p text:style-name="P328">500</text:p>
          </table:table-cell>
          <table:table-cell table:style-name="TableCell329">
            <text:p text:style-name="P330">600</text:p>
          </table:table-cell>
          <table:table-cell table:style-name="TableCell331" table:number-columns-spanned="2">
            <text:p text:style-name="P332">700</text:p>
          </table:table-cell>
          <table:covered-table-cell/>
          <table:table-cell table:style-name="TableCell333">
            <text:p text:style-name="P334">800</text:p>
          </table:table-cell>
          <table:table-cell table:style-name="TableCell335">
            <text:p text:style-name="P336">1000</text:p>
          </table:table-cell>
        </table:table-row>
        <table:table-row table:style-name="TableRow337">
          <table:table-cell table:style-name="TableCell338">
            <text:p text:style-name="P339">1.4. Plėtoti bendruomenines paslaugas, siekiant telkti šeimas, galinčias teikti pagalbą šeimoms, turinčioms socialinių problemų</text:p>
          </table:table-cell>
          <table:table-cell table:style-name="TableCell340">
            <text:p text:style-name="P341">Socialinės apsaugos ir darbo ministerija</text:p>
          </table:table-cell>
          <table:table-cell table:style-name="TableCell342">
            <text:p text:style-name="P343">Valstybės biudžeto lėšos</text:p>
          </table:table-cell>
          <table:table-cell table:style-name="TableCell344">
            <text:p text:style-name="P345">2014–2018</text:p>
          </table:table-cell>
          <table:table-cell table:style-name="TableCell346">
            <text:p text:style-name="P347">?</text:p>
          </table:table-cell>
          <table:table-cell table:style-name="TableCell348">
            <text:p text:style-name="P349">300</text:p>
          </table:table-cell>
          <table:table-cell table:style-name="TableCell350">
            <text:p text:style-name="P351">300</text:p>
          </table:table-cell>
          <table:table-cell table:style-name="TableCell352" table:number-columns-spanned="2">
            <text:p text:style-name="P353">300</text:p>
          </table:table-cell>
          <table:covered-table-cell/>
          <table:table-cell table:style-name="TableCell354">
            <text:p text:style-name="P355">300</text:p>
          </table:table-cell>
          <table:table-cell table:style-name="TableCell356">
            <text:p text:style-name="P357">300</text:p>
          </table:table-cell>
        </table:table-row>
        <table:table-row table:style-name="TableRow358">
          <table:table-cell table:style-name="TableCell359" table:number-columns-spanned="11">
            <text:p text:style-name="P360">2. DIDINTI GALIMYBES TĖVŲ GLOBOS NETEKUSIAM VAIKUI GRĮŽTI Į SAVO TĖVŲ ŠEIMĄ ARBA BŪTI GLOBOJAMAM (RŪPINAMAM) ŠEIMOJE, ŠEIMYNOJE AR ĮVAIKINTAM IR PASIRENGTI SAVARANKIŠKAM GYVENIMU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Normal"><text:span text:style-name="T363">2.1. Organizuoti globėjų  (rūpintojų) ir įtėvių<text:s/></text:span><text:soft-page-break/><text:span text:style-name="T364">paieškos, rengimo, atrankos, konsultavimo ir pagalbos jiems teikimo  paslaugas</text:span><text:span text:style-name="T365"><text:s/> </text:span></text:p>
          </table:table-cell>
          <table:table-cell table:style-name="TableCell366">
            <text:p text:style-name="P367">Socialinės apsaugos ir<text:s/><text:soft-page-break/>darbo ministerija, Valstybės vaiko teisių apsaugos ir įvaikinimo tarnyba prie Socialinės apsaugos ir darbo ministerijos, savivaldybės</text:p>
          </table:table-cell>
          <table:table-cell table:style-name="TableCell368">
            <text:p text:style-name="P369">Valstybės<text:s/><text:soft-page-break/>biudžeto lėšos</text:p>
          </table:table-cell>
          <table:table-cell table:style-name="TableCell370">
            <text:p text:style-name="P371">2013–2018</text:p>
          </table:table-cell>
          <table:table-cell table:style-name="TableCell372">
            <text:p text:style-name="P373">600</text:p>
          </table:table-cell>
          <table:table-cell table:style-name="TableCell374">
            <text:p text:style-name="P375">1000</text:p>
          </table:table-cell>
          <table:table-cell table:style-name="TableCell376">
            <text:p text:style-name="P377">1200</text:p>
          </table:table-cell>
          <table:table-cell table:style-name="TableCell378" table:number-columns-spanned="2">
            <text:p text:style-name="P379">1200</text:p>
          </table:table-cell>
          <table:covered-table-cell/>
          <table:table-cell table:style-name="TableCell380">
            <text:p text:style-name="P381">1500</text:p>
          </table:table-cell>
          <table:table-cell table:style-name="TableCell382">
            <text:p text:style-name="P383">1500</text:p>
          </table:table-cell>
        </table:table-row>
        <text:soft-page-break/>
        <table:table-row table:style-name="TableRow384">
          <table:table-cell table:style-name="TableCell385">
            <text:p text:style-name="P386">2.2. Plėtoti socialinį darbą su globojamo (rūpinamo) vaiko tėvais, siekiant sudaryti sąlygas vaikui grįžti į šeimą, didinant socialinių darbuotojų, dirbančių su šeimomis, skaičių</text:p>
          </table:table-cell>
          <table:table-cell table:style-name="TableCell387">
            <text:p text:style-name="P388">Socialinės apsaugos ir darbo ministerija</text:p>
          </table:table-cell>
          <table:table-cell table:style-name="TableCell389">
            <text:p text:style-name="P390">Valstybės biudžeto lėšos</text:p>
          </table:table-cell>
          <table:table-cell table:style-name="TableCell391">
            <text:p text:style-name="P392">2013–2018</text:p>
          </table:table-cell>
          <table:table-cell table:style-name="TableCell393">
            <text:p text:style-name="P394">125</text:p>
          </table:table-cell>
          <table:table-cell table:style-name="TableCell395">
            <text:p text:style-name="P396">562</text:p>
          </table:table-cell>
          <table:table-cell table:style-name="TableCell397">
            <text:p text:style-name="P398">94</text:p>
          </table:table-cell>
          <table:table-cell table:style-name="TableCell399" table:number-columns-spanned="2">
            <text:p text:style-name="P400">624</text:p>
          </table:table-cell>
          <table:covered-table-cell/>
          <table:table-cell table:style-name="TableCell401">
            <text:p text:style-name="P402">624</text:p>
          </table:table-cell>
          <table:table-cell table:style-name="TableCell403">
            <text:p text:style-name="P404">624</text:p>
          </table:table-cell>
        </table:table-row>
        <table:table-row table:style-name="TableRow405">
          <table:table-cell table:style-name="TableCell406">
            <text:p text:style-name="P407">2.3. Bendradarbiaujant su nevyriausybinėmis organizacijomis, savivaldybėms ir socialinę globą <text:s/>teikiančioms įstaigoms bei <text:s/>organizacijoms parengti ir patvirtinti socialinių paslaugų ir pagalbos rengiantis savarankiškam gyvenimui teikimo vaikams nuo 16 metų rekomendacijas<text:s/></text:p>
          </table:table-cell>
          <table:table-cell table:style-name="TableCell408">
            <text:p text:style-name="P409">Socialinės apsaugos ir darbo ministerija</text:p>
          </table:table-cell>
          <table:table-cell table:style-name="TableCell410">
            <text:p text:style-name="P411">_</text:p>
          </table:table-cell>
          <table:table-cell table:style-name="TableCell412">
            <text:p text:style-name="P413">2013–2014</text:p>
          </table:table-cell>
          <table:table-cell table:style-name="TableCell414">
            <text:p text:style-name="P415">_</text:p>
          </table:table-cell>
          <table:table-cell table:style-name="TableCell416">
            <text:p text:style-name="P417">_</text:p>
          </table:table-cell>
          <table:table-cell table:style-name="TableCell418">
            <text:p text:style-name="P419">_</text:p>
          </table:table-cell>
          <table:table-cell table:style-name="TableCell420" table:number-columns-spanned="2">
            <text:p text:style-name="P421">_</text:p>
          </table:table-cell>
          <table:covered-table-cell/>
          <table:table-cell table:style-name="TableCell422">
            <text:p text:style-name="P423">_</text:p>
          </table:table-cell>
          <table:table-cell table:style-name="TableCell424">
            <text:p text:style-name="P425">_</text:p>
          </table:table-cell>
        </table:table-row>
        <table:table-row table:style-name="TableRow426">
          <table:table-cell table:style-name="TableCell427" table:number-columns-spanned="11">
            <text:p text:style-name="P428">3. TOBULINTI SPECIALISTŲ, DIRBANČIŲ VAIKO GEROVĖS SRITYJE, KVALIFIKACIJ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3.1. Organizuoti įvairių sričių specialistų, dirbančių vaiko gerovės srityje, mokymus<text:s/></text:p>
          </table:table-cell>
          <table:table-cell table:style-name="TableCell432">
            <text:p text:style-name="P433">Socialinės apsaugos ir darbo ministerija</text:p>
          </table:table-cell>
          <table:table-cell table:style-name="TableCell434">
            <text:p text:style-name="P435">Valstybės biudžeto lėšos</text:p>
          </table:table-cell>
          <table:table-cell table:style-name="TableCell436">
            <text:p text:style-name="P437">2013–2018</text:p>
          </table:table-cell>
          <table:table-cell table:style-name="TableCell438">
            <text:p text:style-name="P439">50</text:p>
          </table:table-cell>
          <table:table-cell table:style-name="TableCell440">
            <text:p text:style-name="P441">200</text:p>
          </table:table-cell>
          <table:table-cell table:style-name="TableCell442">
            <text:p text:style-name="P443">200</text:p>
          </table:table-cell>
          <table:table-cell table:style-name="TableCell444" table:number-columns-spanned="2">
            <text:p text:style-name="P445">300</text:p>
          </table:table-cell>
          <table:covered-table-cell/>
          <table:table-cell table:style-name="TableCell446">
            <text:p text:style-name="P447">300</text:p>
          </table:table-cell>
          <table:table-cell table:style-name="TableCell448">
            <text:p text:style-name="P449">300</text:p>
          </table:table-cell>
        </table:table-row>
        <table:table-row table:style-name="TableRow450">
          <table:table-cell table:style-name="TableCell451">
            <text:p text:style-name="P452">3.2. Organizuoti darbuotojų, siekiančių vykdyti asmenų, norinčių tapti vaiko globėjais (rūpintojais), įtėviais, parengimą ir vertinimą, mokymą pagal bendrą globėjų (rūpintojų) ir įtėvių mokymo programą ir organizuoti jų atestavimą</text:p>
          </table:table-cell>
          <table:table-cell table:style-name="TableCell453">
            <text:p text:style-name="P454">Socialinės apsaugos ir darbo ministerija, Valstybės vaiko teisių apsaugos ir įvaikinimo tarnyba prie Socialinės apsaugos ir darbo ministerijos</text:p>
          </table:table-cell>
          <table:table-cell table:style-name="TableCell455">
            <text:p text:style-name="P456">Valstybės biudžeto lėšos</text:p>
          </table:table-cell>
          <table:table-cell table:style-name="TableCell457">
            <text:p text:style-name="P458">2013–2018</text:p>
          </table:table-cell>
          <table:table-cell table:style-name="TableCell459">
            <text:p text:style-name="P460">25</text:p>
          </table:table-cell>
          <table:table-cell table:style-name="TableCell461">
            <text:p text:style-name="P462">50</text:p>
          </table:table-cell>
          <table:table-cell table:style-name="TableCell463">
            <text:p text:style-name="P464">50</text:p>
          </table:table-cell>
          <table:table-cell table:style-name="TableCell465" table:number-columns-spanned="2">
            <text:p text:style-name="P466">50</text:p>
          </table:table-cell>
          <table:covered-table-cell/>
          <table:table-cell table:style-name="TableCell467">
            <text:p text:style-name="P468">50</text:p>
          </table:table-cell>
          <table:table-cell table:style-name="TableCell469">
            <text:p text:style-name="P470">50</text:p>
          </table:table-cell>
        </table:table-row>
        <table:table-row table:style-name="TableRow471">
          <table:table-cell table:style-name="TableCell472" table:number-columns-spanned="11">
            <text:p text:style-name="P473">4. STIPRINTI VAIKO TEISIŲ APSAUGOS SISTE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4.1. Gerinti savivaldybių vaiko teisių apsaugos skyrių infrastruktūrą (naujų darbo vietų įrengimas, kompiuteriai ir t. t.) <text:s/></text:p>
          </table:table-cell>
          <table:table-cell table:style-name="TableCell477">
            <text:p text:style-name="P478">Socialinės apsaugos ir darbo ministerija</text:p>
          </table:table-cell>
          <table:table-cell table:style-name="TableCell479">
            <text:p text:style-name="P480">Valstybės biudžeto lėšos</text:p>
          </table:table-cell>
          <table:table-cell table:style-name="TableCell481">
            <text:p text:style-name="P482">2014–2015</text:p>
          </table:table-cell>
          <table:table-cell table:style-name="TableCell483">
            <text:p text:style-name="P484">_</text:p>
          </table:table-cell>
          <table:table-cell table:style-name="TableCell485">
            <text:p text:style-name="P486">2000</text:p>
          </table:table-cell>
          <table:table-cell table:style-name="TableCell487">
            <text:p text:style-name="P488">2000</text:p>
          </table:table-cell>
          <table:table-cell table:style-name="TableCell489" table:number-columns-spanned="2">
            <text:p text:style-name="P490">_</text:p>
          </table:table-cell>
          <table:covered-table-cell/>
          <table:table-cell table:style-name="TableCell491">
            <text:p text:style-name="P492">_</text:p>
          </table:table-cell>
          <table:table-cell table:style-name="TableCell493">
            <text:p text:style-name="P494">_</text:p>
          </table:table-cell>
        </table:table-row>
        <table:table-row table:style-name="TableRow495">
          <table:table-cell table:style-name="TableCell496">
            <text:p text:style-name="P497">4.2. Tobulinti savivaldybių vaiko teisių apsaugos skyrių darbuotojų kvalifikaciją</text:p>
          </table:table-cell>
          <table:table-cell table:style-name="TableCell498">
            <text:p text:style-name="P499">Socialinės apsaugos ir darbo ministerija</text:p>
          </table:table-cell>
          <table:table-cell table:style-name="TableCell500">
            <text:p text:style-name="P501">Valstybės biudžeto lėšos</text:p>
          </table:table-cell>
          <table:table-cell table:style-name="TableCell502">
            <text:p text:style-name="P503">2014–2018</text:p>
          </table:table-cell>
          <table:table-cell table:style-name="TableCell504">
            <text:p text:style-name="P505">_</text:p>
          </table:table-cell>
          <table:table-cell table:style-name="TableCell506">
            <text:p text:style-name="P507">100</text:p>
          </table:table-cell>
          <table:table-cell table:style-name="TableCell508">
            <text:p text:style-name="P509">100</text:p>
          </table:table-cell>
          <table:table-cell table:style-name="TableCell510" table:number-columns-spanned="2">
            <text:p text:style-name="P511">100</text:p>
          </table:table-cell>
          <table:covered-table-cell/>
          <table:table-cell table:style-name="TableCell512">
            <text:p text:style-name="P513">100</text:p>
          </table:table-cell>
          <table:table-cell table:style-name="TableCell514">
            <text:p text:style-name="P515">100</text:p>
          </table:table-cell>
        </table:table-row>
        <table:table-row table:style-name="TableRow516">
          <table:table-cell table:style-name="TableCell517" table:number-columns-spanned="11">
            <text:p text:style-name="P518">5. PLĖSTI TARPINSTITUCINĮ IR TARPTAUTINĮ BENDRADARBIAV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Normal"><text:span text:style-name="T521">5.1. Organizuoti renginius (seminarus, konferencijas, akcijas), skirtus gerajai vaiko gerovės patirčiai skleisti, parengti ir išleisti<text:s/></text:span><text:soft-page-break/><text:span text:style-name="T522">informacinius bei metodinius leidinius, skleisti vaiko gerovės aktualijas ir problemas per visuomenės informavimo priemones, akcijas, šventes, formuojant teigiamą nuomonę apie vaiko globą (rūpybą) šeimoje, šeimynoje ir įvaikinimą<text:s/></text:span><text:span text:style-name="T523"><text:s/></text:span></text:p>
          </table:table-cell>
          <table:table-cell table:style-name="TableCell524">
            <text:p text:style-name="P525">Socialinės apsaugos ir darbo ministerija</text:p>
          </table:table-cell>
          <table:table-cell table:style-name="TableCell526">
            <text:p text:style-name="P527">Valstybės biudžeto lėšos</text:p>
          </table:table-cell>
          <table:table-cell table:style-name="TableCell528">
            <text:p text:style-name="P529">2013–2018</text:p>
          </table:table-cell>
          <table:table-cell table:style-name="TableCell530">
            <text:p text:style-name="P531">130</text:p>
          </table:table-cell>
          <table:table-cell table:style-name="TableCell532">
            <text:p text:style-name="P533">200</text:p>
          </table:table-cell>
          <table:table-cell table:style-name="TableCell534">
            <text:p text:style-name="P535">300</text:p>
          </table:table-cell>
          <table:table-cell table:style-name="TableCell536" table:number-columns-spanned="2">
            <text:p text:style-name="P537">300</text:p>
          </table:table-cell>
          <table:covered-table-cell/>
          <table:table-cell table:style-name="TableCell538">
            <text:p text:style-name="P539">300</text:p>
          </table:table-cell>
          <table:table-cell table:style-name="TableCell540">
            <text:p text:style-name="P541">300</text:p>
          </table:table-cell>
        </table:table-row>
        <text:soft-page-break/>
        <table:table-row table:style-name="TableRow542">
          <table:table-cell table:style-name="TableCell543">
            <text:p text:style-name="P544">5.2. Skatinti tarpinstitucinį bendradarbiavimą savivaldybėse teikiant kompleksines paslaugas (socialinių, švietimo, sveikatos ir kt.) <text:s/>vaikui <text:s/></text:p>
          </table:table-cell>
          <table:table-cell table:style-name="TableCell545">
            <text:p text:style-name="P546">Socialinės apsaugos ir darbo ministerija</text:p>
          </table:table-cell>
          <table:table-cell table:style-name="TableCell547">
            <text:p text:style-name="P548">Valstybės biudžeto lėšos</text:p>
          </table:table-cell>
          <table:table-cell table:style-name="TableCell549">
            <text:p text:style-name="P550">2014–2018</text:p>
          </table:table-cell>
          <table:table-cell table:style-name="TableCell551">
            <text:p text:style-name="P552">_</text:p>
          </table:table-cell>
          <table:table-cell table:style-name="TableCell553">
            <text:p text:style-name="P554">1000</text:p>
          </table:table-cell>
          <table:table-cell table:style-name="TableCell555">
            <text:p text:style-name="P556">1200</text:p>
          </table:table-cell>
          <table:table-cell table:style-name="TableCell557" table:number-columns-spanned="2">
            <text:p text:style-name="P558">1300</text:p>
          </table:table-cell>
          <table:covered-table-cell/>
          <table:table-cell table:style-name="TableCell559">
            <text:p text:style-name="P560">1400</text:p>
          </table:table-cell>
          <table:table-cell table:style-name="TableCell561">
            <text:p text:style-name="P562">1500</text:p>
          </table:table-cell>
        </table:table-row>
        <table:table-row table:style-name="TableRow563">
          <table:table-cell table:style-name="TableCell564">
            <text:p text:style-name="P565">5.3. Skirti lėšas nevyriausybinėms organizacijoms, kurios vienija kitas nevyriausybines organizacijas, dirbančias vaiko gerovės srityje, atrenkant projektus konkurso būdu</text:p>
          </table:table-cell>
          <table:table-cell table:style-name="TableCell566">
            <text:p text:style-name="P567">Socialinės apsaugos ir darbo ministerija</text:p>
          </table:table-cell>
          <table:table-cell table:style-name="TableCell568">
            <text:p text:style-name="P569">Valstybės biudžeto lėšos</text:p>
          </table:table-cell>
          <table:table-cell table:style-name="TableCell570">
            <text:p text:style-name="P571">2013–2018</text:p>
          </table:table-cell>
          <table:table-cell table:style-name="TableCell572">
            <text:p text:style-name="P573">80</text:p>
          </table:table-cell>
          <table:table-cell table:style-name="TableCell574">
            <text:p text:style-name="P575">300</text:p>
          </table:table-cell>
          <table:table-cell table:style-name="TableCell576">
            <text:p text:style-name="P577">500</text:p>
          </table:table-cell>
          <table:table-cell table:style-name="TableCell578" table:number-columns-spanned="2">
            <text:p text:style-name="P579">500</text:p>
          </table:table-cell>
          <table:covered-table-cell/>
          <table:table-cell table:style-name="TableCell580">
            <text:p text:style-name="P581">500</text:p>
          </table:table-cell>
          <table:table-cell table:style-name="TableCell582">
            <text:p text:style-name="P583">500</text:p>
          </table:table-cell>
        </table:table-row>
        <table:table-row table:style-name="TableRow584">
          <table:table-cell table:style-name="TableCell585">
            <text:p text:style-name="P586">5.4. Plėtoti bendradarbiavimą su tarptautinėmis organizacijomis vaiko gerovės srityje ir skleisti informaciją visuomenėje</text:p>
          </table:table-cell>
          <table:table-cell table:style-name="TableCell587">
            <text:p text:style-name="P588">Socialinės apsaugos ir darbo ministerija</text:p>
          </table:table-cell>
          <table:table-cell table:style-name="TableCell589">
            <text:p text:style-name="P590">Valstybės biudžeto lėšos</text:p>
          </table:table-cell>
          <table:table-cell table:style-name="TableCell591">
            <text:p text:style-name="P592">2013–2018</text:p>
          </table:table-cell>
          <table:table-cell table:style-name="TableCell593">
            <text:p text:style-name="P594">20</text:p>
          </table:table-cell>
          <table:table-cell table:style-name="TableCell595">
            <text:p text:style-name="P596">30</text:p>
          </table:table-cell>
          <table:table-cell table:style-name="TableCell597">
            <text:p text:style-name="P598">40</text:p>
          </table:table-cell>
          <table:table-cell table:style-name="TableCell599" table:number-columns-spanned="2">
            <text:p text:style-name="P600">40</text:p>
          </table:table-cell>
          <table:covered-table-cell/>
          <table:table-cell table:style-name="TableCell601">
            <text:p text:style-name="P602">40</text:p>
          </table:table-cell>
          <table:table-cell table:style-name="TableCell603">
            <text:p text:style-name="P604">40</text:p>
          </table:table-cell>
        </table:table-row>
        <table:table-row table:style-name="TableRow605">
          <table:table-cell table:style-name="TableCell606" table:number-columns-spanned="11">
            <text:p text:style-name="P607">6. VYKDYTI VAIKO GEROVĖS SISTEMOS STEBĖSEN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6.1. Išanalizuoti ir įvertinti veiksnius, kuriančius, sąlygojančius vaiko gerovę ir paslaugų poreikį bei prieinamumą</text:p>
          </table:table-cell>
          <table:table-cell table:style-name="TableCell611">
            <text:p text:style-name="P612">Socialinės apsaugos ir darbo ministerija</text:p>
          </table:table-cell>
          <table:table-cell table:style-name="TableCell613">
            <text:p text:style-name="P614">Valstybės biudžeto lėšos</text:p>
          </table:table-cell>
          <table:table-cell table:style-name="TableCell615">
            <text:p text:style-name="P616">2014</text:p>
            <text:p text:style-name="P617">2018</text:p>
          </table:table-cell>
          <table:table-cell table:style-name="TableCell618">
            <text:p text:style-name="P619">_</text:p>
          </table:table-cell>
          <table:table-cell table:style-name="TableCell620">
            <text:p text:style-name="P621">100</text:p>
          </table:table-cell>
          <table:table-cell table:style-name="TableCell622" table:number-columns-spanned="2">
            <text:p text:style-name="P623">_</text:p>
          </table:table-cell>
          <table:covered-table-cell/>
          <table:table-cell table:style-name="TableCell624">
            <text:p text:style-name="P625">_</text:p>
          </table:table-cell>
          <table:table-cell table:style-name="TableCell626">
            <text:p text:style-name="P627">_</text:p>
          </table:table-cell>
          <table:table-cell table:style-name="TableCell628">
            <text:p text:style-name="P629">100</text:p>
          </table:table-cell>
        </table:table-row>
        <table:table-row table:style-name="TableRow630">
          <table:table-cell table:style-name="TableCell631" table:number-columns-spanned="4">
            <text:p text:style-name="P632">Iš viso</text:p>
          </table:table-cell>
          <table:covered-table-cell/>
          <table:covered-table-cell/>
          <table:covered-table-cell/>
          <table:table-cell table:style-name="TableCell633">
            <text:p text:style-name="P634">11280</text:p>
          </table:table-cell>
          <table:table-cell table:style-name="TableCell635">
            <text:p text:style-name="P636">19842</text:p>
          </table:table-cell>
          <table:table-cell table:style-name="TableCell637" table:number-columns-spanned="2">
            <text:p text:style-name="P638">21084</text:p>
          </table:table-cell>
          <table:covered-table-cell/>
          <table:table-cell table:style-name="TableCell639">
            <text:p text:style-name="P640">20914</text:p>
          </table:table-cell>
          <table:table-cell table:style-name="TableCell641">
            <text:p text:style-name="P642">22414</text:p>
          </table:table-cell>
          <table:table-cell table:style-name="TableCell643">
            <text:p text:style-name="P644">22814</text:p>
          </table:table-cell>
        </table:table-row>
      </table:table>
      <text:p text:style-name="P645"/>
      <text:p text:style-name="P6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8"/>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22T06:30:00Z</meta:creation-date>
    <dc:date>2015-05-22T06:30:00Z</dc:date>
    <meta:template xlink:href="Normal" xlink:type="simple"/>
    <meta:editing-cycles>2</meta:editing-cycles>
    <meta:editing-duration>PT60S</meta:editing-duration>
    <meta:document-statistic meta:page-count="8" meta:paragraph-count="307" meta:word-count="2718" meta:character-count="20624" meta:row-count="650" meta:non-whitespace-character-count="18213"/>
  </office:meta>
</office:document-meta>
</file>