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RUGSĖJO 24 D. ĮSAKYMO NR. V-676 „DĖL LIETUVOS MEDICINOS NORMOS MN 29:2004 „GYDYTOJAS VEIDO IR ŽANDIKAULIŲ CHIRURGAS. TEISĖS, PAREIGOS, KOMPETENCIJA IR ATSAKOMYBĖ“ PATVIRTINIMO“ PAKEITIMO</text:p>
      <text:p text:style-name="P12"/>
      <text:p text:style-name="P13">2005 m. balandžio 28 d. Nr. V-322</text:p>
      <text:p text:style-name="P14">Vilnius</text:p>
      <text:p text:style-name="P15"/>
      <text:p text:style-name="P16"/>
      <text:p text:style-name="P17"><text:span text:style-name="T18">Pakeičiu</text:span><text:span text:style-name="T19"><text:s/>Lietuvos Respublikos sveikatos apsaugos ministro 2004 m. rugsėjo 24 d. įsakymą Nr. V-676 „Dėl Lietuvos medicinos normos MN 29:2004 „Gydytojas veido ir žandikaulių chirurgas. Teisės, pareigos, kompetencija ir atsakomybė“ patvirtinimo“ (Žin., 2004, Nr.<text:s/></text:span><text:a xlink:href="https://www.e-tar.lt/portal/lt/legalAct/TAR.35F8AEBE1B3C" office:target-frame-name="_blank" xlink:show="new"><text:span text:style-name="T20">145-5287</text:span></text:a><text:span text:style-name="T21">):</text:span></text:p>
      <text:p text:style-name="P22"><text:span text:style-name="T23">1</text:span><text:span text:style-name="T24">. Pripažįstu netekusiais galios 3.4, 3.5</text:span><text:span text:style-name="T25"><text:s/></text:span><text:span text:style-name="T26">punktus.</text:span></text:p>
      <text:p text:style-name="P27"><text:span text:style-name="T28">2</text:span><text:span text:style-name="T29">. Išdėstau 3.8 punktą taip:</text:span></text:p>
      <text:p text:style-name="P30"><text:span text:style-name="T31">„</text:span><text:span text:style-name="T32">3.8</text:span><text:span text:style-name="T33">. Lietuvos Respublikos sveikatos apsaugos ministro 2004 m. birželio 28 d. įsakymu Nr. V-469 „Dėl Medicinos praktikos profesinių kvalifikacijų rūšių sąrašo“ (Žin., 2004, Nr. 105-906);“.</text:span></text:p>
      <text:p text:style-name="P34"><text:span text:style-name="T35">3</text:span><text:span text:style-name="T36">. Papildau nauju 3.10 punktu ir jį išdėstau taip:</text:span></text:p>
      <text:p text:style-name="P37"><text:span text:style-name="T38">„</text:span><text:span text:style-name="T39">3.10</text:span><text:span text:style-name="T40">. Lietuvos Respublikos sveikatos apsaugos ministro 2004 m. gegužės 27 d. įsakymu Nr. V-396 „Dėl Medicinos praktikos licencijavimo taisyklių patvirtinimo“ (Žin. 2004, Nr. 90-3316; 2005, Nr. 37-1212).“.</text:span></text:p>
      <text:p text:style-name="P41"><text:span text:style-name="T42">4</text:span><text:span text:style-name="T43">. Išdėstau 4.3 punktą taip:</text:span></text:p>
      <text:p text:style-name="P44"><text:span text:style-name="T45">„</text:span><text:span text:style-name="T46">4.3</text:span><text:span text:style-name="T47">.<text:s/></text:span><text:span text:style-name="T48">Gydytojo veido ir žandikaulių chirurgo praktika<text:s/></text:span><text:span text:style-name="T49">–</text:span><text:span text:style-name="T50"><text:s/></text:span><text:span text:style-name="T51">teisės aktų reglamentuota gydytojo veido ir žandikaulių chirurgo, turinčio medicinos praktikos licenciją, patvirtinančią, kad jis turi teisę verstis medicinos praktika pagal gydytojo veido ir žandikaulių chirurgo profesinę kvalifikaciją, atliekama veido ir žandikaulių chirurginė priežiūra.“.</text:span></text:p>
      <text:p text:style-name="P52"><text:span text:style-name="T53">5</text:span><text:span text:style-name="T54">. Išdėstau 5 punktą taip:</text:span></text:p>
      <text:p text:style-name="P55"><text:span text:style-name="T56">„</text:span><text:span text:style-name="T57">5</text:span><text:span text:style-name="T58">. Gydytojo veido ir žandikaulių chirurgo profesinė kvalifikacija teisės aktų nustatyta tvarka įgyjama baigus vientisąsias universitetines medicinos studijas ir penkerių metų trukmės veido ir žandikaulių chirurgijos rezidentūrą;“.</text:span></text:p>
      <text:p text:style-name="P59"><text:span text:style-name="T60">6</text:span><text:span text:style-name="T61">. Įrašau 11.1 punkte vietoj žodžio „odontologijos“ žodį „medicinos“.</text:span></text:p>
      <text:p text:style-name="P62"/>
      <text:p text:style-name="P63"/>
      <text:p text:style-name="P64"/>
      <text:p text:style-name="P65"><text:span text:style-name="T66">SVEIKATOS APSAUGOS MINISTRAS</text:span><text:span text:style-name="T6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5T12:46:00Z</meta:creation-date>
    <dc:date>2018-09-05T12:46:00Z</dc:date>
    <meta:template xlink:href="Normal.dotm" xlink:type="simple"/>
    <meta:editing-cycles>2</meta:editing-cycles>
    <meta:editing-duration>PT0S</meta:editing-duration>
    <meta:document-statistic meta:page-count="1" meta:paragraph-count="10" meta:word-count="257" meta:character-count="2044" meta:row-count="29" meta:non-whitespace-character-count="1797"/>
  </office:meta>
</office:document-meta>
</file>