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INIMALAUS DARBO UŽMOKESČIO DIDINIMO</text:p>
      <text:p text:style-name="P12"/>
      <text:p text:style-name="P13">1997 m. sausio 27 d. Nr. 60</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1</text:span><text:span text:style-name="T23">. Patvirtinti nuo 1997 m. vasario 1 d. minima</text:span><text:span text:style-name="T24">lią mėnesinę algą – 330 litų ir minimalų valandinį atlygį – 1,95 lito.</text:span></text:p>
      <text:p text:style-name="P25"><text:span text:style-name="T26">Darbuotojams, dirbantiems darbo sutarties pagrindais ūkininkų ūkiuose, žemės ūkio bendrovėse ir kitose įstatymų nustatyta tvarka įregistruotose žemės ūkio įmonėse, kurių metinės įplauko</text:span><text:span text:style-name="T27">s už prekinę žemės ūkio produkciją ir realizuotas gamybos paslaugas žemės ūkiui sudaro daugiau kaip 50 procentų visų gautų pajamų (Lietuvos Respublikos žemės ūkio ekonominių santykių valstybinio reguliavimo įstatymas), laikinai, iki 1997 m. kovo 1 d., taik</text:span><text:span text:style-name="T28">oma minimali mėnesinė alga - 210 litų ir minimalus valandinis atlygis – 1,23 lito.</text:span></text:p>
      <text:p text:style-name="P29"><text:span text:style-name="T30">2</text:span><text:span text:style-name="T31">. Nustatyti, kad įmonių, įstaigų ir organizacijų darbuotojų, kurių darbo apmokėjimas reguliuojamas bazinės mėnesinės algos (bazinio valandinio atlygio) koeficientais, t</text:span><text:span text:style-name="T32">arnybiniai atlyginimai (valandiniai atlygiai) negali būti mažesni už šiuo nutarimu patvirtintą minimalią mėnesinę algą (minimalų valandinį atlygį).</text:span></text:p>
      <text:p text:style-name="P33"><text:span text:style-name="T34">3</text:span><text:span text:style-name="T35">. Rekomenduoti įmonių, įstaigų ir organizacijų vadovams mokėti darbuotojams, kurių tarnybiniai atlygini</text:span><text:span text:style-name="T36">mai (valandiniai atlygiai) turi būti didinami iki minimalios mėnesinės algos (minimalaus valandinio atlygio), priedus, užtikrinančius ne mažesnį kaip 5 procentų darbo užmokesčio (tarnybinio atlyginimo ar tarifinio atlygio su priedais ir priemokomis) skirtu</text:span><text:span text:style-name="T37">mą tarp darbuotojų, einančių skirtingas pareigas ir turinčių skirtingą kvalifikaciją.</text:span></text:p>
      <text:p text:style-name="P38"><text:span text:style-name="T39">4</text:span><text:span text:style-name="T40">. Pavesti Finansų ministerijai skirti iš Lietuvos valstybės biudžeto lėšų, numatytų darbo užmokesčiui, pensijoms, stipendijoms ir pašalpoms indeksuoti, atitinkamas s</text:span><text:span text:style-name="T41">umas Lietuvos valstybės biudžeto asignavimų valdytojams ir savivaldybėms.</text:span></text:p>
      <text:p text:style-name="P42"/>
      <text:p text:style-name="P43"/>
      <text:p text:style-name="P44">MINISTRAS PIRMININKAS<text:tab/>GEDIMINAS VAGNORIUS</text:p>
      <text:p text:style-name="P45"/>
      <text:p text:style-name="P46">SOCIALINĖS APSAUGOS IR DARBO MINISTRĖ<text:tab/>IRENA DEGUTIENĖ</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15:00Z</meta:creation-date>
    <dc:date>2015-10-08T01:15:00Z</dc:date>
    <meta:template xlink:href="Normal" xlink:type="simple"/>
    <meta:editing-cycles>2</meta:editing-cycles>
    <meta:editing-duration>PT0S</meta:editing-duration>
    <meta:document-statistic meta:page-count="1" meta:paragraph-count="16" meta:word-count="249" meta:character-count="1936" meta:row-count="50" meta:non-whitespace-character-count="1703"/>
  </office:meta>
</office:document-meta>
</file>