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tab-stops>
          <style:tab-stop style:type="left" style:position="1.575in"/>
          <style:tab-stop style:type="left" style:position="3.1493in"/>
          <style:tab-stop style:type="left" style:position="4.7437in"/>
        </style:tab-stops>
      </style:paragraph-properties>
      <style:text-properties fo:color="#000000"/>
    </style:style>
    <style:style style:name="TableColumn128" style:family="table-column">
      <style:table-column-properties style:column-width="1.5312in"/>
    </style:style>
    <style:style style:name="TableColumn129" style:family="table-column">
      <style:table-column-properties style:column-width="1.5333in"/>
    </style:style>
    <style:style style:name="TableColumn130" style:family="table-column">
      <style:table-column-properties style:column-width="1.5729in"/>
    </style:style>
    <style:style style:name="TableColumn131" style:family="table-column">
      <style:table-column-properties style:column-width="2.0562in"/>
    </style:style>
    <style:style style:name="Table127" style:family="table">
      <style:table-properties style:width="6.6937in" fo:margin-left="0in" table:align="left"/>
    </style:style>
    <style:style style:name="TableRow132" style:family="table-row">
      <style:table-row-properties/>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fo:text-align="center"/>
      <style:text-properties fo:color="#000000"/>
    </style:style>
    <style:style style:name="TableRow139" style:family="table-row">
      <style:table-row-properties/>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center"/>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fo:text-align="center"/>
      <style:text-properties fo:color="#000000"/>
    </style:style>
    <style:style style:name="TableRow146" style:family="table-row">
      <style:table-row-properties/>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0.0069in solid #000000" fo:border-right="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none" fo:border-bottom="0.0069in solid #000000" fo:border-right="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P172" style:parent-style-name="Normal" style:family="paragraph">
      <style:text-properties fo:color="#000000"/>
    </style:style>
    <style:style style:name="P173" style:parent-style-name="Normal" style:family="paragraph">
      <style:paragraph-properties fo:text-indent="0.4923in">
        <style:tab-stops>
          <style:tab-stop style:type="left" style:position="1.575in"/>
          <style:tab-stop style:type="left" style:position="3.1493in"/>
          <style:tab-stop style:type="left" style:position="4.7437in"/>
        </style:tab-stops>
      </style:paragraph-properties>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ab-stops>
          <style:tab-stop style:type="left" style:position="3.543in"/>
        </style:tab-stops>
      </style:paragraph-properties>
      <style:text-properties fo:color="#000000"/>
    </style:style>
    <style:style style:name="P298" style:parent-style-name="Normal" style:family="paragraph">
      <style:paragraph-properties fo:text-align="justify" fo:text-indent="0.4923in">
        <style:tab-stops>
          <style:tab-stop style:type="left" style:position="3.543in"/>
        </style:tab-stops>
      </style:paragraph-properties>
      <style:text-properties fo:color="#000000"/>
    </style:style>
    <style:style style:name="P299" style:parent-style-name="Normal" style:family="paragraph">
      <style:paragraph-properties fo:text-align="justify" fo:text-indent="0.4923in">
        <style:tab-stops>
          <style:tab-stop style:type="left" style:position="3.543in"/>
        </style:tab-stops>
      </style:paragraph-properties>
      <style:text-properties fo:color="#000000"/>
    </style:style>
    <style:style style:name="P300" style:parent-style-name="Normal" style:family="paragraph">
      <style:paragraph-properties fo:text-align="justify" fo:text-indent="0.4923in">
        <style:tab-stops>
          <style:tab-stop style:type="left" style:position="3.543in"/>
        </style:tab-stops>
      </style:paragraph-properties>
      <style:text-properties fo:color="#000000"/>
    </style:style>
    <style:style style:name="P301" style:parent-style-name="Normal" style:family="paragraph">
      <style:paragraph-properties fo:text-align="justify" fo:text-indent="0.4923in">
        <style:tab-stops>
          <style:tab-stop style:type="left" style:position="3.54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8" style:parent-style-name="DefaultParagraphFont" style:family="text">
      <style:text-properties fo:color="#000000"/>
    </style:style>
    <style:style style:name="P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DESERTINIŲ VYNUOGIŲ PRIVALOMŲJŲ KOKYBĖS REIKALAVIMŲ</text:p>
      <text:p text:style-name="P15"/>
      <text:p text:style-name="P16">2001 m. gruodžio 6 d. Nr. 425</text:p>
      <text:p text:style-name="P17">Vilnius</text:p>
      <text:p text:style-name="P18"/>
      <text:p text:style-name="P19"><text:span text:style-name="T20">Vykdydamas Lietuvos Respublikos Vyriausybės 1998 m. sausio 29 d. n</text:span><text:span text:style-name="T21">utarimu Nr. 112 „Dėl rinkos prekių (paslaugų) kokybės priežiūros priemonių“ (Žin., 1998, Nr.<text:s/></text:span><text:a xlink:href="https://www.e-tar.lt/portal/lt/legalAct/TAR.8C1BDEA91935" office:target-frame-name="_blank" xlink:show="new"><text:span text:style-name="T22">12-279</text:span></text:a><text:span text:style-name="T23">; 1999, Nr.<text:s/></text:span><text:a xlink:href="https://www.e-tar.lt/portal/lt/legalAct/TAR.98562311105E" office:target-frame-name="_blank" xlink:show="new"><text:span text:style-name="T24">42-1337</text:span></text:a><text:span text:style-name="T25">) patvirtintų priemonių sąrašo 8.10 punktą,</text:span></text:p>
      <text:p text:style-name="P26"><text:span text:style-name="T27">1</text:span><text:span text:style-name="T28">.<text:s/></text:span><text:span text:style-name="T29">Tvirtinu</text:span><text:span text:style-name="T30"><text:s/>Privalomuosius desertinių vynuogių kokybės reikalavimus (pridedama).</text:span></text:p>
      <text:p text:style-name="P31"><text:span text:style-name="T32">2</text:span><text:span text:style-name="T33">.<text:s/></text:span><text:span text:style-name="T34">Nustatau</text:span><text:span text:style-name="T35">, kad privalomieji desertinių vynuogių kokybės reikalavimai įsigalioja nuo 2002 m. sausio 1<text:s/></text:span><text:span text:style-name="T36">d.</text:span></text:p>
      <text:p text:style-name="P37"/>
      <text:p text:style-name="P38"/>
      <text:p text:style-name="P39"><text:span text:style-name="T40">APLINKOS MINISTRAS,</text:span></text:p>
      <text:p text:style-name="P41">PAVADUOJANTIS ŽEMĖS ŪKIO MINISTRĄ<text:tab/>ARŪNAS KUNDROTAS</text:p>
      <text:p text:style-name="P42"><text:span text:style-name="T43">______________</text:span></text:p>
      <text:soft-page-break/>
      <text:p text:style-name="P44"><text:span text:style-name="T45">PATVIRTINTA</text:span></text:p>
      <text:p text:style-name="P46">Lietuvos Respublikos žemės ūkio ministro<text:s/></text:p>
      <text:p text:style-name="P47">2001 m. gruodžio 6 d. įsakymu Nr. 425</text:p>
      <text:p text:style-name="P48"/>
      <text:p text:style-name="P49"><text:span text:style-name="T50">privalomIEJI DeSERTINIŲ vynuogių kokybės reikalavimai</text:span></text:p>
      <text:p text:style-name="P51"/>
      <text:p text:style-name="P52">Privalomieji desertinių vynuogių kokybės reikalavimai parengti remiantis:</text:p>
      <text:p text:style-name="P53">Europos Komisijos 1999 m. gruodžio 22 d. reglamentu Nr. 2789/1999 EB, nustatančiu desertinių vynuogių kokybės reikalavimus, papildytu Europos Komisijos 2001 m. balandžio 10 d. reglamentu Nr. 716/2001 EB;</text:p>
      <text:p text:style-name="P54">Europos Tarybos 1996 m. spalio 28 d. reglamentu Nr. 2200/96/EB dėl bendros vaisių ir daržovių rinkos organizavimo.</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e privalomieji kokybės reikalavimai taikomi paruoštoms realizuoti kultūrinių veisl</text:span><text:span text:style-name="T64">ių vynuogėms, kilusioms iš<text:s/></text:span><text:span text:style-name="T65">Vitis vinifera<text:s/></text:span><text:span text:style-name="T66">L</text:span><text:span text:style-name="T67">.</text:span><text:span text:style-name="T68">, klasifikuojamoms Kombinuotosios prekių nomenklatūros pozicijoje 0806 10 10.</text:span></text:p>
      <text:p text:style-name="P69"><text:span text:style-name="T70">2</text:span><text:span text:style-name="T71">. Šie privalomieji kokybės reikalavimai netaikomi pramoniniam perdirbimui skirtoms vynuogėms, jei jų kokybę liudijančiuose dokume</text:span><text:span text:style-name="T72">ntuose yra žyma „Perdirbti“.</text:span></text:p>
      <text:p text:style-name="P73"/>
      <text:p text:style-name="P74"><text:span text:style-name="T75">II</text:span><text:span text:style-name="T76">.<text:s/></text:span><text:span text:style-name="T77">MINIMALŪS KOKYBĖS REIKALAVIMAI</text:span></text:p>
      <text:p text:style-name="P78"/>
      <text:p text:style-name="P79"><text:span text:style-name="T80">3</text:span><text:span text:style-name="T81">. Visos desertinių vynuogių (toliau – vynuogių) kekės bei uogos, be kiekvienai klasei nustatytų kokybės reikalavimų ir V skyriuje pateiktų leistinų nukrypimų, turi būti sveikos, š</text:span><text:span text:style-name="T82">varios, be kenkėjų ir jų nepažeistos, sausos, be pašalinio kvapo ir skonio.</text:span></text:p>
      <text:p text:style-name="P83"><text:span text:style-name="T84">4</text:span><text:span text:style-name="T85">. Uogos turi būti nepažeistos mechaniškai, tinkamai susiformavusios bei išsivysčiusios. Pigmentacija, atsiradusi dėl saulės poveikio, nelaikoma defektu.</text:span></text:p>
      <text:p text:style-name="P86"><text:span text:style-name="T87">5</text:span><text:span text:style-name="T88">. Vynuogės turi b</text:span><text:span text:style-name="T89">ūti nepažeistos skinant. Jų branda ir būklė turi būti tokia, kad nenukentėtų transportuojant ir ruošiant prekybai ir į paskirties vietą jos būtų atvežtos tinkamos kokybės.</text:span></text:p>
      <text:p text:style-name="P90"/>
      <text:p text:style-name="P91"><text:span text:style-name="T92">III</text:span><text:span text:style-name="T93">.<text:s/></text:span><text:span text:style-name="T94">KLASIFIKAVIMAS</text:span></text:p>
      <text:p text:style-name="P95"/>
      <text:p text:style-name="P96"><text:span text:style-name="T97">6</text:span><text:span text:style-name="T98">. Pagal kokybę vynuogės klasifikuojamos:</text:span></text:p>
      <text:p text:style-name="P99"><text:span text:style-name="T100">6.1</text:span><text:span text:style-name="T101">. eks</text:span><text:span text:style-name="T102">tra klasė: aukščiausios kokybės vynuogės, auginimo vietovei būdingų veislės požymių (formos, brandos bei spalvos) ir be jokių defektų. Jų uogos turi būti tvirtos, vienodai išsidėsčiusios kekėje, tvirtai besilaikančios prie kotelio. Uogų vaškinis apnašas tu</text:span><text:span text:style-name="T103">ri būti nepažeistas;</text:span></text:p>
      <text:p text:style-name="P104"><text:span text:style-name="T105">6.2</text:span><text:span text:style-name="T106">. pirma klasė: geros kokybės vynuogės, auginimo vietovei būdingų veislės požymių (formos, brandos bei spalvos). Jų uogos turi būti tvirtos, tvirtai besilaikančios prie kotelio ir kaip galima mažiau pažeistu vaškiniu apnašu. Šios</text:span><text:span text:style-name="T107"><text:s/>klasės vynuogės gali būti ne taip vienodai, kaip ekstra klasės, išsidėsčiusios kekėje. Leistini nedideli formos ir spalvos defektai bei nežymus odelės nudegimas saulėje, jeigu tai nekenkia uogų išvaizdai, kokybei, išsilaikymui ir pakuotės turiniui;</text:span></text:p>
      <text:p text:style-name="P108"><text:span text:style-name="T109">6.3</text:span><text:span text:style-name="T110">. antra klasė: vynuogės, kurios neatitinka aukštesnių klasių reikalavimų, tačiau atitinka II skyriuje nurodytus minimalius kokybės reikalavimus. Vynuogių kekės gali turėti mažų formos, išsivystymo ir spalvos defektų, jeigu tai nekeičia auginimo vietovei b</text:span><text:span text:style-name="T111">ūdingų veislės savybių. Jų uogos turi būti pakankamai tvirtos ir tvirtai besilaikančios prie kotelio, tačiau jos gali būti ne taip vienodai, kaip pirmos klasės uogos, išsidėsčiusios kekėje. Šios klasės vynuogės turi turėti šiek tiek vaškinio apnašo. Leisti</text:span><text:span text:style-name="T112">ni formos, spalvos pokyčiai ir nežymūs odelės nudegimai saulėje, lengvi suspaudimai, smulkūs odelės defektai, jeigu jie nekenkia uogų kokybei, išsilaikymui bei pakuotės turiniui.</text:span></text:p>
      <text:p text:style-name="P113"/>
      <text:p text:style-name="P114"><text:span text:style-name="T115">IV</text:span><text:span text:style-name="T116">.<text:s/></text:span><text:span text:style-name="T117">DYDŽIO reikalavimai</text:span></text:p>
      <text:p text:style-name="P118"/>
      <text:p text:style-name="P119"><text:span text:style-name="T120">7</text:span><text:span text:style-name="T121">. Kekių dydis nustatomas pagal jų<text:s/></text:span><text:span text:style-name="T122">masę.</text:span></text:p>
      <text:p text:style-name="P123"><text:span text:style-name="T124">8</text:span><text:span text:style-name="T125">. Uždarame grunte auginamų vynuogių bei stambiavaisių ir smulkiavaisių atviro grunto vynuogių (pagal priedą) kekių masė turi būti ne mažesnė kaip (g):</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Klasė</text:p>
          </table:table-cell>
          <table:table-cell table:style-name="TableCell135" table:number-rows-spanned="2">
            <text:p text:style-name="P136">Uždaro grunto veislės</text:p>
          </table:table-cell>
          <table:table-cell table:style-name="TableCell137" table:number-columns-spanned="2">
            <text:p text:style-name="P138">Atviro grunto veislės</text:p>
          </table:table-cell>
          <table:covered-table-cell/>
        </table:table-row>
        <table:table-row table:style-name="TableRow139">
          <table:covered-table-cell>
            <text:p text:style-name="P140"/>
          </table:covered-table-cell>
          <table:covered-table-cell>
            <text:p text:style-name="P141"/>
          </table:covered-table-cell>
          <table:table-cell table:style-name="TableCell142">
            <text:p text:style-name="P143">Stambiavaisės</text:p>
          </table:table-cell>
          <table:table-cell table:style-name="TableCell144">
            <text:p text:style-name="P145">Smulkiavaisės</text:p>
          </table:table-cell>
        </table:table-row>
        <table:table-row table:style-name="TableRow146">
          <table:table-cell table:style-name="TableCell147">
            <text:p text:style-name="P148">Ekstra</text:p>
          </table:table-cell>
          <table:table-cell table:style-name="TableCell149">
            <text:p text:style-name="P150">300</text:p>
          </table:table-cell>
          <table:table-cell table:style-name="TableCell151">
            <text:p text:style-name="P152">200</text:p>
          </table:table-cell>
          <table:table-cell table:style-name="TableCell153">
            <text:p text:style-name="P154">150</text:p>
          </table:table-cell>
        </table:table-row>
        <table:table-row table:style-name="TableRow155">
          <table:table-cell table:style-name="TableCell156">
            <text:p text:style-name="P157">Pirma</text:p>
          </table:table-cell>
          <table:table-cell table:style-name="TableCell158">
            <text:p text:style-name="P159">250</text:p>
          </table:table-cell>
          <table:table-cell table:style-name="TableCell160">
            <text:p text:style-name="P161">150</text:p>
          </table:table-cell>
          <table:table-cell table:style-name="TableCell162">
            <text:p text:style-name="P163">100</text:p>
          </table:table-cell>
        </table:table-row>
        <table:table-row table:style-name="TableRow164">
          <table:table-cell table:style-name="TableCell165">
            <text:p text:style-name="P166">Antra</text:p>
          </table:table-cell>
          <table:table-cell table:style-name="TableCell167">
            <text:p text:style-name="P168">150</text:p>
          </table:table-cell>
          <table:table-cell table:style-name="TableCell169">
            <text:p text:style-name="P170">100</text:p>
          </table:table-cell>
          <table:table-cell table:style-name="TableCell171">
            <text:p text:style-name="P172">75</text:p>
          </table:table-cell>
        </table:table-row>
      </table:table>
      <text:p text:style-name="P173"/>
      <text:p text:style-name="P174"><text:span text:style-name="T175">9</text:span><text:span text:style-name="T176">. Kai vynuogės, supakuotos į mažesnes kaip 1 kg pakuotes, parduodamos pagal vartojimo pirkimo pardavimo sutartį, pakuotėje gali būti viena kekė mažesnė už lentelėje pateiktą minimalų dydį, jeigu ji<text:s/></text:span><text:span text:style-name="T177">atitinka visus kitus tai klasei keliamus reikalavimus.</text:span></text:p>
      <text:p text:style-name="P178"><text:span text:style-name="T179">10</text:span><text:span text:style-name="T180">. Jeigu vynuogių veislė nėra įtraukta į priede pateiktą sąrašą, jai yra taikomi minimalaus dydžio reikalavimai, nustatyti stambiavaisėms vynuogių veislėms.</text:span></text:p>
      <text:p text:style-name="P181"/>
      <text:p text:style-name="P182"><text:span text:style-name="T183">V</text:span><text:span text:style-name="T184">.<text:s/></text:span><text:span text:style-name="T185">LEISTINi NUKRYPIMai</text:span></text:p>
      <text:p text:style-name="P186"/>
      <text:p text:style-name="P187"><text:span text:style-name="T188">11</text:span><text:span text:style-name="T189">.<text:s/></text:span><text:span text:style-name="T190">Pakuotėje arba bendroje pakuotėje gali būti tam tikras kiekis vynuogių kekių, neatitinkančių nurodytos klasės kokybės ir dydžio reikalavimų.</text:span></text:p>
      <text:p text:style-name="P191"><text:span text:style-name="T192">12</text:span><text:span text:style-name="T193">. Leistini kokybės nukrypimai:</text:span></text:p>
      <text:p text:style-name="P194"><text:span text:style-name="T195">12.1</text:span><text:span text:style-name="T196">. ekstra klasės pakuotėje arba bendroje pakuotėje gali būti ne daugiau k</text:span><text:span text:style-name="T197">aip 5 proc. visos masės vynuogių kekių, kurios neatitinka šios klasės reikalavimų, bet atitinka pirmos klasės reikalavimus arba bent jau neviršija pirmai klasei leistinų nukrypimų;</text:span></text:p>
      <text:p text:style-name="P198"><text:span text:style-name="T199">12.2</text:span><text:span text:style-name="T200">. pirmos klasės pakuotėje arba bendroje pakuotėje gali būti ne<text:s/></text:span><text:span text:style-name="T201">daugiau kaip 10 proc. visos masės vynuogių kekių, kurios neatitinka šios klasės reikalavimų, bet atitinka antros klasės reikalavimus arba bent jau neviršija antrai klasei leistinų nukrypimų;</text:span></text:p>
      <text:p text:style-name="P202"><text:span text:style-name="T203">12.3</text:span><text:span text:style-name="T204">. antros klasės pakuotėje arba bendroje pakuotėje gali<text:s/></text:span><text:span text:style-name="T205">būti ne daugiau kaip 10 proc. visos masės vynuogių kekių, kurios neatitinka šios klasės bei minimalių kokybės reikalavimų, jeigu vynuogės nepradėjusios pūti ar dėl kitų priežasčių netinkamos vartoti.</text:span></text:p>
      <text:p text:style-name="P206"><text:span text:style-name="T207">13</text:span><text:span text:style-name="T208">. Leistini dydžio nukrypimai:</text:span></text:p>
      <text:p text:style-name="P209"><text:span text:style-name="T210">13.1</text:span><text:span text:style-name="T211">. ekstra ir<text:s/></text:span><text:span text:style-name="T212">pirmos klasių pakuotėje gali būti ne daugiau kaip 10 proc. visos masės vynuogių kekių, kurios mažesnės už minimalų 8 punkte nurodytą tos klasės, kuriai priskiriamos, dydį, bet atitinka žemesnės klasės minimalaus dydžio reikalavimus;</text:span></text:p>
      <text:p text:style-name="P213"><text:span text:style-name="T214">13.2</text:span><text:span text:style-name="T215">. antros klasės</text:span><text:span text:style-name="T216"><text:s/>pakuotėje gali būti ne daugiau kaip 10 proc. visos masės vynuogių kekių, kurios yra mažesnės, nei nurodyta 8 punkte, bet ne lengvesnės kaip 75 g.</text:span></text:p>
      <text:p text:style-name="P217"/>
      <text:p text:style-name="P218"><text:span text:style-name="T219">VI</text:span><text:span text:style-name="T220">.<text:s/></text:span><text:span text:style-name="T221">PAKAVIMO reikalavimai</text:span></text:p>
      <text:p text:style-name="P222"/>
      <text:p text:style-name="P223"><text:span text:style-name="T224">14</text:span><text:span text:style-name="T225">. Kiekvienoje pakuotėje arba bendroje pakuotėje turi būti tos pačio</text:span><text:span text:style-name="T226">s kilmės, veislės ir kokybės klasės vynuogių kekės.</text:span></text:p>
      <text:p text:style-name="P227"><text:span text:style-name="T228">15</text:span><text:span text:style-name="T229">. Jeigu vynuogės, supakuotos į mažesnes kaip 1 kg pakuotes, parduodamos pagal vartojimo pirkimo pardavimo sutartį, joms veislės ir kilmės vienodumas nebūtinas.</text:span></text:p>
      <text:p text:style-name="P230"><text:span text:style-name="T231">16</text:span><text:span text:style-name="T232">. Ekstra klasės vynuogių kekės t</text:span><text:span text:style-name="T233">uri būti vienodos spalvos ir dydžio.</text:span></text:p>
      <text:p text:style-name="P234"><text:span text:style-name="T235">17</text:span><text:span text:style-name="T236">.<text:s/></text:span><text:span text:style-name="T237">Chasselas</text:span><text:span text:style-name="T238"><text:s/>veislės vynuogių pakuotėje dekoratyviniais tikslais leidžiama pakuoti skirtingų spalvų kekes.</text:span></text:p>
      <text:p text:style-name="P239"><text:span text:style-name="T240">18</text:span><text:span text:style-name="T241">. Matomoji kiekvienos pakuotės arba bendros pakuotės dalis turi atitikti visą jos turinį.</text:span></text:p>
      <text:p text:style-name="P242"><text:span text:style-name="T243">19</text:span><text:span text:style-name="T244">. Vyn</text:span><text:span text:style-name="T245">uogės turi būti supakuotos taip, kad būtų tinkamai apsaugotos.</text:span></text:p>
      <text:p text:style-name="P246"><text:span text:style-name="T247">20</text:span><text:span text:style-name="T248">. Ekstra klasės vynuogių kekės pakuojamos tik vienu sluoksniu.</text:span></text:p>
      <text:p text:style-name="P249"><text:span text:style-name="T250">21</text:span><text:span text:style-name="T251">. Jei pakuotės viduje naudojamos medžiagos, jos turi būti naujos, švarios ir neturinčios neigiamos įtakos vynuogių kok</text:span><text:span text:style-name="T252">ybei.</text:span></text:p>
      <text:p text:style-name="P253"><text:span text:style-name="T254">22</text:span><text:span text:style-name="T255">. Prekinius skirtukus leidžiama naudoti tuo atveju, jeigu jų spausdinimui arba klijavimui naudojamas popierius, dažai arba klijai atitinka higienos normų reikalavimus.</text:span></text:p>
      <text:p text:style-name="P256"><text:span text:style-name="T257">23</text:span><text:span text:style-name="T258">. Pakuotėje arba bendroje pakuotėje negali būti jokių priemaišų.</text:span></text:p>
      <text:p text:style-name="P259"/>
      <text:p text:style-name="P260"><text:span text:style-name="T261">VII</text:span><text:span text:style-name="T262">.<text:s/></text:span><text:span text:style-name="T263">ŽENKLINIMO REIKALAVIMAI</text:span></text:p>
      <text:p text:style-name="P264"/>
      <text:p text:style-name="P265"><text:span text:style-name="T266">24</text:span><text:span text:style-name="T267">. Ženklinama pagal Lietuvos Respublikoje galiojančias prekių ženklinimo taisykles, be to, ant kiekvienos vynuogių kekių pakuotės arba bendros pakuotės toje pačioje pusėje turi būti įskaitomi, lengvai nenutrinami ir mat</text:span><text:span text:style-name="T268">omi įrašai, kuriuose nurodoma:</text:span></text:p>
      <text:p text:style-name="P269"><text:span text:style-name="T270">24.1</text:span><text:span text:style-name="T271">. pakuotojo ir/arba siuntėjo pavadinimas (pavardė) ir adresas arba oficialiai suteiktas ar pripažintas identifikacinis kodas su nuoroda „pakuotojas“ ir/ar „siuntėjas“ (arba atitinkama nuorodos santrumpa);</text:span></text:p>
      <text:p text:style-name="P272"><text:span text:style-name="T273">24.2</text:span><text:span text:style-name="T274">. prod</text:span><text:span text:style-name="T275">ukcijos pavadinimas: „desertinės vynuogės“, jei tara nepermatoma;</text:span></text:p>
      <text:p text:style-name="P276"><text:span text:style-name="T277">24.3</text:span><text:span text:style-name="T278">. veislės (veislių) pavadinimas;</text:span></text:p>
      <text:p text:style-name="P279"><text:span text:style-name="T280">24.4</text:span><text:span text:style-name="T281">. „užaugintos uždarame grunte“, jeigu uogos buvo užaugintos uždarame grunte;</text:span></text:p>
      <text:p text:style-name="P282"><text:span text:style-name="T283">24.5</text:span><text:span text:style-name="T284">. kilmės šalis arba kelios šalys, arba (pasirinktinai) a</text:span><text:span text:style-name="T285">uginimo regionas, arba nacionalinis, rajono ar vietovės pavadinimas;</text:span></text:p>
      <text:p text:style-name="P286"><text:span text:style-name="T287">24.6</text:span><text:span text:style-name="T288">. kokybės klasė.</text:span></text:p>
      <text:p text:style-name="P289"><text:span text:style-name="T290">25</text:span><text:span text:style-name="T291">. Ant pakuotės gali būti ir kontroliuojančios institucijos patikros ženklas.</text:span></text:p>
      <text:p text:style-name="P292"><text:span text:style-name="T293">26</text:span><text:span text:style-name="T294">. Mažmeninės prekybos įmonės korteles su 24 punkte nurodyta informacija</text:span><text:span text:style-name="T295"><text:s/>pateikia pirkėjams matomoje vietoje šalia desertinių vynuogių.</text:span></text:p>
      <text:p text:style-name="P296"/>
      <text:p text:style-name="P297">SUDERINTA<text:tab/>SUDERINTA</text:p>
      <text:p text:style-name="P298">Valstybinės maisto ir veterinarijos<text:tab/>Valstybinės augalų apsaugos<text:s/></text:p>
      <text:p text:style-name="P299">tarnybos direktorius<text:tab/>tarnybos viršininkas</text:p>
      <text:p text:style-name="P300">Kazimieras Lukauskas<text:tab/>Edmundas Morkevičius</text:p>
      <text:p text:style-name="P301"><text:span text:style-name="T302">2001 m. lapkričio 28 d</text:span><text:span text:style-name="T303">.</text:span><text:span text:style-name="T304"><text:tab/>2001 m. lapkričio 29 d.</text:span></text:p>
      <text:p text:style-name="P305"><text:span text:style-name="T306">______________</text:span></text:p>
      <text:soft-page-break/>
      <text:p text:style-name="P307"><text:span text:style-name="T308">Privalomųjų desertinių vynuogių kokybės</text:span></text:p>
      <text:p text:style-name="P309">reikalavimų priedas</text:p>
      <text:p text:style-name="P310"/>
      <text:p text:style-name="P311"><text:span text:style-name="T312">DESERTINIŲ VYNUOGIŲ VEISLIŲ SĄRAŠAS</text:span></text:p>
      <text:p text:style-name="P313"/>
      <text:p text:style-name="P314">Į šį veislių sąrašą įtraukti kai kurių veislių pavadinimai gali būti atskirose šalyse užregistruoti ir užpatentuoti kaip prekiniai ženklai.</text:p>
      <text:p text:style-name="P315">Skliausteliuose pateikti pavadinimai – tai sinonimai, kurie taip pat gali būti nurodomi ant pakuotės.</text:p>
      <text:p text:style-name="P316"><text:span text:style-name="T317">1</text:span><text:span text:style-name="T318">. Uždaro grunto vynuogių veislės</text:span></text:p>
      <text:p text:style-name="P319"><text:span text:style-name="T320">Alphonse Lavallée (Garnacha roya – Ribier), Black Alicante (Granacke – Granaxa –<text:s/></text:span><text:span text:style-name="T321">Grandaxa), Cardinal, Canon Hall (Canon Hall Muscat), Colman (Gros Colman) (žr. 2.1 punktą Gros Colman), Frankenthal (žr. 2.1 punktą Schiava Grossa), Golden Champion (žr. 2.1 punktą Baresana), Gradisca (Gradiska), Gros Maroc, Léopold III, Muscat d’Alexandri</text:span><text:span text:style-name="T322">e (žr. 2.1 punktą), Muscat d’Hambourg (žr. 2.2 punktą Moscato d’Amburgo), Prof. Aberson, Royal.</text:span></text:p>
      <text:p text:style-name="P323"><text:span text:style-name="T324">2</text:span><text:span text:style-name="T325">. Atviro grunto vynuogių veislės</text:span></text:p>
      <text:p text:style-name="P326"><text:span text:style-name="T327">2.1</text:span><text:span text:style-name="T328">. Stambiavaisės veislės</text:span></text:p>
      <text:p text:style-name="P329"><text:span text:style-name="T330">Aledo (New Cross-Real), Alphonse Lavallée (žr. 1 punktą), Amasya Siyahi, Angela (Angiola), Ba</text:span><text:span text:style-name="T331">resana (Duraca-Golden Champion-Lattuario bianco-Latuario bianco-Littuario bianco-Turchesa-Turchesca-Uva di Bisceglie-Uva rosa-Uva Turca-Varesana), Barlinka, Bicane (Napoléon-Perle Impériale-Weisser Damaszaner-Zanta), Bien Donné, Blanc d’Edessa (Edessis-Ama</text:span><text:span text:style-name="T332">sya), Bonheur, Calmeria, Cardinal, Coarna noir, Dabouki (Barbaroui-Khalili-Salti), Danam, Dan Ben-Hannah (Black Emperor), Danlas, Danuta, Datal, Dauphine, Diagalves (Dependura-Formosa-Pendura-Villanueva), Dimiat (Damiat-Zoumiatico), Dominga (Gloria-Murcian</text:span><text:span text:style-name="T333">a blanca-Uva verde de Alhama), Do¹a Maria (D. Maria), Emperor (Emperador-Genova-Red Emperador-Red Emperor), Erenköy Beyazi, Erlihane, Ferral, Flame Tokay, Gemre (Pembe Gemre), Golden Hill, Gros Colman (Colman Früher Wälscher-Gros Colmar-Triomphle), Hönüsü,</text:span><text:span text:style-name="T334"><text:s/>Ignea (I. Pirovano 185), Imperial Napoleon (Dora Mariana-Mariana), Isa, Italia (Do¹a Sofia-Idéal-Italian muscat-I. Pirovano 65-Moscatel Italiano), Kozak Beyazi, La Rochelle, Lival, Matilde, Michele Palieri, Muscat d’Alexandrie (Moscatellone-Moscatel Roman</text:span><text:span text:style-name="T335">o-Muscat Gordo bianco-Muscat de Grano Gordo-Muscat d’Espagne-Muscat Romano-Muscat blanc d’Alexandrie-Muskaat van Alexandriė-Salamanna-Seramanna-White Hanepoot-Witte Muskaat-Zibibbo), Muscat Madame Mathiasz (Madame Jean Mathiaz), Muscat Supreme, Ohanes (Alm</text:span><text:span text:style-name="T336">eria-Blanca Legitima-Ohanez-Uva de Almeiria-Uva di Almeria-Uva de Embarque-Uva del Barco), Olivette blanche (Bridal-Olivette de Montpellier-Olivette de Vendemian), Olivette noire (Olivetta nera-Olivetta Vibonese-Cornichon-Preta-Purple Cornichon), Ora, Pann</text:span><text:span text:style-name="T337">onia (Pannonia Gold), Peck, Perlona (I. Pirovano 54), Phraoula (Fraoula-Phraoula Kokkini-Phraoula radini), Planta Nova (Coma-Tardana-Tortazon), Prima, Prune de Cazouls, Ragol (Ahmeur bou Ahmeur-Angelina-Argelina-Imperial roja-Uve de Ragol), Razaki, Red Glo</text:span><text:span text:style-name="T338">be, Regina (Afouz Ali-Afis Ali-Afuz Ali-Aleppo-Bolgar-Dattier de Beyrouth-Dattero di Negroponte-Galleta-Hafis Ali-Inzolia imperiale-Karaboumou-Kararubun-Mennavacca bianca-Parchitana-Pergolona-Regina di Puglia-Reine-Rasaki-Rosaki blanc-Rossetti-Uva Real-Wal</text:span><text:span text:style-name="T339">tham Cross), Regina nera (Mennavacca nera-Lattuario nero-Olivettona-Regina negra-Rosaki noir), Ribol, Ronelle (Black Gem), Salba, Schiava grossa (Black Hambourg-Frankenthal-Gross Vernatsch-Imperator-Lamper-Schiavone-Trollinger), Sonita, Sugrafive (Early su</text:span><text:span text:style-name="T340">perior seedless), Sugraone (Superior Seedless), Sunred Seedless, Tchaouch (Chaouch-Parc de Versailles-Tsaoussi), Verico, Victoria.</text:span></text:p>
      <text:p text:style-name="P341"><text:span text:style-name="T342">2.2</text:span><text:span text:style-name="T343">. Smulkiavaisės veislės</text:span></text:p>
      <text:p text:style-name="P344">Admirable de Courtiller (Admirable-Csiri Csuri), Albillo (Acerba-Albuela-Blanco Ribera-Cagalon), Angelo Pirovano (I. Pirovano 2), Annamaria (I. Ubizzoni 4), Baltali, Beba (Beba de los Santos-Eva), Catalanesca (Catalanesa-Catalana-Uva Catalana), Chasselas blanc (Chasselas doré-Fendant-Franceset-Franceseta-Gutedel-Krachtgutedel-White van der Laan), Chassalas rouge, Chelva (Chelva de Cebreros-Guare¹a-Mantuo-Villanueva), Ciminnita (Cipro bianco), Clairette<text:s/><text:soft-page-break/>(Blanquette-Malvoisie-Uva de Jijona), Colombana bianca (Verdea-Colombana de Peccioli), Dehlro, Delizia di Vaprio (I. Pirovano 46 A), Exalta, Flame Seedless (Red Flame), Gros Vert (Abbondanza-St. Jeannet-Trionfo dell’Esposizione-Verdal-Trionfo di Gerusalemme), Jaoumet (Madeleine de St. Jacques-Saint Jacques), Madeleine (Angevine-Angevine Oberlin-Madeleine Angevine Oberlin-Républicain), Mireille, Molinera (Besgano-Castiza-Molinera gorda), Moscato d’Adda (Muscat d’Adda), Moscato d’Amburgo (Black Muscat-Hambro-Hamburg-Hamburski Misket-Muscat d’Hambourg-Moscato Preto), Moscato di Terracina (Moscato di Maccarese), Oeillade (Black Malvoisie-Cinsaut-Cinsault-Ottavianello-Sinso), Panse précoce (Bianco di Foster-Foster’s white Sicilien), Perla di Csaba (Cįbski Biser-Julski muskat-Muscat Julius-Perle de Csaba), Perlaut, Perlette, Pizzutello bianco (Aetonychi aspro-Coretto-Cornichon blanc-Rish Baba-Sperone di gallo-Teta di vacca), Précoce de Malingre, Primus (I. Pirovano 7), Prunesta (Bermestia nera-Pergola rossa-Pergolese di Tivoli), Regina dei Vigneti (Königin der Weingärten-Muskat Szölöskertek Kizalyneja-Szölöskertek Kizalyneh-Rasaki ourgarias-Regina Villoz-Reina<text:s/>de las Vi¹as-Reine des Vignes-I. Mathiasz 140-Queen of the Vineyards), Servant (Servan-Servant di Spagna), Sideritis (Sidiritis), Sultanines (Bdaneh-Kishmich-Kis Mis-Sultan-Sultana-Sultani-Cekirdesksiz-Sultanina bianca-Sultaniye-Thompson Seedless ad bei mutantai), Valenci blanc (Valensi-Valency-Panse blanche), Valenci noir (Planta Mula-Rucial de Mula-Valenci negro), Yapincak.</text:p>
      <text:p text:style-name="P3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8:17:00Z</meta:creation-date>
    <dc:date>2015-09-19T18:17:00Z</dc:date>
    <meta:template xlink:href="Normal" xlink:type="simple"/>
    <meta:editing-cycles>2</meta:editing-cycles>
    <meta:editing-duration>PT0S</meta:editing-duration>
    <meta:document-statistic meta:page-count="6" meta:paragraph-count="118" meta:word-count="1702" meta:character-count="14045" meta:row-count="377" meta:non-whitespace-character-count="12461"/>
  </office:meta>
</office:document-meta>
</file>