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font-style="italic" style:font-style-asian="italic"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font-style="italic" style:font-style-asian="italic"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P154" style:parent-style-name="Normal" style:family="paragraph">
      <style:paragraph-properties fo:text-align="justify" fo:text-indent="0.4916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font-style="italic" style:font-style-asian="italic"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font-style="italic" style:font-style-asian="italic"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font-style="italic" style:font-style-asian="italic"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font-style="italic" style:font-style-asian="italic"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P195" style:parent-style-name="Normal" style:family="paragraph">
      <style:paragraph-properties fo:text-align="justify" fo:text-indent="0.4916in"/>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P205" style:parent-style-name="Normal" style:family="paragraph">
      <style:paragraph-properties fo:text-align="justify" fo:text-indent="0.4916in"/>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P222" style:parent-style-name="Normal" style:family="paragraph">
      <style:paragraph-properties fo:text-align="justify" fo:text-indent="0.4916in"/>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font-style="italic" style:font-style-asian="italic"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font-style="italic" style:font-style-asian="italic"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font-style="italic" style:font-style-asian="italic"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font-style="italic" style:font-style-asian="italic"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font-style="italic" style:font-style-asian="italic"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P260" style:parent-style-name="Normal" style:family="paragraph">
      <style:paragraph-properties fo:text-align="justify" fo:text-indent="0.4916in"/>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P277" style:parent-style-name="Normal" style:family="paragraph">
      <style:paragraph-properties fo:text-align="justify" fo:text-indent="0.4916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P294" style:parent-style-name="Normal" style:family="paragraph">
      <style:paragraph-properties fo:text-align="justify" fo:text-indent="0.4916in"/>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style:style>
    <style:style style:name="P314" style:parent-style-name="Normal" style:family="paragraph">
      <style:paragraph-properties fo:text-align="justify" fo:text-indent="0.4916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P325" style:parent-style-name="Normal" style:family="paragraph">
      <style:paragraph-properties fo:text-align="justify" fo:text-indent="0.4916in"/>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indent="0.4916in"/>
    </style:style>
    <style:style style:name="P336" style:parent-style-name="Normal" style:family="paragraph">
      <style:paragraph-properties fo:text-align="justify" fo:text-indent="0.4916in"/>
    </style:style>
    <style:style style:name="T337" style:parent-style-name="DefaultParagraphFont" style:family="text">
      <style:text-properties fo:font-style="italic" style:font-style-asian="italic" fo:color="#000000"/>
    </style:style>
    <style:style style:name="P338" style:parent-style-name="Normal" style:family="paragraph">
      <style:paragraph-properties fo:text-indent="0.4916in"/>
    </style:style>
    <style:style style:name="P339" style:parent-style-name="Normal" style:family="paragraph">
      <style:paragraph-properties>
        <style:tab-stops>
          <style:tab-stop style:type="right" style:position="6.6937in"/>
        </style:tab-stops>
      </style:paragraph-properties>
    </style:style>
    <style:style style:name="P340"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MIŠKŲ ĮSTATYMO 1, 3, 4, 7, 11, 16, 17, 18, 19, 21, 22, 23 STRAIPSNIŲ PAKEITIMO IR PAPILDYMO</text:p>
      <text:p text:style-name="P16">Į S T A T Y M A S</text:p>
      <text:p text:style-name="P17"/>
      <text:p text:style-name="P18">1998 m. birželio 2 d. Nr. VIII-759</text:p>
      <text:p text:style-name="P19">Vilnius</text:p>
      <text:p text:style-name="P20"/>
      <text:p text:style-name="P21"><text:span text:style-name="T22">(Žin., 1994, Nr.<text:s/></text:span><text:a xlink:href="https://www.e-tar.lt/portal/lt/legalAct/TAR.5D6D055CC00C" office:target-frame-name="_blank" xlink:show="new"><text:span text:style-name="T23">96-1872</text:span></text:a><text:span text:style-name="T24">; 1996, Nr.<text:s/></text:span><text:a xlink:href="https://www.e-tar.lt/portal/lt/legalAct/TAR.748F5E4B4368" office:target-frame-name="_blank" xlink:show="new"><text:span text:style-name="T25">110-2507</text:span></text:a><text:span text:style-name="T26">; 1997, Nr.<text:s/></text:span><text:a xlink:href="https://www.e-tar.lt/portal/lt/legalAct/TAR.4D4C11CA2601" office:target-frame-name="_blank" xlink:show="new"><text:span text:style-name="T27">96-2426</text:span></text:a><text:span text:style-name="T28">)</text:span></text:p>
      <text:p text:style-name="Normal"/>
      <text:p text:style-name="P29"><text:span text:style-name="T30">1</text:span><text:span text:style-name="T31"><text:s/>straipsnis.<text:s/></text:span><text:span text:style-name="T32">1 straipsnio 5 dalies pakeitimas</text:span></text:p>
      <text:p text:style-name="P33"><text:span text:style-name="T34">1 straipsnio 5 dalyje vietoj žodžių „Miškų ūkio ministerija“ įrašyti žodžius „Aplinkos ministerija“ ir šią dalį išdėstyti taip:</text:span></text:p>
      <text:p text:style-name="P35"><text:span text:style-name="T36">„Valstybės miškų politiką formuoja Lietuvos Respublikos Seimas, o ją įgyven</text:span><text:span text:style-name="T37">dina Lietuvos Respublikos Vyriausybės įgaliota Aplinkos ministerija.“</text:span></text:p>
      <text:p text:style-name="P38"/>
      <text:p text:style-name="P39"><text:span text:style-name="T40">2</text:span><text:span text:style-name="T41"><text:s/>straipsnis.<text:s/></text:span><text:span text:style-name="T42">3 straipsnio pakeitimas</text:span></text:p>
      <text:p text:style-name="P43"><text:span text:style-name="T44">3 straipsnio 10 dalį pripažinti netekusia galios, pakeisti 13 dalį, buvusias 11, 12, 13 dalis laikyti 10, 11, 12 dalimis, papildyti nau</text:span><text:span text:style-name="T45">ja 13 dalimi ir visą straipsnį išdėstyti taip:</text:span></text:p>
      <text:p text:style-name="P46"><text:span text:style-name="T47">„</text:span><text:span text:style-name="T48">3</text:span><text:span text:style-name="T49"><text:s/>straipsnis.<text:s/></text:span><text:span text:style-name="T50">Pagrindinės sąvokos</text:span></text:p>
      <text:p text:style-name="P51"><text:span text:style-name="T52">Miško žemė<text:s/></text:span><text:span text:style-name="T53">– apaugęs mišku (medynai) ir neapaugęs mišku (kirtavietės, žuvę medynai, miško aikštės, medelynai, daigynai, miško sėklinės plantacijos ir žaliaviniai krūmynai</text:span><text:span text:style-name="T54"><text:s/>bei plantacijos) plotas. Miško žemei taip pat priskiriami tame pačiame plote esantys miško keliai ir sausinimo grioviai, kvartalų, technologinės ir priešgaisrinės linijos, medienos sandėliai bei kiti su mišku susijusių įrengimų užimti plotai, poilsio aikš</text:span><text:span text:style-name="T55">telės, žvėrių pašarų aikštelės, pelkės, smėlynai, taip pat žemė, skirta miškui įveisti.</text:span></text:p>
      <text:p text:style-name="P56"><text:span text:style-name="T57">Miško žemė gali būti miškų ūkio arba konservacinės paskirties.</text:span></text:p>
      <text:p text:style-name="P58"><text:span text:style-name="T59">Miškas<text:s/></text:span><text:span text:style-name="T60">– ne mažesnis kaip 0,1 ha, apaugęs medžiais ir kita miško augalija arba laikinai jos netekęs<text:s/></text:span><text:span text:style-name="T61">(kirtavietės, degimvietės), žemės plotas.</text:span></text:p>
      <text:p text:style-name="P62"><text:span text:style-name="T63">Laukuose, pakelėse, prie vandens telkinių, miestuose ar gyvenvietėse bei kapinėse esančios medžių grupės, siauros – iki 10 m pločio – medžių juostos, gyvatvorės, pavieniai medžiai bei krūmai ir miestuose bei kaim</text:span><text:span text:style-name="T64">o vietovėse esantys žmogaus įveisti parkai nelaikomi mišku. Šių želdinių priežiūros, apsaugos ir naudojimo tvarką nustato Lietuvos Respublikos Vyriausybė.</text:span></text:p>
      <text:p text:style-name="P65"><text:span text:style-name="T66">Miško valda<text:s/></text:span><text:span text:style-name="T67">– privačios arba valstybinės nuosavybės teise valdomas miško žemės sklypas.</text:span></text:p>
      <text:p text:style-name="P68"><text:span text:style-name="T69">Miško sav</text:span><text:span text:style-name="T70">ininkai<text:s/></text:span><text:span text:style-name="T71">– valstybė ir Lietuvos Respublikos piliečiai, įstatymo nustatyta tvarka įgiję nuosavybės teisę į miškus.</text:span></text:p>
      <text:p text:style-name="P72"><text:span text:style-name="T73">Valstybinio miško valdytojai<text:s/></text:span><text:span text:style-name="T74">– miškų urėdijos, rezervatai, valstybiniai parkai, įmonės bei organizacijos, kurioms įstatymų ir Lietuvos Respub</text:span><text:span text:style-name="T75">likos Vyriausybės nustatyta tvarka suteikta miškų valdymo teisė.</text:span></text:p>
      <text:p text:style-name="P76"><text:span text:style-name="T77">Miško naudotojai<text:s/></text:span><text:span text:style-name="T78">– miško valdytojai ir privataus miško savininkai bei miško nuomininkai, naudojantys miško išteklius, taip pat kiti juridiniai ir fiziniai asmenys, kurie įgijo miško ištekli</text:span><text:span text:style-name="T79">ų naudojimo teisę.</text:span></text:p>
      <text:p text:style-name="P80"><text:span text:style-name="T81">Miškų urėdija<text:s/></text:span><text:span text:style-name="T82">– valstybinių miškų valdymo ir tvarkymo institucija, nustatyta tvarka jai suteiktoje valdyti valstybinėje žemėje atkurianti, prižiūrinti, sauganti mišką bei naudojanti miško išteklius. Miškų urėdijų tipinius nuostatus<text:s/></text:span><text:span text:style-name="T83">tvirtina Lietuvos Respublikos Vyriausybė.</text:span></text:p>
      <text:p text:style-name="P84"><text:span text:style-name="T85">Miško ištekliai<text:s/></text:span><text:span text:style-name="T86">– mediena, techninė žaliava, vaistažolės, grybai, uogos, riešutai, miško augalai, numesti ragai, miško gyvūnai.</text:span></text:p>
      <text:p text:style-name="P87"><text:span text:style-name="T88">Miškų grupė<text:s/></text:span><text:span text:style-name="T89">– miško plotai, kuriuose panašūs pagrindiniai ūkio tikslai, ūkininkavi</text:span><text:span text:style-name="T90">mo režimas ir miškų funkcinė paskirtis.<text:s/></text:span></text:p>
      <text:p text:style-name="P91"><text:span text:style-name="T92">Valstybinės miškų tarnybos pareigūnai<text:s/></text:span><text:span text:style-name="T93">– miškų ūkio valdymo, valstybinės miškų kontrolės institucijų ir valstybinių parkų darbuotojai, kurių sąrašą tvirtina aplinkos</text:span><text:span text:style-name="T94"><text:s/></text:span><text:span text:style-name="T95">ministras.</text:span></text:p>
      <text:p text:style-name="P96"><text:span text:style-name="T97">Kompleksinis miškų ūkio tvarkymas<text:s/></text:span><text:span text:style-name="T98">–</text:span><text:span text:style-name="T99"><text:s/>miškų urėdijos veikla: visų Aplinkos ministerijos reguliavimo sričiai priskirtų miškų administravimas ir ūkinių veiksmų valstybiniuose miškuose visuma, užtikrinanti miškų atkūrimą, ugdymą, miško ir jo produkcijos apsaugą, racionalų miškų naudojimą bei pre</text:span><text:span text:style-name="T100">kybą miško produkcija.“</text:span></text:p>
      <text:p text:style-name="P101"/>
      <text:p text:style-name="P102"><text:span text:style-name="T103">3</text:span><text:span text:style-name="T104"><text:s/>straipsnis.<text:s/></text:span><text:span text:style-name="T105">4 straipsnio pakeitimas</text:span><text:span text:style-name="T106"><text:s/></text:span></text:p>
      <text:p text:style-name="P107"><text:span text:style-name="T108">4 straipsnio 13 dalį pripažinti netekusia galios, 14 ir 15 dalis laikyti 13 ir 14 dalimis ir visą straipsnį išdėstyti taip:</text:span></text:p>
      <text:p text:style-name="P109"><text:span text:style-name="T110">„</text:span><text:span text:style-name="T111">4</text:span><text:span text:style-name="T112"><text:s/>straipsnis.<text:s/></text:span><text:span text:style-name="T113">Miškų grupės</text:span></text:p>
      <text:p text:style-name="P114"><text:span text:style-name="T115">Miškai skirstomi į ket</text:span><text:span text:style-name="T116">urias grupes.</text:span></text:p>
      <text:p text:style-name="P117"><text:span text:style-name="T118">I grupė – rezervatiniai miškai. Valstybinių rezervatų, valstybinių parkų bei biosferos monitoringo teritorijose esančių rezervatų ir rezervatinių apyrubių miškai.</text:span></text:p>
      <text:p text:style-name="P119"><text:span text:style-name="T120">Ūkininkavimo tikslas – palikti miškus natūraliai augti. Jokie miško kirtima</text:span><text:span text:style-name="T121">i, išskyrus Lietuvos Respublikos saugomų teritorijų įstatyme ir rezervatų nuostatuose numatytus atvejus, neatliekami.</text:span></text:p>
      <text:p text:style-name="P122"><text:span text:style-name="T123">II grupė – specialios paskirties miškai. Joje skiriami du pogrupiai.</text:span></text:p>
      <text:p text:style-name="P124"><text:span text:style-name="T125">A – ekosistemų apsaugos miškai. Kraštovaizdžio, telmologinių,<text:s/></text:span><text:span text:style-name="T126">pedologinių, botaninių, zoologinių, botaninių-zoologinių draustinių ir draustinių, esančių valstybiniuose parkuose bei biosferos monitoringo teritorijose, miškai, saugomų gamtos išteklių sklypų bei priešeroziniai ir kiti miškai.</text:span><text:span text:style-name="T127"><text:s/></text:span></text:p>
      <text:p text:style-name="P128"><text:span text:style-name="T129">Ūkininkavimo tikslas – i</text:span><text:span text:style-name="T130">šsaugoti arba atkurti miško ekosistemas. Leidžiami atkuriamieji kirtimai gamtinę brandą pasiekusiuose medynuose bei tokie kirtimai atitinkamų saugomų teritorijų nuostatuose numatytais atvejais ir kitos brandos amžiaus medynuose, visų rūšių ugdymo ir sanita</text:span><text:span text:style-name="T131">riniai kirtimai.</text:span></text:p>
      <text:p text:style-name="P132"><text:span text:style-name="T133">B – rekreaciniai miškai. Miško parkai, kurortiniai miškai, valstybinių parkų rekreacinių zonų miškai, rekreaciniai miško sklypai ir kiti miškai.</text:span></text:p>
      <text:p text:style-name="P134"><text:span text:style-name="T135">Ūkininkavimo tikslas – formuoti ir išsaugoti rekreacinę miško aplinką. Leidžiami atkuriami</text:span><text:span text:style-name="T136">eji kirtimai gamtinę brandą pasiekusiuose medynuose, visų rūšių ugdymo, sanitariniai ir kraštovaizdžio formavimo kirtimai.<text:s/></text:span></text:p>
      <text:p text:style-name="P137"><text:span text:style-name="T138">III grupė – apsauginiai miškai. Tai geologinių, geomorfologinių, hidrografinių, kartografinių ir kultūrinių draustinių bei šių rūš</text:span><text:span text:style-name="T139">ių draustinių, esančių valstybiniuose parkuose bei biosferos monitoringo teritorijose, miškai, apsaugos zonų ir kiti miškai.</text:span></text:p>
      <text:p text:style-name="P140"><text:span text:style-name="T141">Ūkininkavimo tikslas – formuoti produktyvius medynus, galinčius atlikti dirvožemio, oro, vandenų, žmogaus gyvenamosios aplinkos a</text:span><text:span text:style-name="T142">psaugos funkcijas. Leidžiami neplyni ir nedidelio ploto (iki 6 ha) plyni, ugdymo bei sanitariniai kirtimai.</text:span></text:p>
      <text:p text:style-name="P143"><text:span text:style-name="T144">IV grupė – ūkiniai miškai. Tai visi kiti miškai, nepriskirti I–III miškų grupėms, tarp jų valstybinių parkų ūkinių zonų miškai.</text:span></text:p>
      <text:p text:style-name="P145"><text:span text:style-name="T146">Ūkininkavimo tik</text:span><text:span text:style-name="T147">slas – laikantis gamtosaugos reikalavimų formuoti produktyvius medynus, nepertraukiamai tiekti medieną. Leidžiami visi kirtimai. Plynų kirtimų biržės negali būti didesnės kaip 10 hektarų.</text:span></text:p>
      <text:p text:style-name="P148"><text:span text:style-name="T149">Paskiros draustinių ir rekreacinių miškų dalys, remiantis teritori</text:span><text:span text:style-name="T150">nio planavimo dokumentais, gali būti priskirtos skirtingoms miškų grupėms.</text:span></text:p>
      <text:p text:style-name="P151"><text:span text:style-name="T152">Miškų skirstymo į grupes tvarką nustato, o kitus miškus nustatytoms grupėms priskiria Lietuvos Respublikos Vyriausybė.“</text:span></text:p>
      <text:p text:style-name="P153"/>
      <text:p text:style-name="P154"><text:span text:style-name="T155">4</text:span><text:span text:style-name="T156"><text:s/>straipsnis.<text:s/></text:span><text:span text:style-name="T157">7 straipsnio pakeitimas</text:span><text:span text:style-name="T158"><text:s/></text:span></text:p>
      <text:p text:style-name="P159"><text:span text:style-name="T160">7 str</text:span><text:span text:style-name="T161">aipsnio 1 ir 2 dalyse vietoj žodžių „Miškų ūkio ministerija“, „Miškų ūkio ministerijos“ įrašyti žodžius „Aplinkos ministerija“, „Aplinkos ministerijos“, 6 dalį pripažinti netekusia galios ir visą straipsnį išdėstyti taip:</text:span></text:p>
      <text:p text:style-name="P162"><text:span text:style-name="T163">„</text:span><text:span text:style-name="T164">7</text:span><text:span text:style-name="T165"><text:s/>straipsnis.<text:s/></text:span><text:span text:style-name="T166">Valstybinis miškų</text:span><text:span text:style-name="T167"><text:s/>valdymas ir Miškų įstatymo vykdymo priežiūra</text:span><text:span text:style-name="T168"><text:s/></text:span></text:p>
      <text:p text:style-name="P169"><text:span text:style-name="T170">Valstybinių miškų savininko funkcijas atlieka Lietuvos Respublikos Vyriausybė</text:span><text:span text:style-name="T171"><text:s/></text:span><text:span text:style-name="T172">arba jos įgaliota valstybinė institucija. Aplinkos ministerija vykdo visų Lietuvos miškų valstybinio valdymo<text:s/></text:span><text:soft-page-break/><text:span text:style-name="T173">funkcijas. Valstybin</text:span><text:span text:style-name="T174">ių miškų ūkinio valdymo funkcijas atlieka, miškų atkūrimą, priežiūrą, apsaugą, bei miško išteklių naudojimą organizuoja Generalinė miškų urėdija prie Aplinkos ministerijos, kurios nuostatus tvirtina Lietuvos Respublikos Vyriausybė.</text:span></text:p>
      <text:p text:style-name="P175"><text:span text:style-name="T176">Aplinkos ministerija<text:s/></text:span><text:span text:style-name="T177">ir jos regioninės valstybinės miškų inspekcijos kontroliuoja, kaip vykdomas Miškų įstatymas, vykdo Lietuvos Respublikoje valstybinę miškų būklės, naudojimo, atkūrimo ir apsaugos kontrolę. Miškų urėdijų ir valstybinių parkų valstybinės miškų tarnybos pareig</text:span><text:span text:style-name="T178">ūnams gali būti pavedama jiems priskirtų kontroliuoti miško savininkų, valdytojų ir naudotojų miškų būklės, naudojimo, atkūrimo ir apsaugos valstybinė kontrolė. Valstybinės miškų kontrolės nuostatus tvirtina Lietuvos Respublikos Vyriausybė.</text:span></text:p>
      <text:p text:style-name="P179"><text:span text:style-name="T180">Valstybinės m</text:span><text:span text:style-name="T181">iškų tarnybos pareigūnai turi teisę: turėti ir</text:span><text:span text:style-name="T182"><text:s/></text:span><text:span text:style-name="T183">Lietuvos Respublikos Vyriausybės nustatyta tvarka nešioti tarnybinį ginklą,</text:span><text:span text:style-name="T184"><text:s/></text:span><text:span text:style-name="T185">stabdyti visų rūšių transportą, gabenantį medieną miškuose esančiais keliais bei miško žemės teritorijoje ir tikrinti šios medienos į</text:span><text:span text:style-name="T186">sigijimo bei transportavimo teisėtumo dokumentus, sustabdyti, apriboti arba uždrausti neteisėtą ūkinę veiklą miško valdoje, jeigu ja pažeidžiamas šis įstatymas, kitų norminių aktų reikalavimai ar daroma žala miškui.</text:span><text:span text:style-name="T187"><text:s/></text:span></text:p>
      <text:p text:style-name="P188"><text:span text:style-name="T189">Valstybinės miškų tarnybos pareigūnai</text:span><text:span text:style-name="T190"><text:s/>neturi teisės dirbti samdos pagrindais, būti steigėjais ir akcininkais privačiose medienos ruošos, medienos perdirbimo, prekybos mediena ir medžioklės aptarnavimo įmonėse.</text:span></text:p>
      <text:p text:style-name="P191"><text:span text:style-name="T192">Valstybinės miškų tarnybos pareigūnų nuostatus tvirtina Lietuvos Respublikos Vyri</text:span><text:span text:style-name="T193">ausybė.“</text:span></text:p>
      <text:p text:style-name="P194"/>
      <text:p text:style-name="P195"><text:span text:style-name="T196">5</text:span><text:span text:style-name="T197"><text:s/>straipsnis.<text:s/></text:span><text:span text:style-name="T198">11 straipsnio 3 dalies pakeitimas</text:span></text:p>
      <text:p text:style-name="P199"><text:span text:style-name="T200">11 straipsnio 3 dalyje vietoj žodžių „Miškų ūkio ministerija“ įrašyti žodžius „Aplinkos ministerija“ ir šią dalį išdėstyti taip:</text:span></text:p>
      <text:p text:style-name="P201"><text:span text:style-name="T202">„Valstybinio miško išteklių naudojimo teisė įgyjama<text:s/></text:span><text:span text:style-name="T203">gavus atitinkamą miško valdytojo leidimą. Tokio leidimo išdavimo tvarką nustato Aplinkos ministerija.“</text:span></text:p>
      <text:p text:style-name="P204"/>
      <text:p text:style-name="P205"><text:span text:style-name="T206">6</text:span><text:span text:style-name="T207"><text:s/>straipsnis.<text:s/></text:span><text:span text:style-name="T208">16 straipsnio 4 ir 6 dalių pakeitimas</text:span></text:p>
      <text:p text:style-name="P209"><text:span text:style-name="T210">1</text:span><text:span text:style-name="T211">. Pakeisti 16 straipsnio 4 dalį ir ją išdėstyti taip:</text:span></text:p>
      <text:p text:style-name="P212"><text:span text:style-name="T213">„Valstybinės miškų inventorizac</text:span><text:span text:style-name="T214">ijos ir miškų apskaitos tvarką, turinį ir periodiškumą nustato Aplinkos ministerija, vadovaudamasi Buhalterinės apskaitos pagrindų įstatymo nuostatomis.“</text:span></text:p>
      <text:p text:style-name="P215"><text:span text:style-name="T216">2</text:span><text:span text:style-name="T217">. Pakeisti 16 straipsnio 6 dalį ir ją išdėstyti taip:</text:span></text:p>
      <text:p text:style-name="P218"><text:span text:style-name="T219">„Valstybinis miškų kadastras apima visu</text:span><text:span text:style-name="T220">mą duomenų apie miškus, jų priklausomybę, miško išteklių kiekį bei kokybę ir ekonominę vertę. Jo turinį ir sudarymo tvarką nustato Aplinkos ministerija kartu su Žemės ūkio ministerija.“</text:span></text:p>
      <text:p text:style-name="P221"/>
      <text:p text:style-name="P222"><text:span text:style-name="T223">7</text:span><text:span text:style-name="T224"><text:s/>straipsnis.<text:s/></text:span><text:span text:style-name="T225">17 straipsnio 1, 3 ir 5 dalių pakeitimas</text:span></text:p>
      <text:p text:style-name="P226"><text:span text:style-name="T227">1</text:span><text:span text:style-name="T228">. 17 straipsnio 1 dalyje vietoj žodžių „Miškų ūkio ministerija“, „Miškų ūkio ministerijos“ įrašyti žodžius „Aplinkos ministerija“, „Aplinkos ministerijos“ ir šią dalį išdėstyti taip:</text:span></text:p>
      <text:p text:style-name="P229"><text:span text:style-name="T230">„Miškotvarkos projektas yra pagrindas miško ūkiui organizuoti. Jis priva</text:span><text:span text:style-name="T231">lomas visoms miško valdoms, išskyrus savininkų, turinčių miškų iki 3 ha ne miškų masyvuose. Miškai turi būti tvarkomi, naudojami ir atkuriami pagal šį projektą. Aplinkos ministerija, atsižvelgdama į valdos dydį, nustato jos turinį ir kitus rodiklius, taip<text:s/></text:span><text:span text:style-name="T232">pat medynų kirtimo amžių visuose miškuose. Pagrindiniai kirtimai atliekami brandžiuose, perbrendusiuose miškuose, miško kirtimo taisyklėse numatytais atvejais ir pribręstančiuose medynuose.</text:span><text:span text:style-name="T233"><text:s/></text:span><text:span text:style-name="T234">Metinė pagrindinių kirtimų norma nustatoma kiekvienam miškų valdyt</text:span><text:span text:style-name="T235">ojui bei savininkui pagal Aplinkos ministerijos patvirtintą metodiką. Privalomos vykdyti projekto</text:span><text:span text:style-name="T236"><text:s/></text:span><text:span text:style-name="T237">dalys – pagrindinių kirtimų norma, miško atkūrimas bei gamtosaugos reikalavimai.“</text:span></text:p>
      <text:p text:style-name="P238"><text:span text:style-name="T239">2</text:span><text:span text:style-name="T240">. Pakeisti 17 straipsnio 3 dalies antrąjį sakinį ir šią dalį išdėst</text:span><text:span text:style-name="T241">yti taip:</text:span></text:p>
      <text:p text:style-name="P242"><text:span text:style-name="T243">„Valstybinių miškų valdytojai, turintys miškų daugiau kaip 500 ha, ir piliečiai, valdantys bendrosios nuosavybės teise daugiau kaip 500 ha miškų, privalo neviršyti metinės pagrindinių kirtimų normos, išskyrus stichinių nelaimių atvejus ir jeigu š</text:span><text:span text:style-name="T244">i norma nebuvo išnaudota ankstesniais metais, skaičiuojant nuo jos patvirtinimo metų. Kitais atvejais leidimą viršyti metinę pagrindinių kirtimų normą gali duoti Aplinkos ministerija. Kiti miško savininkai ir valdytojai, nepažeisdami<text:s/></text:span><text:soft-page-break/><text:span text:style-name="T245">miško kirtimo taisykli</text:span><text:span text:style-name="T246">ų reikalavimų, gali nukrypti nuo metinės normos, bet privalo laikytis dešimtmečio kirtimų normos.“</text:span></text:p>
      <text:p text:style-name="P247"><text:span text:style-name="T248">3</text:span><text:span text:style-name="T249">. 17 straipsnio 5 dalyje vietoj žodžių „Žemės ir miškų ūkio ministerijos“ įrašyti žodžius „Aplinkos ministerijos“ ir šią dalį išdėstyti taip:</text:span></text:p>
      <text:p text:style-name="P250"><text:span text:style-name="T251">„Miško</text:span><text:span text:style-name="T252">tvarkos projektus rengia valstybinė miškotvarkos tarnyba,</text:span><text:span text:style-name="T253"><text:s/></text:span><text:span text:style-name="T254">taip pat</text:span><text:span text:style-name="T255"><text:s/></text:span><text:span text:style-name="T256">fiziniai ir juridiniai asmenys</text:span><text:span text:style-name="T257"><text:s/></text:span><text:span text:style-name="T258">Aplinkos ministerijos nustatyta tvarka. Šie asmenys gali atlikti ir miškų inventorizaciją, kurios duomenis turi pateikti valstybinei miškotvarkos tarnybai.“</text:span></text:p>
      <text:p text:style-name="P259"/>
      <text:p text:style-name="P260"><text:span text:style-name="T261">8</text:span><text:span text:style-name="T262"><text:s/>straipsnis.<text:s/></text:span><text:span text:style-name="T263">18 straipsnio 1 ir 6 dalių pakeitimas</text:span></text:p>
      <text:p text:style-name="P264"><text:span text:style-name="T265">1</text:span><text:span text:style-name="T266">. 18 straipsnio 1 dalyje vietoj žodžių „Miškų ūkio ministerijos“ įrašyti žodžius „Aplinkos ministerijos“ ir šią dalį išdėstyti taip:</text:span></text:p>
      <text:p text:style-name="P267"><text:span text:style-name="T268">„Mišką privalo atkurti jo valdytojai, savininkai bei nau</text:span><text:span text:style-name="T269">dotojai savo lėšomis, vadovaudamiesi Aplinkos ministerijos patvirtintais nuostatais.“</text:span></text:p>
      <text:p text:style-name="P270"><text:span text:style-name="T271">2</text:span><text:span text:style-name="T272">. 18 straipsnio 6 dalyje vietoj žodžių „Miškų ūkio ministerija“ įrašyti žodžius „Aplinkos ministerija“ ir šią dalį išdėstyti taip:</text:span></text:p>
      <text:p text:style-name="P273"><text:span text:style-name="T274">„Aplinkos ministerija organizu</text:span><text:span text:style-name="T275">oja miško genofondo apsaugą ir selekcinės sėklininkystės bazės kūrimą, nustato sėklų bei sodmenų kokybės reikalavimus.“</text:span></text:p>
      <text:p text:style-name="P276"/>
      <text:p text:style-name="P277"><text:span text:style-name="T278">9</text:span><text:span text:style-name="T279"><text:s/>straipsnis.<text:s/></text:span><text:span text:style-name="T280">19 straipsnio 1 ir 4 dalių pakeitimas</text:span></text:p>
      <text:p text:style-name="P281"><text:span text:style-name="T282">1</text:span><text:span text:style-name="T283">. 19 straipsnio 1 dalyje vietoj žodžių „Miškų ūkio ministerijos“<text:s/></text:span><text:span text:style-name="T284">įrašyti žodžius „Aplinkos ministerijos“ ir šią dalį išdėstyti taip:</text:span></text:p>
      <text:p text:style-name="P285"><text:span text:style-name="T286">„Medynų augimą reguliuoja ugdymo ir rekonstrukciniai kirtimai, kitos miškų priežiūros bei žemės derlingumo didinimo priemonės pagal Aplinkos ministerijos patvirtintus normatyvus ir taisykl</text:span><text:span text:style-name="T287">es.“</text:span></text:p>
      <text:p text:style-name="P288"><text:span text:style-name="T289">2</text:span><text:span text:style-name="T290">. 19 straipsnio 4 dalyje vietoj žodžių „Miškų ūkio ministerijos“ įrašyti žodžius „Aplinkos ministerijos“ ir šią dalį išdėstyti taip:</text:span></text:p>
      <text:p text:style-name="P291"><text:span text:style-name="T292">„Pagrindiniai kirtimai atliekami laikantis Aplinkos ministerijos patvirtintų taisyklių.“</text:span></text:p>
      <text:p text:style-name="P293"/>
      <text:p text:style-name="P294"><text:span text:style-name="T295">10</text:span><text:span text:style-name="T296"><text:s/>straip</text:span><text:span text:style-name="T297">snis.<text:s/></text:span><text:span text:style-name="T298">21 straipsnio 1 ir 3 dalių pakeitimas</text:span></text:p>
      <text:p text:style-name="P299"><text:span text:style-name="T300">1</text:span><text:span text:style-name="T301">. 21 straipsnio 1 dalyje vietoj žodžių „Miškų ūkio ministerija“ įrašyti žodžius „Aplinkos ministerija“ ir šią dalį išdėstyti taip:</text:span></text:p>
      <text:p text:style-name="P302"><text:span text:style-name="T303">„Miškuose privalo būti sukurta ir palaikoma vientisa valstybinė priešgaisrin</text:span><text:span text:style-name="T304">ių priemonių sistema, apimanti stebėjimo, profilaktines ir priešgaisrines saugos priemones. Šią vientisą valstybinę priešgaisrinių priemonių sistemą rengia ir organizuoja jos įgyvendinimą Aplinkos ministerija ir jai pavaldžios miškų urėdijos bei valstybini</text:span><text:span text:style-name="T305">ai parkai kartu su miestų (rajonų) savivaldybėmis. Miško valdytojai, savininkai, naudotojai ir lankytojai privalo laikytis Miškų priešgaisrinės apsaugos taisyklių. Šias taisykles tvirtina Lietuvos Respublikos Vyriausybė.“</text:span></text:p>
      <text:p text:style-name="P306"><text:span text:style-name="T307">2</text:span><text:span text:style-name="T308">. 21 straipsnio 3 dalyje<text:s/></text:span><text:span text:style-name="T309">vietoj žodžių „Miškų ūkio ministerija“ įrašyti žodžius „Aplinkos ministerija“ ir šią dalį išdėstyti taip:</text:span></text:p>
      <text:p text:style-name="P310"><text:span text:style-name="T311">„Stichinių nelaimių miškuose atvejais Lietuvos Respublikos Vyriausybė arba jos įgaliota Aplinkos ministerija turi teisę nustatyti specialias apsaugos<text:s/></text:span><text:span text:style-name="T312">ir nelaimių padarinių šalinimo priemones, kurios yra privalomos visiems miško valdytojams, savininkams ir naudotojams.“</text:span></text:p>
      <text:p text:style-name="P313"/>
      <text:p text:style-name="P314"><text:span text:style-name="T315">11</text:span><text:span text:style-name="T316"><text:s/>straipsnis.<text:s/></text:span><text:span text:style-name="T317">22 straipsnio 1 dalies pakeitimas</text:span></text:p>
      <text:p text:style-name="P318"><text:span text:style-name="T319">22 straipsnio 1 dalyje vietoj žodžių „Miškų ūkio ministerija“ įrašyti žodž</text:span><text:span text:style-name="T320">ius „Aplinkos ministerija“ ir šią dalį išdėstyti taip:</text:span></text:p>
      <text:p text:style-name="P321"><text:span text:style-name="T322">„Miško valdytojai, savininkai ir naudotojai turi laikytis Miškų sanitarinės apsaugos taisyklių, informuoti miškų urėdijas bei valstybinius parkus vietose apie medžių ligų ir kenkėjų židinius, nustatyta</text:span><text:span text:style-name="T323">is terminais išvežti iš miško arba tinkamai apsaugoti nuo kenkėjų paliekamą miške spygliuočių medieną. Miškų sanitarinės apsaugos taisykles tvirtina Aplinkos ministerija.“</text:span></text:p>
      <text:p text:style-name="P324"/>
      <text:p text:style-name="P325"><text:span text:style-name="T326">12</text:span><text:span text:style-name="T327"><text:s/>straipsnis.<text:s/></text:span><text:span text:style-name="T328">23 straipsnio 1 dalies pakeitimas</text:span></text:p>
      <text:p text:style-name="P329"><text:span text:style-name="T330">23 straipsnio 1 dalyje</text:span><text:span text:style-name="T331"><text:s/>vietoj žodžių „Miškų ūkio ministerijos“ įrašyti žodžius „Aplinkos ministerijos“ ir šią dalį išdėstyti taip:</text:span></text:p>
      <text:p text:style-name="P332"><text:span text:style-name="T333">„Naminių gyvulių ganiava valstybinėse miško žemėse draudžiama, išskyrus Aplinkos ministerijos numatytus atvejus. Privačiuose miškuose ganiava draud</text:span><text:span text:style-name="T334">žiama kirtavietėse, natūraliuose ir kultūriniuose iki 20 metų jaunuolynuose.“</text:span></text:p>
      <text:p text:style-name="P335"/>
      <text:p text:style-name="Normal"/>
      <text:p text:style-name="P336"><text:span text:style-name="T337">Skelbiu šį Lietuvos Respublikos Seimo priimtą įstatymą.</text:span></text:p>
      <text:p text:style-name="P338"/>
      <text:p text:style-name="P339">RESPUBLIKOS PREZIDENTAS<text:tab/>VALDAS ADAMKUS</text:p>
      <text:p text:style-name="P34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22T17:24:00Z</meta:creation-date>
    <dc:date>2015-09-22T17:24:00Z</dc:date>
    <meta:template xlink:href="Normal" xlink:type="simple"/>
    <meta:editing-cycles>2</meta:editing-cycles>
    <meta:editing-duration>PT0S</meta:editing-duration>
    <meta:document-statistic meta:page-count="5" meta:paragraph-count="105" meta:word-count="1914" meta:character-count="15156" meta:row-count="444" meta:non-whitespace-character-count="13347"/>
  </office:meta>
</office:document-meta>
</file>