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center"/>
    </style:style>
    <style:style style:name="P161" style:parent-style-name="Normal" style:family="paragraph">
      <style:paragraph-properties fo:widows="0" fo:orphans="0" fo:break-before="page" fo:margin-left="3.1493in" fo:background-color="#FFFFFF">
        <style:tab-stops/>
      </style:paragraph-properties>
    </style:style>
    <style:style style:name="P162" style:parent-style-name="Normal" style:family="paragraph">
      <style:paragraph-properties fo:widows="0" fo:orphans="0" fo:margin-left="3.1493in" fo:background-color="#FFFFFF">
        <style:tab-stops/>
      </style:paragraph-properties>
    </style:style>
    <style:style style:name="P163" style:parent-style-name="Normal" style:family="paragraph">
      <style:paragraph-properties fo:widows="0" fo:orphans="0" fo:margin-left="3.1493in" fo:background-color="#FFFFFF">
        <style:tab-stops/>
      </style:paragraph-properties>
    </style:style>
    <style:style style:name="P164" style:parent-style-name="Normal" style:family="paragraph">
      <style:paragraph-properties fo:widows="0" fo:orphans="0" fo:margin-left="3.1493in" fo:background-color="#FFFFFF">
        <style:tab-stops/>
      </style:paragraph-properties>
    </style:style>
    <style:style style:name="P165" style:parent-style-name="Normal" style:family="paragraph">
      <style:paragraph-properties fo:widows="0" fo:orphans="0" fo:margin-left="3.1493in" fo:background-color="#FFFFFF">
        <style:tab-stops/>
      </style:paragraph-properties>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keep-with-next="always"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keep-with-next="always" fo:text-align="justify" fo:text-indent="0.3937in"/>
    </style:style>
    <style:style style:name="P270" style:parent-style-name="Normal" style:family="paragraph">
      <style:paragraph-properties fo:keep-with-next="always"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center" fo:background-color="#FFFFFF"/>
    </style:style>
  </office:automatic-styles>
  <office:body>
    <office:text text:use-soft-page-breaks="true">
      <text:p text:style-name="P1">LIETUVOS RESPUBLIKOS VALSTYBINĖS MAISTO IR VETERINARIJOS TARNYBOS DIREKTORIAUS</text:p>
      <text:p text:style-name="P2">ĮSAKYMAS</text:p>
      <text:p text:style-name="P3"/>
      <text:p text:style-name="P4">DĖL LIETUVOS VALSTYBINĖS VETERINARIJOS PREPARATŲ INSPEKCIJOS REORGANIZAVIMO PRIJUNGIMO PRIE NACIONALINĖS VETERINARIJOS LABORATORIJOS BŪDU SĄLYGŲ PATVIRTINIMO IR NACIONALINĖS VETERINARIJOS LABORATORIJOS PAVADINIMO PAKEITIMO</text:p>
      <text:p text:style-name="P5"/>
      <text:p text:style-name="P6">2008 m. gegužės 29 d. Nr. B1-300<text:s/></text:p>
      <text:p text:style-name="P7">Vilnius</text:p>
      <text:p text:style-name="Normal"/>
      <text:p text:style-name="P8">Vadovaudamasis Lietuvos Respublikos civilinio kodekso (Žin., 2000, Nr.<text:s/><text:a xlink:href="https://www.e-tar.lt/portal/lt/legalAct/TAR.8A39C83848CB" office:target-frame-name="_blank" xlink:show="new"><text:span text:style-name="T9">74-2262</text:span></text:a>) 1.1 straipsnio 2 dalimi, 2.43, 2.95–2.97 straipsniais, 2.99 straipsnio 1 ir 2 dalimis ir 2.101 straipsniu, Lietuvos Respublikos biudžetinių įstaigų įstatymo (Žin., 1995, Nr.<text:s/><text:a xlink:href="https://www.e-tar.lt/portal/lt/legalAct/TAR.3A756D83A99B" office:target-frame-name="_blank" xlink:show="new"><text:span text:style-name="T10">104-2322</text:span></text:a>; 2000, Nr.<text:s/><text:a xlink:href="https://www.e-tar.lt/portal/lt/legalAct/TAR.2BB7C7BBCBB0" office:target-frame-name="_blank" xlink:show="new"><text:span text:style-name="T11">83-2511</text:span></text:a>) 4 straipsniu, Biudžetinių įstaigų reorganizavimo ir likvidavimo tvarka, patvirtinta Lietuvos Respublikos Vyriausybės 1996 m. gegužės 10 d. nutarimu Nr. 554 „Dėl Biudžetinių įstaigų reorganizavimo ir likvidavimo tvarkos patvirtinimo“ (Žin., 1996, Nr.<text:s/><text:a xlink:href="https://www.e-tar.lt/portal/lt/legalAct/TAR.2D6006CC1AA3" office:target-frame-name="_blank" xlink:show="new"><text:span text:style-name="T12">46-1120</text:span></text:a>), ir siekdamas tinkamai įgyvendinti Lietuvos Respublikos Vyriausybės 2008 m. sausio 23 d. nutarimo Nr. 114 „Dėl strateginių veiklos planų“ (Žin., 2008, Nr.<text:s/><text:a xlink:href="https://www.e-tar.lt/portal/lt/legalAct/TAR.1761318C0C14" office:target-frame-name="_blank" xlink:show="new"><text:span text:style-name="T13">28-1017</text:span></text:a>) 23 punktu patvirtintą Valstybinės maisto ir veterinarijos tarnybos 2008 metų sutrumpintą strateginį veiklos planą:</text:p>
      <text:p text:style-name="P14">1.<text:s/><text:span text:style-name="T15">Reorganizuoju</text:span><text:s/>nuo 2008 m. liepos 1 d. Lietuvos valstybinę veterinarijos preparatų inspekciją prijungimo prie Nacionalinės veterinarijos laboratorijos būdu.</text:p>
      <text:p text:style-name="P16">2.<text:s/><text:span text:style-name="T17">Pakeičiu</text:span><text:s/>nuo 2008 m. liepos 1 d. Nacionalinės veterinarijos laboratorijos pavadinimą į pavadinimą „Nacionalinis maisto ir veterinarijos rizikos vertinimo institutas“.</text:p>
      <text:p text:style-name="P18">3.<text:s/><text:span text:style-name="T19">Tvirtinu</text:span><text:s/>pridedamus:</text:p>
      <text:p text:style-name="P20">3.1. Lietuvos valstybinės veterinarijos preparatų inspekcijos reorganizavimo prijungimo prie Nacionalinės veterinarijos laboratorijos būdu sąlygas;</text:p>
      <text:p text:style-name="P21">3.2. Nacionalinio maisto ir veterinarijos rizikos vertinimo instituto nuostatus.</text:p>
      <text:p text:style-name="P22">4.<text:s/><text:span text:style-name="T23">Pripažįstu</text:span><text:s/>netekusiais galios:</text:p>
      <text:p text:style-name="P24">4.1. Valstybinės maisto ir veterinarijos tarnybos direktoriaus 2002 m. gruodžio 11 d. įsakymą Nr. 657 „Dėl Nacionalinės veterinarijos laboratorijos nuostatų patvirtinimo“;</text:p>
      <text:p text:style-name="P25">4.2. Valstybinės maisto ir veterinarijos tarnybos direktoriaus 2004 m. sausio 29 d. įsakymą Nr. B1-100 „Dėl Nacionalinės veterinarijos laboratorijos nuostatų“ (Žin., 2004, Nr.<text:s/><text:a xlink:href="https://www.e-tar.lt/portal/lt/legalAct/TAR.21E15F462BA9" office:target-frame-name="_blank" xlink:show="new"><text:span text:style-name="T26">25-793</text:span></text:a>; 2007, Nr.<text:s/><text:a xlink:href="https://www.e-tar.lt/portal/lt/legalAct/TAR.55446E09C420" office:target-frame-name="_blank" xlink:show="new"><text:span text:style-name="T27">85-3441</text:span></text:a>);</text:p>
      <text:p text:style-name="P28">4.3. Valstybinės maisto ir veterinarijos tarnybos direktoriaus 2007 m. spalio 31 d. įsakymą Nr. B1-791 „Dėl Lietuvos valstybinės veterinarijos preparatų inspekcijos nuostatų patvirtinimo“ (Žin., 2007, Nr.<text:s/><text:a xlink:href="https://www.e-tar.lt/portal/lt/legalAct/TAR.9C30227885A5" office:target-frame-name="_blank" xlink:show="new"><text:span text:style-name="T29">114-4672</text:span></text:a>).</text:p>
      <text:p text:style-name="P30">5.<text:s/><text:span text:style-name="T31">Nuroda</text:span>u, kad šio įsakymo 3.2 ir 4 punktai įsigalioja nuo 2008 m. liepos 1 d.</text:p>
      <text:p text:style-name="P32">6.<text:s/><text:span text:style-name="T33">Pavedu</text:span><text:s/>įsakymo vykdymo kontrolę Artūrui Bagotyriui, Valstybinės maisto ir veterinarijos tarnybos direktoriaus pavaduotojui finansų reikalams.</text:p>
      <text:p text:style-name="Normal"/>
      <text:p text:style-name="P34">DIREKTORIUS<text:tab/>KAZIMIERAS LUKAUSKAS</text:p>
      <text:p text:style-name="P35"/>
      <text:p text:style-name="P36">PATVIRTINTA</text:p>
      <text:p text:style-name="P37">Valstybinės maisto ir veterinarijos tarnybos<text:s/></text:p>
      <text:p text:style-name="P38">direktoriaus 2008 m. gegužės 29 d.<text:s/></text:p>
      <text:p text:style-name="P39">įsakymu Nr. B1-300</text:p>
      <text:p text:style-name="Normal"/>
      <text:p text:style-name="P40"><text:span text:style-name="T41">NACIONALINIO MAISTO IR VETERINARIJOS RIZIKOS VERTINIMO INSTITUTO NUOSTATAI</text:span></text:p>
      <text:p text:style-name="P42"/>
      <text:p text:style-name="P43"><text:span text:style-name="T44">I</text:span><text:span text:style-name="T45">.<text:s/></text:span><text:span text:style-name="T46">BENDROSIOS NUOSTATOS</text:span></text:p>
      <text:p text:style-name="Normal"/>
      <text:p text:style-name="P47">1. Nacionalinis maisto ir veterinarijos rizikos vertinimo institutas (toliau vadinamas – Institutu) yra Valstybinei maisto ir veterinarijos tarnybai (toliau vadinama – Tarnyba) pavaldi ir atskaitinga įstaiga. Institutas atlieka Lietuvos Respublikos įstatymais ir kitais teisės aktais jam pavestas rizikos vertinimo ir laboratorinių tyrimų funkcijas maisto ir veterinarijos srityse.</text:p>
      <text:p text:style-name="P48">2. Institutas savo veikloje vadovaujasi Lietuvos Respublikos Konstitucija, Lietuvos Respublikos maisto įstatymu (Žin., 2000, Nr.<text:s/><text:a xlink:href="https://www.e-tar.lt/portal/lt/legalAct/TAR.5B99A78DA6C7" office:target-frame-name="_blank" xlink:show="new"><text:span text:style-name="T49">32-893</text:span></text:a>), Lietuvos Respublikos veterinarijos įstatymu (Žin., 1992, Nr.<text:s/><text:a xlink:href="https://www.e-tar.lt/portal/lt/legalAct/TAR.97BDCD719E57" office:target-frame-name="_blank" xlink:show="new"><text:span text:style-name="T50">2-15</text:span></text:a>), Lietuvos Respublikos vartotojų teisių apsaugos įstatymu (Žin., 1994, Nr.<text:s/><text:a xlink:href="https://www.e-tar.lt/portal/lt/legalAct/TAR.D790096B17EE" office:target-frame-name="_blank" xlink:show="new"><text:span text:style-name="T51">94-1833</text:span></text:a>; 2007, Nr.<text:s/><text:a xlink:href="https://www.e-tar.lt/portal/lt/legalAct/TAR.0B0FDEFFCD5C" office:target-frame-name="_blank" xlink:show="new"><text:span text:style-name="T52">12-488</text:span></text:a>), Lietuvos Respublikos genetiškai modifikuotų organizmų įstatymu (Žin., 2001, Nr.<text:s/><text:a xlink:href="https://www.e-tar.lt/portal/lt/legalAct/TAR.10BD9188E48C" office:target-frame-name="_blank" xlink:show="new"><text:span text:style-name="T53">56-1976</text:span></text:a>), kitais Lietuvos Respublikos Seimo priimtais įstatymais ir teisės aktais, Lietuvos Respublikos tarptautinėmis sutartimis, Europos Sąjungos teisės aktais, Respublikos Prezidento dekretais, Lietuvos Respublikos Vyriausybės nutarimais, Ministro Pirmininko potvarkiais, Instituto nuostatais ir kitais teisės aktais.</text:p>
      <text:p text:style-name="P54">3. Institutas yra biudžetinė įstaiga, finansuojama iš Lietuvos Respublikos valstybės biudžeto (toliau vadinama – valstybės biudžetas) lėšų. Valstybės biudžeto lėšos naudojamos Institutui išlaikyti ir sąmatose numatytoms priemonėms finansuoti. Institutas Lietuvos Respublikos įstatymų nustatyta tvarka gali turėti ir kitų lėšų.</text:p>
      <text:p text:style-name="P55">4. Institutas yra viešasis juridinis asmuo, turintis sąskaitą banke, antspaudą su savo pavadinimu. Instituto adresas: Kairiūkščio g. 10, LT-08409 Vilnius, Lietuvos Respublika.</text:p>
      <text:p text:style-name="P56"/>
      <text:p text:style-name="P57"><text:span text:style-name="T58">II</text:span><text:span text:style-name="T59">.<text:s/></text:span><text:span text:style-name="T60">INSTITUTO UŽDAVINIAI IR FUNKCIJOS</text:span></text:p>
      <text:p text:style-name="P61"/>
      <text:p text:style-name="P62">5. Institutas, siekdamas užtikrinti efektyvų Tarnybos vykdomą valstybės politikos įgyvendinimą vartotojų interesų gynimo maisto ir veterinarijos srityse, vykdo rizikos vertinimą maisto ir veterinarijos srityse. Tuo tikslu Institutas:</text:p>
      <text:p text:style-name="P63">5.1. atlieka:</text:p>
      <text:p text:style-name="P64">5.1.1. biologinės, cheminės, radiologinės, genetinės modifikacijos ir kitos taršos rizikos vertinimą maiste ir pašaruose;</text:p>
      <text:p text:style-name="P65">5.1.2. maisto priedų, esančių maiste, rizikos vertinimą žmonių sveikatai;</text:p>
      <text:p text:style-name="P66">5.1.3. gyvūnų mitybos, darančios įtaką maisto saugai, rizikos vertinimą;</text:p>
      <text:p text:style-name="P67">5.1.4. naujai atsirandančių ar buvusių anksčiau, tačiau Lietuvos Respublikai nebūdingų gyvūnų ligų, taip pat ypač pavojingų gyvūnų užkrečiamųjų ligų atsiradimo, plitimo rizikos vertinimą;</text:p>
      <text:p text:style-name="P68">5.2. analizuoja maisto ir pašarų, gyvūnų, veterinarinių vaistų ir veterinarinės paskirties biocidų laboratorinių tyrimų duomenis;</text:p>
      <text:p text:style-name="P69">5.3. teikia:</text:p>
      <text:p text:style-name="P70">5.3.1. Tarnybai ir, prireikus, kitoms kompetentingoms valstybės institucijoms ir įstaigoms atlikto rizikos vertinimo maisto ir veterinarijos srityse ataskaitas;</text:p>
      <text:p text:style-name="P71">5.3.2. pagal kompetenciją Tarnybai rekomendacijas dėl valstybinės maisto ir veterinarinės kontrolės tobulinimo;</text:p>
      <text:p text:style-name="P72">5.3.3. pagal kompetenciją Tarnybai pasiūlymus dėl sprendimų priėmimo ir teisės aktų rengimo;</text:p>
      <text:p text:style-name="P73">5.3.4. Tarnybai pavedus, pagal kompetenciją rekomendacijas dėl veterinarinių vaistų ir<text:s/><text:soft-page-break/>veterinarinės paskirties biocidų registracijos arba autorizacijos, jų perregistravimo;</text:p>
      <text:p text:style-name="P74">5.3.5. Europos Komisijos Europos maisto saugos tarnybai ir, prireikus, kitoms Europos Komisijos institucijoms, nustatytąja tvarka maisto, pašarų, gyvūnų ligų ir kitų atliktų laboratorinių tyrimų duomenis;</text:p>
      <text:p text:style-name="P75">5.4. pagal kompetenciją bendradarbiauja su kitomis institucijomis ir įstaigomis, visuomenės informavimo priemonėmis (spauda, radiju, televizija);</text:p>
      <text:p text:style-name="P76">5.5. atnaujina informaciją veterinarinių vaistų registre ir veterinarinės paskirties biocidų sąraše;</text:p>
      <text:p text:style-name="P77">5.6. informuoja Tarnybą apie veterinarinių vaistų neigiamą poveikį ir/ar neefektyvų veikimą.</text:p>
      <text:p text:style-name="P78">6. Institutas, siekdamas užtikrinti Tarnybos atliekamą valstybinę maisto ir veterinarinę kontrolę, gyvūnų užkrečiamųjų ligų prevenciją, stebėseną ir taikomas valstybinės kontrolės priemones:</text:p>
      <text:p text:style-name="P79">6.1. atlieka:</text:p>
      <text:p text:style-name="P80">6.1.1. gyvūnų klinikinės ir patologinės medžiagos bakteriologinius, parazitologinius, patologinius-anatominius, virusologinius tyrimus, serologinius tyrimus, kurių reikia epizootinei būklei įvertinti, gyvūnų sveikatai užtikrinti ir Tarnybos priešepizootinėms priemonėms vykdyti;</text:p>
      <text:p text:style-name="P81">6.1.2. maisto ir pašarų, gyvūnų mėginių fizikinius, cheminius ir toksikologinius tyrimus, mikrobiologinius, radiologinius, juslinius tyrimus, genetiškai modifikuotų organizmų tyrimus ir kitus tyrimus, reikalingus Tarnybos funkcijoms vykdyti;</text:p>
      <text:p text:style-name="P82">6.1.3. maisto ir pašarų, gyvūnų mėginių fizikinius, cheminius tyrimus, maisto, pašarų mikrobiologinius, radiologinius, juslinius tyrimus, antimikrobinių medžiagų piene ir mėsoje mikrobiologinius tyrimus, genetiškai modifikuotų organizmų tyrimus ir kitus tyrimus vartotojų ir kitų asmenų prašymu teisės aktų nustatyta tvarka;</text:p>
      <text:p text:style-name="P83">6.1.4. kenksmingų liekanų maiste ir pašaruose tyrimus;</text:p>
      <text:p text:style-name="P84">6.1.5. atliktų laboratorinių tyrimų rezultatų vertinimą;</text:p>
      <text:p text:style-name="P85">6.1.6. veterinarinių instrumentų, laboratorinių prietaisų ir įrengimų, terpių ir reagentų, diagnostikumų, diagnostinės aparatūros, naudojamų visose maisto ir veterinarinės diagnostikos laboratorijose, aprobavimą;</text:p>
      <text:p text:style-name="P86">6.1.7. pagal kompetenciją rengiamų standartų, techninių sąlygų ir kitų normatyvinių aktų ekspertizę;</text:p>
      <text:p text:style-name="P87">6.1.8. kontrolinės (referentinės) gyvūnų ligų diagnostikos ir maisto saugos laboratorijos funkcijas Lietuvos Respublikoje;</text:p>
      <text:p text:style-name="P88">6.2. teikia:</text:p>
      <text:p text:style-name="P89">6.2.1. nustatyta tvarka tyrimų protokolus su vertinimo išvadomis Tarnybai, kitoms kompetentingoms valstybės institucijoms ir įstaigoms, juridiniams ir fiziniams asmenims jų prašymu;</text:p>
      <text:p text:style-name="P90">6.2.2. Tarnybai medžiagą, reikalingą administracinėms nuobaudoms pareigūnams ir kitiems asmenims už maisto saugą ir veterinariją reglamentuojančių teisės aktų pažeidimus skirti;</text:p>
      <text:p text:style-name="P91">6.2.3. Tarnybai pasiūlymus dėl mėginių ėmimo tvarkos tobulinimo, laboratorinių tyrimų kokybės ir tikslingumo;</text:p>
      <text:p text:style-name="P92">6.2.4. pagal kompetenciją Tarnybos direktoriui tvirtinti laboratorinių tyrimų įkainių, normatyvų ir normų projektus, rengia Tarnybos direktoriaus įsakymų projektus;</text:p>
      <text:p text:style-name="P93">6.3. kontroliuoja ir analizuoja Instituto Laboratorijos teritorinių skyrių darbą ir jų atliekamų tyrimų kokybę, plėtojimo galimybes, teikia metodinę pagalbą apskričių valstybinių maisto ir veterinarijos tarnybų laboratorijoms ir rajonų valstybinių maisto ir veterinarijos tarnybų diagnostiniams kabinetams, atlieka jų veiklos atestaciją;</text:p>
      <text:p text:style-name="P94">6.4. vykdo maistą gaminančių ir perdirbančių bei geriamąjį vandenį tiekiančių subjektų laboratorijų veiklos kontrolę ir atestaciją;</text:p>
      <text:p text:style-name="P95">6.5. dalyvauja arbitražiniuose ir teisminiuose ginčuose ekspertų teisėmis, kontroliuoja<text:s/><text:soft-page-break/>įgaliotos pieno tyrimų laboratorijos ir pieno perdirbimo subjektų laboratorijų darbą ir atlieka žaliavinio pieno arbitražinius tyrimus;</text:p>
      <text:p text:style-name="P96">6.6. diegia standartines metodikas ir naujus tyrimo būdus, įsigyja reikiamos aparatūros ir kitos įrangos;</text:p>
      <text:p text:style-name="P97">6.7. renka, kaupia, sistemina, analizuoja ir platina informaciją, susijusią su gyvūnų ligoms, maisto saugai nustatyti naujais diagnostikumais, reagentais ir medžiagomis, informaciją apie taikomas metodikas;</text:p>
      <text:p text:style-name="P98">6.8. kaupia, sistemina ir analizuoja teisinę ir technologinę dokumentaciją ir informaciją, reikalingą Instituto Laboratorijos veiklai;</text:p>
      <text:p text:style-name="P99">6.9. teisės aktų nustatyta tvarka saugo ištirtus mėginius ir jų tyrimų dokumentus;</text:p>
      <text:p text:style-name="P100">6.10. diegia kokybės sistemą ir ją nuolat atnaujina;</text:p>
      <text:p text:style-name="P101">6.11. nustatyta tvarka keičiasi su Lietuvos Respublikos sveikatos apsaugos ministerija informacija apie žmonių užkrečiamųjų ligų atsiradimą dėl nesaugaus maisto vartojimo ir žmonių faktinės mitybos duomenimis;</text:p>
      <text:p text:style-name="P102">6.12. pagal kompetenciją atstovauja Lietuvos Respublikai Europos Sąjungos institucijų ir jų darbo organų veikloje, dalyvauja tarpžinybinėse ir tarptautinėse komisijose, pasitarimuose, seminaruose ir konferencijose;</text:p>
      <text:p text:style-name="P103">6.13. bendradarbiauja su Lietuvos Respublikos ir užsienio šalių laboratorijomis ir kitomis organizacijomis;</text:p>
      <text:p text:style-name="P104">6.14. atlieka kitas Lietuvos Respublikos įstatymų, Lietuvos Respublikos Vyriausybės nutarimų ir Tarnybos direktoriaus įsakymais pavestas vykdyti funkcijas.</text:p>
      <text:p text:style-name="P105"/>
      <text:p text:style-name="P106"><text:span text:style-name="T107">III</text:span><text:span text:style-name="T108">.<text:s/></text:span><text:span text:style-name="T109">INSTITUTO TEISĖS IR PAREIGOS</text:span></text:p>
      <text:p text:style-name="P110"/>
      <text:p text:style-name="P111">7. Institutas, atlikdamas savo funkcijas, turi teisę:</text:p>
      <text:p text:style-name="P112">7.1. gauti iš valstybės ir savivaldybių institucijų ir įstaigų, kitų juridinių ir fizinių asmenų informaciją ir dokumentus, kurių reikia maisto ir pašarų, veterinarinių vaistų ir veterinarinės paskirties biocidų saugos, gyvūnų sveikatos, gerovės rizikos vertinimui atlikti;</text:p>
      <text:p text:style-name="P113">7.2. nustatyta tvarka gauti iš produktų gamintojų, platintojų ir paslaugų teikėjų informaciją ir dokumentus, kurių reikia maisto ir pašarų saugos bei veterinarinių vaistų ir veterinarinės paskirties biocidų rizikos vertinimui atlikti;</text:p>
      <text:p text:style-name="P114">7.3. prireikus pasitelkti kitų valstybės ir savivaldybių institucijų ir įstaigų, organizacijų atstovus ir specialistus, sprendžiamoms problemoms nagrinėti, darbo grupes rizikos vertinimui maisto ir veterinarijos srityse atlikti;</text:p>
      <text:p text:style-name="P115">7.4. gauti paramą Lietuvos Respublikos labdaros ir paramos (Žin., 1993, Nr.<text:s/><text:a xlink:href="https://www.e-tar.lt/portal/lt/legalAct/TAR.C0FF21832A85" office:target-frame-name="_blank" xlink:show="new"><text:span text:style-name="T116">21-506</text:span></text:a>; 2000, Nr.<text:s/><text:a xlink:href="https://www.e-tar.lt/portal/lt/legalAct/TAR.900ADEA42E8E" office:target-frame-name="_blank" xlink:show="new"><text:span text:style-name="T117">61-1818</text:span></text:a>) nustatyta tvarka;</text:p>
      <text:p text:style-name="P118">7.5. steigti viešąsias įstaigas teisės aktų nustatyta tvarka.</text:p>
      <text:p text:style-name="P119">8. Institutas turi ir kitų teisių, kurias jai suteikia Lietuvos Respublikos įstatymai, Lietuvos Respublikos Vyriausybės nutarimai ir tarnybos direktoriaus įsakymai.</text:p>
      <text:p text:style-name="P120">9. Instituto valstybės tarnautojai ir darbuotojai, dirbantys pagal darbo sutartis, įgyvendindami jiems pavestus uždavinius, privalo užtikrinti gautos informacijos, kuri yra komercinė paslaptis, konfidencialumą.</text:p>
      <text:p text:style-name="P121"/>
      <text:p text:style-name="P122"><text:span text:style-name="T123">IV</text:span><text:span text:style-name="T124">.<text:s/></text:span><text:span text:style-name="T125">INSTITUTO VEIKLOS ORGANIZAVIMAS</text:span></text:p>
      <text:p text:style-name="P126"/>
      <text:p text:style-name="P127">10. Institutui vadovauja direktorius, kurį priima į pareigas ir atleidžia iš jų Tarnybos direktorius Lietuvos Respublikos valstybės tarnybos įstatymo (Žin., 1999, Nr.<text:s/><text:a xlink:href="https://www.e-tar.lt/portal/lt/legalAct/TAR.D3ED3792F52B" office:target-frame-name="_blank" xlink:show="new"><text:span text:style-name="T128">66-2130</text:span></text:a>; 2002, Nr.<text:s/><text:a xlink:href="https://www.e-tar.lt/portal/lt/legalAct/TAR.5603BD9D8D74" office:target-frame-name="_blank" xlink:show="new"><text:span text:style-name="T129">45-1708</text:span></text:a>) nustatyta tvarka. Instituto direktorius yra pavaldus Tarnybos direktoriui. Tarnybos direktorius skatina Instituto direktorių ir skiria jam tarnybines nuobaudas.</text:p>
      <text:p text:style-name="P130">11. Instituto direktorius yra asmeniškai atsakingas už Instituto darbo organizavimą Lietuvos Respublikoje. Laikinai nesant Instituto direktoriaus, Instituto direktoriaus pareigas eina Tarnybos direktoriaus įsakymu paskirtas Instituto direktoriaus pavaduotojas.</text:p>
      <text:p text:style-name="P131">12. Instituto direktorius turi pavaduotojų, kuriuos Valstybės tarnybos įstatymo nustatyta tvarka jis priima į pareigas ir atleidžia iš jų, juos skatina, skiria tarnybines nuobaudas ir pašalpas.</text:p>
      <text:p text:style-name="P132">13. Instituto direktorius:</text:p>
      <text:p text:style-name="P133">13.1. vadovauja Institutui, sprendžia Instituto kompetencijai priskirtus klausimus ir yra tiesiogiai atsakingas už jam pavestų uždavinių įgyvendinimą, funkcijų atlikimą;</text:p>
      <text:p text:style-name="P134">13.2. leidžia įsakymus ir kitus įsakymais tvirtinamus teisės aktus, organizuoja ir kontroliuoja jų vykdymą;</text:p>
      <text:p text:style-name="P135">13.3. vadovaudamasis Valstybės tarnybos įstatymu, kitais Lietuvos Respublikos įstatymais ir teisės aktais, priima į pareigas ir atleidžia iš jų Instituto valstybės tarnautojus ir darbuotojus, dirbančius pagal darbo sutartis ir gaunančius darbo užmokestį iš valstybės biudžeto ir valstybės pinigų fondų, juos skatina, skiria jiems tarnybines ar drausmines nuobaudas ir pašalpas;</text:p>
      <text:p text:style-name="P136">13.4. nustato Instituto vidaus darbo tvarką, tvirtina Instituto valstybės tarnautojų ir darbuotojų, dirbančių pagal darbo sutartis ir gaunančių darbo užmokestį iš valstybės biudžeto ir valstybės pinigų fondų, pareigybių aprašymus, kitus Instituto vidaus administravimo dokumentus;</text:p>
      <text:p text:style-name="P137">13.5. neviršydamas nustatyto metinio darbo užmokesčio fondo, rengia valstybės tarnautojų ir pareigybių darbuotojų, dirbančių pagal darbo sutartis ir gaunančių darbo užmokestį iš valstybės biudžeto ir valstybės pinigų fondų, pareigybių sąrašą ir teikia jį tvirtinti Tarnybos direktoriui;</text:p>
      <text:p text:style-name="P138">13.6. tvirtina viešųjų įstaigų, kurių steigėjas yra Institutas, įstatus, metinę finansinę atskaitomybę, teikiamų paslaugų, atliekamų darbų kainas ir jų paskaičiavimo tvarką, jeigu to nenustato kiti teisės aktai, nustato administracijos vadovo, kolegialaus valdymo organo narių ir revizoriaus (auditoriaus) atlyginimą;</text:p>
      <text:p text:style-name="P139">13.7. Instituto vardu pasirašo sutartis (susitarimus);</text:p>
      <text:p text:style-name="P140">13.8. pagal kompetenciją atstovauja Institutui kitose valstybės ir užsienio valstybių institucijose, įstaigose ir organizacijose arba suteikia įgaliojimus atstovauti kitiems Instituto valstybės tarnautojams;</text:p>
      <text:p text:style-name="P141">13.9. rengia Instituto veiklos planus, jų įgyvendinimo ataskaitas;</text:p>
      <text:p text:style-name="P142">13.10. atlieka kitas Lietuvos Respublikos įstatymais, Lietuvos Respublikos Vyriausybės nutarimais ir Tarnybos direktoriaus įsakymais pavestas funkcijas.</text:p>
      <text:p text:style-name="P143">14. Instituto valstybės tarnautojų ir darbuotojų, dirbančių pagal darbo sutartis ir gaunančių darbo užmokestį iš valstybės biudžeto ir valstybės pinigų fondų, priėmimo į darbą (pareigas), darbo užmokesčio mokėjimo jiems tvarką ir sąlygas nustato Valstybės tarnybos įstatymas, Lietuvos Respublikos darbo kodeksas (Žin., 2002, Nr.<text:s/><text:a xlink:href="https://www.e-tar.lt/portal/lt/legalAct/TAR.31185A622C9F" office:target-frame-name="_blank" xlink:show="new"><text:span text:style-name="T144">64-2569</text:span></text:a>), kiti Lietuvos Respublikos įstatymai ir teisės aktai.</text:p>
      <text:p text:style-name="P145"/>
      <text:p text:style-name="P146"><text:span text:style-name="T147">V</text:span><text:span text:style-name="T148">.<text:s/></text:span><text:span text:style-name="T149">FINANSINĖS VEIKLOS KONTROLĖ IR VIDAUS AUDITAS</text:span></text:p>
      <text:p text:style-name="P150"/>
      <text:p text:style-name="P151">15. Institutas buhalterinę apskaitą organizuoja ir atskaitomybę tvarko Lietuvos Respublikos teisės aktų nustatyta tvarka.</text:p>
      <text:p text:style-name="P152">16. Instituto finansinę veiklos kontrolę vykdo Valstybės kontrolė. Vidaus auditą atlieka Instituto Vidaus audito skyrius, taip pat kitos valstybės institucijos ir įstaigos Lietuvos Respublikos teisės aktų nustatyta tvarka.</text:p>
      <text:p text:style-name="P153"/>
      <text:p text:style-name="P154"><text:span text:style-name="T155">VI</text:span><text:span text:style-name="T156">.<text:s/></text:span><text:span text:style-name="T157">BAIGIAMOSIOS NUOSTATOS</text:span></text:p>
      <text:p text:style-name="P158"/>
      <text:p text:style-name="P159">17. Institutas reorganizuojamas, pertvarkomas arba likviduojamas Lietuvos Respublikos įstatymų nustatyta tvarka.</text:p>
      <text:p text:style-name="P160">_________________</text:p>
      <text:p text:style-name="P161"/>
      <text:soft-page-break/>
      <text:p text:style-name="P162">PATVIRTINTA</text:p>
      <text:p text:style-name="P163">Valstybinės maisto ir veterinarijos tarnybos<text:s/></text:p>
      <text:p text:style-name="P164">direktoriaus 2008 m. gegužės 29 d.<text:s/></text:p>
      <text:p text:style-name="P165">įsakymu Nr. B1-300</text:p>
      <text:p text:style-name="Normal"/>
      <text:p text:style-name="P166"><text:span text:style-name="T167">LIETUVOS VALSTYBINĖS VETERINARIJOS PREPARATŲ INSPEKCIJOS REORGANIZAVIMO PRIJUNGIMO PRIE NACIONALINĖS VETERINARIJOS LABORATORIJOS BŪDU SĄLYGOS</text:span></text:p>
      <text:p text:style-name="P168"/>
      <text:p text:style-name="P169"><text:span text:style-name="T170">I</text:span><text:span text:style-name="T171">.<text:s/></text:span><text:span text:style-name="T172">BENDROSIOS NUOSTATOS</text:span></text:p>
      <text:p text:style-name="Normal"/>
      <text:p text:style-name="P173">1. Lietuvos valstybinės veterinarijos preparatų inspekcijos reorganizavimo prijungimo prie Nacionalinės veterinarijos laboratorijos būdu sąlygos (toliau – reorganizavimo sąlygos) nustato Lietuvos valstybinės veterinarijos preparatų inspekcijos reorganizavimo prijungiant prie Nacionalinės veterinarijos laboratorijos tvarką.</text:p>
      <text:p text:style-name="P174">2. Šios reorganizavimo sąlygos parengtos vadovaujantis Lietuvos Respublikos civilinio kodekso (Žin., 2000, Nr.<text:s/><text:a xlink:href="https://www.e-tar.lt/portal/lt/legalAct/TAR.8A39C83848CB" office:target-frame-name="_blank" xlink:show="new"><text:span text:style-name="T175">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176">104-2322</text:span></text:a>; 2000, Nr.<text:s/><text:a xlink:href="https://www.e-tar.lt/portal/lt/legalAct/TAR.2BB7C7BBCBB0" office:target-frame-name="_blank" xlink:show="new"><text:span text:style-name="T177">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78">46-1120</text:span></text:a>), ir siekiant efektyviai įgyvendinti Lietuvos Respublikos Vyriausybės 2008 m. sausio 23 d. nutarimo Nr. 114 „Dėl strateginių veiklos planų“ (Žin., 2008, Nr.<text:s/><text:a xlink:href="https://www.e-tar.lt/portal/lt/legalAct/TAR.1761318C0C14" office:target-frame-name="_blank" xlink:show="new"><text:span text:style-name="T179">28-1017</text:span></text:a>) 23 punktu patvirtinto Valstybinės maisto ir veterinarijos tarnybos 2008 metų sutrumpinto strateginio veiklos plano nuostatas.</text:p>
      <text:p text:style-name="P180"/>
      <text:p text:style-name="P181"><text:span text:style-name="T182">II</text:span><text:span text:style-name="T183">.<text:s/></text:span><text:span text:style-name="T184">REORGANIZUOJAMOS IR DALYVAUJANČIOS REORGANIZAVIME BIUDŽETINĖS ĮSTAIGOS</text:span></text:p>
      <text:p text:style-name="P185"/>
      <text:p text:style-name="P186">3. Reorganizuojamos biudžetinės įstaigos pavadinimas – Lietuvos valstybinė veterinarijos preparatų inspekcija; buveinės adresas: J. Naujalio g. 21B, LT-48332 Kaunas, Lietuvos Respublika; įstaigos registravimo Juridinių asmenų registre kodas 190781521; registracijos valstybės įmonės Registrų centro Kauno filiale data – 1997 m. liepos 4 d.; registravimo pažymėjimo Nr. 024674; atsiskaitomoji sąskaita Nr. LT594010042500090027, pavedimų lėšų sąskaita Nr. LT094010042500080257, specialiųjų lėšų sąskaita Nr. LT984010042500030252 yra AB DnB NORD banke, banko kodas – 40100.</text:p>
      <text:p text:style-name="P187">4. Reorganizavime dalyvaujančios biudžetinės įstaigos pavadinimas – Nacionalinė veterinarijos laboratorija; buveinės adresas: J. Kairiūkščio g. 10, LT-08409 Vilnius, Lietuvos Respublika; įstaigos įregistravimo Juridinių asmenų registre kodas 190781293; registracijos valstybės įmonės Registrų centro Vilniaus filiale data- 1997 m. liepos 4 d.; registravimo pažymėjimo Nr. 018787; atsiskaitomoji sąskaita Nr. LT364010042400050073, pavedimų lėšų sąskaita Nr. LT174010042400030239, specialiųjų lėšų sąskaita Nr. LT094010042400040180 yra AB DnB NORD banke, banko kodas – 40100.</text:p>
      <text:p text:style-name="P188"/>
      <text:p text:style-name="P189"><text:span text:style-name="T190">III</text:span><text:span text:style-name="T191">.<text:s/></text:span><text:span text:style-name="T192">REORGANIZAVIMO TIKSLAS IR BŪDAS</text:span></text:p>
      <text:p text:style-name="P193"/>
      <text:p text:style-name="P194">5. Reorganizavimo tikslas – optimizuoti Valstybinei maisto ir veterinarijos tarnybai (toliau – Tarnyba) pavaldžių įstaigų skaičių ir organizacinę struktūrą, siekiant efektyviau vykdyti Tarnybai Lietuvos Respublikos ir Europos Sąjungos (toliau – ES) teisės aktuose pavestas funkcijas valstybinės maisto ir pašarų bei veterinarinės kontrolės srityse, taip pat užtikrinti racionalų valstybės biudžetinių asignavimų panaudojimą.</text:p>
      <text:p text:style-name="P195">6. Reorganizavimo būdas – prijungimo, prijungiant Lietuvos valstybinę veterinarijos preparatų inspekciją prie Nacionalinės veterinarijos laboratorijos.</text:p>
      <text:p text:style-name="P196"/>
      <text:p text:style-name="P197"><text:span text:style-name="T198">IV</text:span><text:span text:style-name="T199">.<text:s/></text:span><text:span text:style-name="T200">REORGANIZAVIMO PAGRINDIMAS</text:span></text:p>
      <text:p text:style-name="P201"/>
      <text:p text:style-name="P202">7. 2007 m. spalio 17 d. įsigaliojus naujos redakcijos Tarnybos nuostatams, vadovaujantis Tarnybos direktoriaus 2008 m. vasario 20 d. įsakymu Nr. B1-119 „Dėl apskričių ir miestų valstybinių maisto ir veterinarijos tarnybų nuostatų patvirtinimo“ (Žin., 2008, Nr.<text:s/><text:a xlink:href="https://www.e-tar.lt/portal/lt/legalAct/TAR.B58F39FE8507" office:target-frame-name="_blank" xlink:show="new"><text:span text:style-name="T203">26-954</text:span></text:a>), apskričių ir miestų valstybinėms maisto ir veterinarijos tarnyboms (toliau – teritorinės tarnybos) buvo pavestos vykdyti papildomos veterinarinių vaistų, veterinarinės paskirties biocidų, pašarų įmonių ir kt. valstybinės kontrolės ir veterinarinių preparatų registravimo funkcijos, kurias anksčiau vykdė reorganizuojama įstaiga – Lietuvos valstybinė veterinarijos preparatų inspekcija. Šios įstaigos pareigūnai vykdė minėtas kontrolės funkcijas visoje šalies teritorijoje, nors visuose šalies rajonuose ir apskrityse veterinarinės kontrolės funkcijas vykdo teritorinių tarnybų pareigūnai ir todėl nevisiškai efektyviai buvo panaudojamos valstybinei kontrolei skirtos lėšos. Mažėjant kontrolės objektų skaičiui tapo netikslinga ir neefektyvu veterinarinių vaistų, veterinarinės paskirties biocidų, pašarų kontrolę vykdyti centralizuotu būdu ir ją, kaip specifinę, išskirti iš visoje šalyje vykdomos maisto ir kitų veterinarinių objektų kontrolės.</text:p>
      <text:p text:style-name="P204">Pažymėtina, kad, vadovaujant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 text:style-name="T205">2004 m. specialusis leidimas,<text:s/></text:span>15 skyrius, 6 tomas, p. 463), su paskutiniais pakeitimais, padarytais 2006 m. balandžio 7 d. Komisijos reglamentu (EB) Nr. 575/2006 (OL 2006 L 100, p. 3), visose ES valstybėse narėse turi būti įsteigtos mokslinės maisto ir pašarų rizikos vertinimo įstaigos. 2007 m. Lietuvos valstybinėje veterinarijos preparatų inspekcijoje buvo įsteigtas Rizikos vertinimo ir mokslo skyrius, turėjęs vykdyti šias funkcijas, tačiau būdamas inspekcinės įstaigos struktūriniu padaliniu nepajėgė efektyviai visos šalies teritorijoje jų vykdyti, kaip nurodyta reglamente (EB) Nr. 178/2002. Pagal minėto reglamento nuostatas valstybinė maisto ir pašarų bei veterinarinė kontrolė turi būti vykdoma remiantis rizikos analizės principais, iš kurių – rizikos valdymą atlieka centrinė Tarnyba, o rizikos vertinimą ir informavimą apie riziką turi vykdyti mokslinių tyrimų pagrindu veikianti įstaiga. Iš esmės dalyvaujanti reorganizavime įstaiga – Nacionalinė veterinarijos laboratorija, turinti stiprius administracinius gebėjimus, mokslinį potencialą, pakankamus žmogiškuosius resursus ir reikiamą techninę įrangą, yra pajėgi atlikti nepriklausomą maisto ir pašarų rizikos vertinimą, pagrįstą moksliniais tyrimais. Įstaiga, kuri nevykdo kontrolės funkcijų, galės kompleksiškai įvertinti gyvūnų ligų, su maisto ir pašarų sauga susijusius pavojus ir laiku informuoti Tarnybą ir visuomenę. Be to, ši įstaiga bus pajėgi tinkamai atstovauti Lietuvos Respublikai Europos Komisijos Europos maisto saugos tarnybos posėdžiuose, darbo grupėse, taip pat Lietuvos mokslininkų, dirbančių maisto ir veterinarijos srityse, suvienijimui ir dalyvavimui tarptautiniuose projektuose. Taigi bus panaikintos iš dalies besidubliavusios Tarnybai pavaldžių įstaigų funkcijos veterinarinės kontrolės srityje, optimaliau ir ekonomiškiau bus naudojami šių įstaigų turimi žmogiškieji ištekliai ir patirtis. Bus sumažintas specializuotų biudžetinių įstaigų skaičius, jų valdymui skirtos išlaidos.</text:p>
      <text:p text:style-name="P206"/>
      <text:p text:style-name="P207"><text:span text:style-name="T208">V</text:span><text:span text:style-name="T209">.<text:s/></text:span><text:span text:style-name="T210">REORGANIZAVIMO ETAPAI IR LAIKAS</text:span></text:p>
      <text:p text:style-name="P211"/>
      <text:p text:style-name="P212">8. Lietuvos valstybinė veterinarijos preparatų inspekcija reorganizuojama nuo 2008 m. liepos 1 d.</text:p>
      <text:p text:style-name="P213">9. Kauno apskrities valstybinei mokesčių inspekcijai, Valstybinio socialinio draudimo fondo valdybos Kauno miesto skyriui (toliau – „Sodros“ Kauno miesto skyrius), kreditoriams, kitiems suinteresuotiems fiziniams ir juridiniams asmenims per 5 dienas nuo šių reorganizavimo sąlygų patvirtinimo dienos raštu pranešama apie įstaigos reorganizavimą, arba viešai tris kartus ne mažesniais kaip 30 dienų intervalais, kaip nurodyta Civilinio<text:s/><text:soft-page-break/>kodekso 2.101 straipsnio 1 dalyje (atsakingas vykdytojas – Lietuvos valstybinės veterinarijos preparatų inspekcijos viršininkas arba jo įgaliotas darbuotojas).</text:p>
      <text:p text:style-name="P214">10. Iki 2008 m. gegužės 28 d. reorganizavimo sąlygos suderinamos su Lietuvos Respublikos finansų ministerija (atsakingas vykdytojas – Reorganizavimo komisijos pirmininkas).</text:p>
      <text:p text:style-name="P215">11. Valstybės įmonei Registrų centrui dokumentai, reikalingi „reorganizuojamos įstaigos“ statusui įregistruoti, pateikiami ne vėliau kaip reorganizavimo sąlygų paskelbimo „Valstybės žiniose“ dieną (atsakingas vykdytojas – Lietuvos valstybinės veterinarijos preparatų inspekcijos viršininkas arba jo įgaliotas darbuotojas).</text:p>
      <text:p text:style-name="P216">12. Iki 2008 m. gegužės 7 d. reorganizuojamos įstaigos valstybės tarnautojai ir pagal darbo sutartis dirbantys darbuotojai Lietuvos Respublikos teisės aktų nustatyta tvarka įspėjami apie darbo sąlygų pasikeitimą ir/ar galimą atleidimą iš tarnybos (darbo) (atsakingas vykdytojas – Lietuvos valstybinės veterinarijos preparatų inspekcijos viršininkas).</text:p>
      <text:p text:style-name="P217">13. Iki 2008 m. gegužės 12 d. surengiamos konsultacijos minėtų įstaigų valstybės tarnautojams ir pagal darbo sutartis dirbantiems darbuotojams, siekiant išvengti numatomų pertvarkymų neigiamų padarinių arba juos sušvelninti (atsakingi vykdytojai – Lietuvos valstybinės veterinarijos preparatų inspekcijos viršininkas, Nacionalinės veterinarijos laboratorijos direktorius, Reorganizavimo komisijos pirmininkas).</text:p>
      <text:p text:style-name="P218">14. Reorganizuojamos įstaigos ir dalyvaujančios reorganizavime įstaigos valstybės tarnautojams ir pagal darbo sutartis dirbantiems darbuotojams Lietuvos Respublikos teisės aktų nustatyta tvarka siūlomos užimti pareigos iki 2008 m. liepos 1 d. (atsakingi vykdytojai -Nacionalinės veterinarijos laboratorijos direktorius, Reorganizavimo komisijos pirmininkas).</text:p>
      <text:p text:style-name="P219">15. Iki 2008 m. gegužės 28 d. parengiamas ir teisės aktų nustatyta tvarka „Valstybės žiniose“ paskelbiamas naujos redakcijos Nacionalinės veterinarijos laboratorijos nuostatai, numatant Nacionalinės veterinarijos laboratorijos pavadinimo keitimą į pavadinimą „Nacionalinis maisto ir veterinarijos rizikos vertinimo institutas“, įsigaliosiantis nuo 2008 m. liepos 1 d. (atsakingas vykdytojas – Reorganizavimo komisijos pirmininkas).</text:p>
      <text:p text:style-name="P220">16. Iki 2008 m. birželio 3 d. parengiami ir suderinami visų teisės aktų ir kokybės sistemos dokumentų, kuriuos reikia pakeisti, priimti ar pripažinti netekusiais galios, susijusių su reorganizavimu, projektai ir pateikiami atitinkamų institucijų ir įstaigų vadovams pasirašyti (atsakingi vykdytojai – Nacionalinės veterinarijos laboratorijos direktorius, Tarnybos Teisės skyrius ir Rizikos ir kokybės valdymo skyrius).</text:p>
      <text:p text:style-name="P221">17. Iki 2008 m. gegužės 29 d. parengiamas ir pateikiamas Tarnybos direktoriui tvirtinti sprendimas reorganizuoti Lietuvos valstybinę veterinarijos preparatų inspekciją prijungimo prie Nacionalinės veterinarijos laboratorijos būdu (atsakingas vykdytojas – Reorganizavimo komisija).</text:p>
      <text:p text:style-name="P222">18. Iki 2008 m. birželio 17 d. parengiami teisės aktų dėl valstybei nuosavybės teise priklausančio ir šiuo metu reorganizuojamos įstaigos patikėjimo teise valdomo turto perdavimo Nacionalinei veterinarijos laboratorijai valdyti, naudoti ir disponuoti juo patikėjimo teise projektai (atsakingi vykdytojai – Lietuvos valstybinės veterinarijos preparatų inspekcijos viršininkas arba jo įgaliotas darbuotojas, Nacionalinės veterinarijos laboratorijos direktorius arba jo įgaliotas darbuotojas, Reorganizavimo komisija).</text:p>
      <text:p text:style-name="P223">19. Lietuvos valstybinės veterinarijos preparatų inspekcijos patikėjimo teise ar kitais teisiniais pagrindais valdomas valstybės turtas perregistruojamas Lietuvos Respublikos teisės aktų nustatyta tvarka (atsakingas vykdytojas – Nacionalinės veterinarijos laboratorijos direktorius).</text:p>
      <text:p text:style-name="P224">20. Iki 2008 m. birželio 27 d. atliekamas reorganizuojamos įstaigos turto ir atsiskaitymų inventorizavimas. Kauno apskrities valstybinei mokesčių inspekcijai, „Sodros“ Kauno miesto skyriui patikrinus reorganizuojamos įstaigos buhalterinės apskaitos dokumentus, sudaromas įstaigos likvidavimo balansas ir surašomas likvidavimo aktas. Buhalterinės apskaitos dokumentai perduodami Nacionalinei veterinarijos laboratorijai sudarius ir pateikus finansinę atskaitomybę bei gavus Kauno apskrities valstybinės mokesčių inspekcijos ir „Sodros“ Kauno<text:s/><text:soft-page-break/>miesto skyriaus leidimus uždaryti reorganizuojamos įstaigos sąskaitas bankuose (atsakingi vykdytojai – Lietuvos valstybinės veterinarijos preparatų inspekcijos viršininkas arba jo įgaliotas darbuotojas, Reorganizavimo komisija).</text:p>
      <text:p text:style-name="P225">21. Teisės aktų nustatyta tvarka reorganizuojama įstaiga išregistruojama valstybės įmonės Registrų centro (atsakingas vykdytojas – Lietuvos valstybinės veterinarijos preparatų inspekcijos viršininkas arba jo įgaliotas darbuotojas).</text:p>
      <text:p text:style-name="P226">22. Teisės aktų nustatyta tvarka valstybės įmonės Registrų centro Vilniaus filialui registruoti pateikiami pakeisti Nacionalinės veterinarijos laboratorijos nuostatai (atsakingas vykdytojas – Nacionalinės veterinarijos laboratorijos direktorius arba jo įgaliotas darbuotojas).</text:p>
      <text:p text:style-name="P227">23. Reorganizavimas vykdomas, prievolės baigiamos vykdyti iš reorganizuojamai ir reorganizavime dalyvaujančiai įstaigai patvirtintų biudžetinių asignavimų.</text:p>
      <text:p text:style-name="P228"/>
      <text:p text:style-name="P229"><text:span text:style-name="T230">VI</text:span><text:span text:style-name="T231">.<text:s/></text:span><text:span text:style-name="T232">TURTO ĮVERTINIMAS</text:span></text:p>
      <text:p text:style-name="P233"/>
      <text:p text:style-name="P234">24. Lietuvos valstybinės veterinarijos preparatų inspekcijos valdomo valstybės turto vertė 2008 m. sausio 1 d. pagal buhalterinės atskaitomybės duomenis sudarė 7336,2 tūkst. Lt, t. y.:</text:p>
      <text:p text:style-name="P235">ilgalaikis turtas – 7169,9 tūkst. Lt,</text:p>
      <text:p text:style-name="P236">trumpalaikis turtas – 131,6 tūkst. Lt,</text:p>
      <text:p text:style-name="P237">materialinės atsargos – 29,8 tūkst. Lt,</text:p>
      <text:p text:style-name="P238">piniginės lėšos – 1,0 tūkst. Lt,</text:p>
      <text:p text:style-name="P239">debitorinis įsiskolinimas – 3,9 tūkst. Lt, kreditorinis įsiskolinimas – 67,3 tūkst. Lt,</text:p>
      <text:p text:style-name="P240">išsinuomotas ilgalaikis turtas – 94,7 tūkst. Lt, išnuomoto trumpalaikio turto nėra.</text:p>
      <text:p text:style-name="P241"/>
      <text:p text:style-name="P242"><text:span text:style-name="T243">VII</text:span><text:span text:style-name="T244">.<text:s/></text:span><text:span text:style-name="T245">TURTO PASKIRSTYMAS IR PRIEVOLIŲ PERĖMIMAS</text:span></text:p>
      <text:p text:style-name="P246"/>
      <text:p text:style-name="P247">25. Pagal 2008 m. liepos 1 d. buhalterinės apskaitos duomenis reorganizuojamos įstaigos turtas, teisės ir prievolės perduodamos Nacionalinei veterinarijos laboratorijai.</text:p>
      <text:p text:style-name="P248"/>
      <text:p text:style-name="P249"><text:span text:style-name="T250">VIII</text:span><text:span text:style-name="T251">.<text:s/></text:span><text:span text:style-name="T252">APSKAITOS IR FINANSINĖS ATSKAITOMYBĖS DOKUMENTŲ PERĖMIMAS SAUGOTI</text:span></text:p>
      <text:p text:style-name="P253"/>
      <text:p text:style-name="P254">26. Reorganizuojamos įstaigos apskaitos ir finansinės atskaitomybės dokumentus perima Nacionalinė veterinarijos laboratorija. Apskaitos ir finansinės atskaitomybės dokumentų perdavimo ir priėmimo aktą pasirašo Lietuvos valstybinės veterinarijos preparatų inspekcijos viršininkas ir Nacionalinės veterinarijos laboratorijos direktorius.</text:p>
      <text:p text:style-name="P255">27. Reorganizuojamos įstaigos disponuojami antspaudai, pasirašius turto ir dokumentacijos perdavimo ir priėmimo aktus, nustatyta tvarka sunaikinami.</text:p>
      <text:p text:style-name="P256"/>
      <text:p text:style-name="P257"><text:span text:style-name="T258">IX</text:span><text:span text:style-name="T259">.<text:s/></text:span><text:span text:style-name="T260">REORGANIZUOJAMŲ ĮSTAIGŲ UŽDAVINIAI IR FUNKCIJOS</text:span></text:p>
      <text:p text:style-name="P261"/>
      <text:p text:style-name="P262">28. Nacionalinė veterinarijos laboratorija užtikrina reorganizuojamos įstaigos veiklos tęstinumą, įsipareigojimų vykdymą, valstybės tarnautojų ir darbuotojų, dirbančių pagal darbo sutartis, socialinę apsaugą.</text:p>
      <text:p text:style-name="P263">29. Po reorganizavimo veiksiančios įstaigos uždaviniai ir funkcijos bus nustatyti Nacionalinio maisto ir veterinarijos rizikos vertinimo instituto nuostatuose, patvirtintuose Tarnybos direktoriaus įsakymu, ir kituose teisės aktuose.</text:p>
      <text:p text:style-name="P264"/>
      <text:p text:style-name="P265"><text:span text:style-name="T266">X</text:span><text:span text:style-name="T267">.<text:s/></text:span><text:span text:style-name="T268">BAIGIAMOSIOS NUOSTATOS</text:span></text:p>
      <text:p text:style-name="P269"/>
      <text:p text:style-name="P270">30. Reorganizavimo laikotarpiu Reorganizavimo komisija turi teisę:</text:p>
      <text:p text:style-name="P271">30.1. gauti ir teikti informaciją apie veiklą, susijusią su reorganizavimu, būtiną Reorganizavimo komisijos veiklai;</text:p>
      <text:p text:style-name="P272">30.2. spręsti visus klausimus, susijusius su reorganizavimu.</text:p>
      <text:p text:style-name="P2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Sandra</meta:initial-creator>
    <dc:creator>Adlib User</dc:creator>
    <meta:creation-date>2016-04-06T08:20:00Z</meta:creation-date>
    <dc:date>2016-04-06T08:20:00Z</dc:date>
    <meta:template xlink:href="Normal" xlink:type="simple"/>
    <meta:editing-cycles>2</meta:editing-cycles>
    <meta:editing-duration>PT0S</meta:editing-duration>
    <meta:document-statistic meta:page-count="10" meta:paragraph-count="194" meta:word-count="3851" meta:character-count="32848" meta:row-count="810" meta:non-whitespace-character-count="29191"/>
  </office:meta>
</office:document-meta>
</file>