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text-properties fo:font-weight="bold" style:font-weight-asian="bold" style:font-weight-complex="bold"/>
    </style:style>
    <style:style style:name="TableColumn106" style:family="table-column">
      <style:table-column-properties style:column-width="0.0277in" style:use-optimal-column-width="false"/>
    </style:style>
    <style:style style:name="TableColumn107" style:family="table-column">
      <style:table-column-properties style:column-width="2in" style:use-optimal-column-width="false"/>
    </style:style>
    <style:style style:name="TableColumn108" style:family="table-column">
      <style:table-column-properties style:column-width="1.3333in" style:use-optimal-column-width="false"/>
    </style:style>
    <style:style style:name="TableColumn109" style:family="table-column">
      <style:table-column-properties style:column-width="0.6666in" style:use-optimal-column-width="false"/>
    </style:style>
    <style:style style:name="TableColumn110" style:family="table-column">
      <style:table-column-properties style:column-width="0.0138in" style:use-optimal-column-width="false"/>
    </style:style>
    <style:style style:name="TableColumn111" style:family="table-column">
      <style:table-column-properties style:column-width="2.2583in" style:use-optimal-column-width="false"/>
    </style:style>
    <style:style style:name="Table105" style:family="table">
      <style:table-properties style:width="6.3in" fo:margin-left="0in" table:align="left"/>
    </style:style>
    <style:style style:name="TableRow112" style:family="table-row">
      <style:table-row-properties style:min-row-height="1.1354in" style:use-optimal-row-height="false" fo:keep-together="always"/>
    </style:style>
    <style:style style:name="TableCell113" style:family="table-cell">
      <style:table-cell-properties fo:border-top="none" fo:border-left="none" fo:border-bottom="none" fo:border-right="0.0104in solid #000000" fo:padding-top="0in" fo:padding-left="0.0277in" fo:padding-bottom="0in" fo:padding-right="0.0277in"/>
    </style:style>
    <style:style style:name="TableCell1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none" fo:padding-top="0in" fo:padding-left="0.0277in" fo:padding-bottom="0in" fo:padding-right="0.0277in"/>
    </style:style>
    <style:style style:name="TableCell117" style:family="table-cell">
      <style:table-cell-properties fo:border-top="0.0104in solid #000000" fo:border-left="none" fo:border-bottom="0.0104in solid #000000" fo:border-right="none"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top="none" fo:border-left="none" fo:border-bottom="none" fo:border-right="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none" fo:border-bottom="none" fo:border-right="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top="none" fo:border-left="none" fo:border-bottom="none" fo:border-right="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none" fo:padding-top="0in" fo:padding-left="0.0277in" fo:padding-bottom="0in" fo:padding-right="0.0277in"/>
    </style:style>
    <style:style style:name="TableCell129" style:family="table-cell">
      <style:table-cell-properties fo:border-top="0.0104in solid #000000" fo:border-left="none" fo:border-bottom="none" fo:border-right="none"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none" fo:border-bottom="none" fo:border-right="0.0069in solid #000000" fo:padding-top="0in" fo:padding-left="0.0277in" fo:padding-bottom="0in" fo:padding-right="0.0277in"/>
    </style:style>
    <style:style style:name="TableCell132" style:family="table-cell">
      <style:table-cell-properties fo:border="0.0069in solid #000000" fo:padding-top="0in" fo:padding-left="0.0277in" fo:padding-bottom="0in" fo:padding-right="0.0277in"/>
    </style:style>
    <style:style style:name="TableCell133" style:family="table-cell">
      <style:table-cell-properties fo:border-top="none" fo:border-left="0.0069in solid #000000" fo:border-bottom="none" fo:border-right="none"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none" fo:padding-top="0in" fo:padding-left="0.0277in" fo:padding-bottom="0in" fo:padding-right="0.0277in"/>
    </style:style>
    <style:style style:name="TableCell136" style:family="table-cell">
      <style:table-cell-properties fo:border="none"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top="none" fo:border-left="none" fo:border-bottom="none" fo:border-right="0.0069in solid #000000" fo:padding-top="0in" fo:padding-left="0.0277in" fo:padding-bottom="0in" fo:padding-right="0.0277in"/>
    </style:style>
    <style:style style:name="TableCell139" style:family="table-cell">
      <style:table-cell-properties fo:border="0.0069in solid #000000" fo:padding-top="0in" fo:padding-left="0.0277in" fo:padding-bottom="0in" fo:padding-right="0.0277in"/>
    </style:style>
    <style:style style:name="TableCell140" style:family="table-cell">
      <style:table-cell-properties fo:border-top="none" fo:border-left="0.0069in solid #000000" fo:border-bottom="none" fo:border-right="none"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none" fo:padding-top="0in" fo:padding-left="0.0277in" fo:padding-bottom="0in" fo:padding-right="0.0277in"/>
    </style:style>
    <style:style style:name="TableCell143" style:family="table-cell">
      <style:table-cell-properties fo:border="none"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top="none" fo:border-left="none" fo:border-bottom="none" fo:border-right="0.0069in solid #000000" fo:padding-top="0in" fo:padding-left="0.0277in" fo:padding-bottom="0in" fo:padding-right="0.0277in"/>
    </style:style>
    <style:style style:name="TableCell146" style:family="table-cell">
      <style:table-cell-properties fo:border="0.0069in solid #000000" fo:padding-top="0in" fo:padding-left="0.0277in" fo:padding-bottom="0in" fo:padding-right="0.0277in"/>
    </style:style>
    <style:style style:name="TableCell147" style:family="table-cell">
      <style:table-cell-properties fo:border-top="none" fo:border-left="0.0069in solid #000000" fo:border-bottom="none" fo:border-right="none"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none" fo:padding-top="0in" fo:padding-left="0.0277in" fo:padding-bottom="0in" fo:padding-right="0.0277in"/>
    </style:style>
    <style:style style:name="TableCell150" style:family="table-cell">
      <style:table-cell-properties fo:border="none"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top="none" fo:border-left="none" fo:border-bottom="none" fo:border-right="0.0069in solid #000000" fo:padding-top="0in" fo:padding-left="0.0277in" fo:padding-bottom="0in" fo:padding-right="0.0277in"/>
    </style:style>
    <style:style style:name="TableCell153" style:family="table-cell">
      <style:table-cell-properties fo:border="0.0069in solid #000000" fo:padding-top="0in" fo:padding-left="0.0277in" fo:padding-bottom="0in" fo:padding-right="0.0277in"/>
    </style:style>
    <style:style style:name="TableCell154" style:family="table-cell">
      <style:table-cell-properties fo:border-top="none" fo:border-left="0.0069in solid #000000" fo:border-bottom="none" fo:border-right="none"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none" fo:padding-top="0in" fo:padding-left="0.0277in" fo:padding-bottom="0in" fo:padding-right="0.0277in"/>
    </style:style>
    <style:style style:name="TableCell157" style:family="table-cell">
      <style:table-cell-properties fo:border="none"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none" fo:border-bottom="none" fo:border-right="0.0069in solid #000000" fo:padding-top="0in" fo:padding-left="0.0277in" fo:padding-bottom="0in" fo:padding-right="0.0277in"/>
    </style:style>
    <style:style style:name="TableCell160" style:family="table-cell">
      <style:table-cell-properties fo:border="0.0069in solid #000000" fo:padding-top="0in" fo:padding-left="0.0277in" fo:padding-bottom="0in" fo:padding-right="0.0277in"/>
    </style:style>
    <style:style style:name="TableCell161" style:family="table-cell">
      <style:table-cell-properties fo:border-top="none" fo:border-left="0.0069in solid #000000" fo:border-bottom="none" fo:border-right="none"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none" fo:padding-top="0in" fo:padding-left="0.0277in" fo:padding-bottom="0in" fo:padding-right="0.0277in"/>
    </style:style>
    <style:style style:name="TableCell164" style:family="table-cell">
      <style:table-cell-properties fo:border-top="0.0069in solid #000000" fo:border-left="none" fo:border-bottom="none" fo:border-right="none" fo:padding-top="0in" fo:padding-left="0.0277in" fo:padding-bottom="0in" fo:padding-right="0.0277in"/>
    </style:style>
    <style:style style:name="TableCell165" style:family="table-cell">
      <style:table-cell-properties fo:border="none"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none" fo:border-bottom="none" fo:border-right="0.0069in solid #000000" fo:padding-top="0in" fo:padding-left="0.0277in" fo:padding-bottom="0in" fo:padding-right="0.0277in"/>
    </style:style>
    <style:style style:name="TableCell168" style:family="table-cell">
      <style:table-cell-properties fo:border="0.0069in solid #000000"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none"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top="none" fo:border-left="none" fo:border-bottom="none" fo:border-right="0.0069in solid #000000" fo:padding-top="0in" fo:padding-left="0.0277in" fo:padding-bottom="0in" fo:padding-right="0.0277in"/>
    </style:style>
    <style:style style:name="TableCell173" style:family="table-cell">
      <style:table-cell-properties fo:border="0.0069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none" fo:padding-top="0in" fo:padding-left="0.0277in" fo:padding-bottom="0in" fo:padding-right="0.0277in"/>
    </style:style>
    <style:style style:name="TableCell176" style:family="table-cell">
      <style:table-cell-properties fo:border-top="none" fo:border-left="none" fo:border-bottom="0.0069in solid #000000" fo:border-right="none"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none" fo:border-right="0.0069in solid #000000" fo:padding-top="0in" fo:padding-left="0.0277in" fo:padding-bottom="0in" fo:padding-right="0.0277in"/>
    </style:style>
    <style:style style:name="TableCell179" style:family="table-cell">
      <style:table-cell-properties fo:border="0.0069in solid #000000" fo:padding-top="0in" fo:padding-left="0.0277in" fo:padding-bottom="0in" fo:padding-right="0.0277in"/>
    </style:style>
    <style:style style:name="TableRow180" style:family="table-row">
      <style:table-row-properties style:min-row-height="0.0159in" style:use-optimal-row-height="false" fo:keep-together="always"/>
    </style:style>
    <style:style style:name="TableCell181" style:family="table-cell">
      <style:table-cell-properties fo:border="none" fo:padding-top="0in" fo:padding-left="0.0277in" fo:padding-bottom="0in" fo:padding-right="0.0277in"/>
    </style:style>
    <style:style style:name="TableCell182" style:family="table-cell">
      <style:table-cell-properties fo:border-top="0.0069in solid #000000" fo:border-left="none" fo:border-bottom="0.0069in solid #000000" fo:border-right="none"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top="none" fo:border-left="none" fo:border-bottom="none" fo:border-right="0.0069in solid #000000" fo:padding-top="0in" fo:padding-left="0.0277in" fo:padding-bottom="0in" fo:padding-right="0.0277in"/>
    </style:style>
    <style:style style:name="TableCell185" style:family="table-cell">
      <style:table-cell-properties fo:border="0.0069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none" fo:padding-top="0in" fo:padding-left="0.0277in" fo:padding-bottom="0in" fo:padding-right="0.0277in"/>
    </style:style>
    <style:style style:name="TableCell188" style:family="table-cell">
      <style:table-cell-properties fo:border-top="0.0069in solid #000000" fo:border-left="none" fo:border-bottom="none" fo:border-right="none"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top="none" fo:border-left="none" fo:border-bottom="none" fo:border-right="0.0069in solid #000000" fo:padding-top="0in" fo:padding-left="0.0277in" fo:padding-bottom="0in" fo:padding-right="0.0277in"/>
    </style:style>
    <style:style style:name="TableCell191" style:family="table-cell">
      <style:table-cell-properties fo:border="0.0069in solid #000000" fo:padding-top="0in" fo:padding-left="0.0277in" fo:padding-bottom="0in" fo:padding-right="0.0277in"/>
    </style:style>
    <style:style style:name="TableCell192" style:family="table-cell">
      <style:table-cell-properties fo:border-top="none" fo:border-left="0.0069in solid #000000" fo:border-bottom="none" fo:border-right="none"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none" fo:padding-top="0in" fo:padding-left="0.0277in" fo:padding-bottom="0in" fo:padding-right="0.0277in"/>
    </style:style>
    <style:style style:name="TableCell195" style:family="table-cell">
      <style:table-cell-properties fo:border-top="0.0069in solid #000000" fo:border-left="none" fo:border-bottom="0.0104in solid #000000" fo:border-right="none" fo:padding-top="0in" fo:padding-left="0.0277in" fo:padding-bottom="0in" fo:padding-right="0.0277in"/>
    </style:style>
    <style:style style:name="TableCell196" style:family="table-cell">
      <style:table-cell-properties fo:border="none"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198" style:parent-style-name="Normal" style:family="paragraph"/>
    <style:style style:name="TableCell2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201" style:family="table-cell">
      <style:table-cell-properties fo:border-top="none" fo:border-left="0.0069in solid #000000" fo:border-bottom="none" fo:border-right="none"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3" style:parent-style-name="Normal" style:family="paragraph"/>
    <style:style style:name="TableCell2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7" style:parent-style-name="Normal" style:family="paragraph"/>
    <style:style style:name="TableCell2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1" style:parent-style-name="Normal" style:family="paragraph"/>
    <style:style style:name="TableCell2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5" style:parent-style-name="Normal" style:family="paragraph"/>
    <style:style style:name="TableCell2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19" style:parent-style-name="Normal" style:family="paragraph"/>
    <style:style style:name="TableCell2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2" style:parent-style-name="Normal" style:family="paragraph">
      <style:paragraph-properties fo:text-align="end"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style:style>
    <style:style style:name="TableColumn229" style:family="table-column">
      <style:table-column-properties style:column-width="1.7548in" style:use-optimal-column-width="false"/>
    </style:style>
    <style:style style:name="TableColumn230" style:family="table-column">
      <style:table-column-properties style:column-width="2.8625in" style:use-optimal-column-width="false"/>
    </style:style>
    <style:style style:name="TableColumn231" style:family="table-column">
      <style:table-column-properties style:column-width="1.6826in" style:use-optimal-column-width="false"/>
    </style:style>
    <style:style style:name="Table228" style:family="table">
      <style:table-properties style:width="6.3in" fo:margin-left="0in" table:align="left"/>
    </style:style>
    <style:style style:name="TableRow232" style:family="table-row">
      <style:table-row-properties style:min-row-height="0.0159in" style:use-optimal-row-height="false" fo:keep-together="always"/>
    </style:style>
    <style:style style:name="TableCell233" style:family="table-cell">
      <style:table-cell-properties fo:border-top="none" fo:border-left="none" fo:border-bottom="none" fo:border-right="0.0069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277in" fo:padding-bottom="0in" fo:padding-right="0.0277in"/>
    </style:style>
    <style:style style:name="P236" style:parent-style-name="Normal" style:family="paragraph">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none"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top="0.0069in solid #000000" fo:border-left="none" fo:border-bottom="0.0069in solid #000000" fo:border-right="none"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none" fo:border-bottom="none" fo:border-right="0.0069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277in" fo:padding-bottom="0in" fo:padding-right="0.0277in"/>
    </style:style>
    <style:style style:name="P246" style:parent-style-name="Normal" style:family="paragraph">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none"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top="0.0069in solid #000000" fo:border-left="none" fo:border-bottom="none" fo:border-right="none" fo:padding-top="0in" fo:padding-left="0.0277in" fo:padding-bottom="0in" fo:padding-right="0.0277in"/>
    </style:style>
    <style:style style:name="P251" style:parent-style-name="Normal" style:family="paragraph">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069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top="none" fo:border-left="0.0069in solid #000000" fo:border-bottom="none" fo:border-right="none" fo:padding-top="0in" fo:padding-left="0.0277in" fo:padding-bottom="0in" fo:padding-right="0.0277in"/>
    </style:style>
    <style:style style:name="P258" style:parent-style-name="Normal" style:family="paragraph">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TableCell262" style:family="table-cell">
      <style:table-cell-properties fo:border-top="none" fo:border-left="0.0069in solid #000000" fo:border-bottom="none" fo:border-right="none"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min-row-height="0.0159in" style:use-optimal-row-height="false" fo:keep-together="always"/>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TableCell267" style:family="table-cell">
      <style:table-cell-properties fo:border-top="none" fo:border-left="0.0069in solid #000000" fo:border-bottom="none" fo:border-right="none" fo:padding-top="0in" fo:padding-left="0.0277in" fo:padding-bottom="0in" fo:padding-right="0.0277in"/>
    </style:style>
    <style:style style:name="P268" style:parent-style-name="Normal" style:family="paragraph">
      <style:text-properties fo:font-size="11pt" style:font-size-asian="11pt"/>
    </style:style>
    <style:style style:name="P269" style:parent-style-name="Normal" style:family="paragraph">
      <style:paragraph-properties fo:text-align="justify" fo:text-indent="0.3937in"/>
      <style:text-properties fo:font-size="11pt" style:font-size-asian="11pt"/>
    </style:style>
    <style:style style:name="P270" style:parent-style-name="Normal" style:family="paragraph">
      <style:paragraph-properties fo:text-align="justify" fo:text-indent="0.3937in"/>
      <style:text-properties fo:font-size="11pt" style:font-size-asian="11pt"/>
    </style:style>
    <style:style style:name="P271" style:parent-style-name="Normal" style:family="paragraph">
      <style:paragraph-properties fo:text-align="justify" fo:text-indent="0.3937in"/>
      <style:text-properties fo:font-size="11pt" style:font-size-asian="11pt"/>
    </style:style>
    <style:style style:name="TableColumn273" style:family="table-column">
      <style:table-column-properties style:column-width="0.5097in" style:use-optimal-column-width="false"/>
    </style:style>
    <style:style style:name="TableColumn274" style:family="table-column">
      <style:table-column-properties style:column-width="1.268in" style:use-optimal-column-width="false"/>
    </style:style>
    <style:style style:name="TableColumn275" style:family="table-column">
      <style:table-column-properties style:column-width="0.0055in" style:use-optimal-column-width="false"/>
    </style:style>
    <style:style style:name="TableColumn276" style:family="table-column">
      <style:table-column-properties style:column-width="0.0729in" style:use-optimal-column-width="false"/>
    </style:style>
    <style:style style:name="TableColumn277" style:family="table-column">
      <style:table-column-properties style:column-width="0.0048in" style:use-optimal-column-width="false"/>
    </style:style>
    <style:style style:name="TableColumn278" style:family="table-column">
      <style:table-column-properties style:column-width="1.459in" style:use-optimal-column-width="false"/>
    </style:style>
    <style:style style:name="TableColumn279" style:family="table-column">
      <style:table-column-properties style:column-width="0.7347in" style:use-optimal-column-width="false"/>
    </style:style>
    <style:style style:name="TableColumn280" style:family="table-column">
      <style:table-column-properties style:column-width="0.0562in" style:use-optimal-column-width="false"/>
    </style:style>
    <style:style style:name="TableColumn281" style:family="table-column">
      <style:table-column-properties style:column-width="0.6819in" style:use-optimal-column-width="false"/>
    </style:style>
    <style:style style:name="TableColumn282" style:family="table-column">
      <style:table-column-properties style:column-width="1.568in" style:use-optimal-column-width="false"/>
    </style:style>
    <style:style style:name="Table272" style:family="table">
      <style:table-properties style:width="6.3611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top="0.0104in solid #000000" fo:border-left="0.0104in solid #000000" fo:border-bottom="none" fo:border-right="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top="0.0104in solid #000000" fo:border-left="0.0104in solid #000000" fo:border-bottom="none" fo:border-right="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0.0104in solid #000000" fo:border-bottom="none" fo:border-right="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top="none" fo:border-left="0.0104in solid #000000" fo:border-bottom="none" fo:border-right="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0.0104in solid #000000" fo:border-bottom="none" fo:border-right="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top="none" fo:border-left="0.0104in solid #000000" fo:border-bottom="none" fo:border-right="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none" fo:border-bottom="none" fo:border-right="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15in" style:use-optimal-row-height="false" fo:keep-together="always"/>
    </style:style>
    <style:style style:name="TableCell354" style:family="table-cell">
      <style:table-cell-properties fo:border="none"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top="none" fo:border-left="none" fo:border-bottom="0.0069in solid #000000" fo:border-right="none"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5729in" style:use-optimal-row-height="false" fo:keep-together="always"/>
    </style:style>
    <style:style style:name="TableCell359" style:family="table-cell">
      <style:table-cell-properties fo:border-top="none" fo:border-left="none" fo:border-bottom="none" fo:border-right="0.0069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none"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top="0.0069in solid #000000" fo:border-left="none" fo:border-bottom="0.0069in solid #000000" fo:border-right="none"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7361in" style:use-optimal-row-height="false" fo:keep-together="always"/>
    </style:style>
    <style:style style:name="TableCell369" style:family="table-cell">
      <style:table-cell-properties fo:border-top="none" fo:border-left="none" fo:border-bottom="none" fo:border-right="0.0069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top="0.0069in solid #000000" fo:border-left="0.0069in solid #000000" fo:border-bottom="none" fo:border-right="0.0069in solid #000000" fo:padding-top="0in" fo:padding-left="0.0277in" fo:padding-bottom="0in" fo:padding-right="0.0277in"/>
    </style:style>
    <style:style style:name="P372" style:parent-style-name="Normal" style:family="paragraph">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none"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top="0.0069in solid #000000" fo:border-left="none" fo:border-bottom="0.0069in solid #000000" fo:border-right="none"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069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none"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none" fo:border-bottom="none" fo:border-right="0.0069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top="none" fo:border-left="0.0069in solid #000000" fo:border-bottom="none" fo:border-right="none"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none" fo:border-bottom="0.0069in solid #000000" fo:border-right="none"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top="none" fo:border-left="none" fo:border-bottom="0.0069in solid #000000" fo:border-right="none"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none"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top="none" fo:border-left="0.0069in solid #000000" fo:border-bottom="none" fo:border-right="none"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411" style:parent-style-name="Normal" style:family="paragraph">
      <style:text-properties fo:font-size="11pt" style:font-size-asian="11pt"/>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P437" style:parent-style-name="Normal" style:family="paragraph">
      <style:paragraph-properties fo:text-align="end"/>
    </style:style>
    <style:style style:name="T438" style:parent-style-name="DefaultParagraphFont" style:family="text">
      <style:text-properties fo:font-size="9pt" style:font-size-asian="9pt" style:font-size-complex="9pt"/>
    </style:style>
    <style:style style:name="P439" style:parent-style-name="Normal" style:family="paragraph">
      <style:paragraph-properties fo:text-align="justify">
        <style:tab-stops>
          <style:tab-stop style:type="right" style:position="6.2993in"/>
        </style:tab-stops>
      </style:paragraph-properties>
    </style:style>
    <style:style style:name="P440" style:parent-style-name="Normal" style:family="paragraph">
      <style:paragraph-properties fo:text-align="justify"/>
      <style:text-properties fo:font-size="9pt" style:font-size-asian="9pt" style:font-size-complex="9pt"/>
    </style:style>
    <style:style style:name="P441" style:parent-style-name="Normal" style:family="paragraph">
      <style:paragraph-properties fo:margin-left="0.3937in">
        <style:tab-stops>
          <style:tab-stop style:type="left" style:position="2.7729in"/>
        </style:tab-stops>
      </style:paragraph-properties>
    </style:style>
    <style:style style:name="P442" style:parent-style-name="Normal" style:family="paragraph">
      <style:paragraph-properties fo:margin-left="0.3937in">
        <style:tab-stops>
          <style:tab-stop style:type="left" style:position="2.7729in"/>
        </style:tab-stops>
      </style:paragraph-properties>
    </style:style>
    <style:style style:name="P443" style:parent-style-name="Normal" style:family="paragraph">
      <style:paragraph-properties fo:margin-left="0.3937in">
        <style:tab-stops>
          <style:tab-stop style:type="left" style:position="2.7729in"/>
        </style:tab-stops>
      </style:paragraph-properties>
    </style:style>
    <style:style style:name="P444" style:parent-style-name="Normal" style:family="paragraph">
      <style:paragraph-properties fo:margin-left="0.3937in">
        <style:tab-stops>
          <style:tab-stop style:type="left" style:position="2.7729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6 M. SPALIO 12 D. ĮSAKYMO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PAKEITIMO</text:p>
      <text:p text:style-name="P5"/>
      <text:p text:style-name="P6">2008 m. liepos 15 d. Nr. D1-382</text:p>
      <text:p text:style-name="P7">Vilnius</text:p>
      <text:p text:style-name="P8"/>
      <text:p text:style-name="P9"/>
      <text:p text:style-name="P10"><text:span text:style-name="T11">Pakeičiu</text:span><text:s/>Lietuvos Respublikos aplinkos ministro 2006 m. spalio 12 d. įsakymą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Žin., 2006, Nr.<text:s/><text:a xlink:href="https://www.e-tar.lt/portal/lt/legalAct/TAR.956E4CD440AD" office:target-frame-name="_blank" xlink:show="new"><text:span text:style-name="T12">111-4249</text:span></text:a>; 2007, Nr.<text:s/><text:a xlink:href="https://www.e-tar.lt/portal/lt/legalAct/TAR.6D2C750E76A3" office:target-frame-name="_blank" xlink:show="new"><text:span text:style-name="T13">22-855</text:span></text:a>; 2008, Nr.<text:s/><text:a xlink:href="https://www.e-tar.lt/portal/lt/legalAct/TAR.D4D0CC838489" office:target-frame-name="_blank" xlink:show="new"><text:span text:style-name="T14">36-1315</text:span></text:a>):</text:p>
      <text:p text:style-name="P15">1. Įrašau antraštėje vietoj žodžių „profesionaliai“ žodžius „pramoninėje, profesinėje ar kitoje ūkinėje veikloje“.</text:p>
      <text:p text:style-name="P16">2. Nurodytuoju įsakymu patvirtintame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e:</text:p>
      <text:p text:style-name="P17">2.1. įrašau pavadinime vietoje žodžių „profesionaliai“ žodžius „pramoninėje, profesinėje ar kitoje ūkinėje veikloje“.</text:p>
      <text:p text:style-name="P18">2.2. išdėstau 1 punktą taip:</text:p>
      <text:p text:style-name="P19">„1.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as (toliau – Tvarkos aprašas) nustato gamintojų, importuotojų, tolesnių naudotojų, platintojų, taip pat šio Tvarkos aprašo 9 punkte nurodytais atvejais eksportuotojų duomenų ir informacijos apie jų pagamintas, patiektas rinkai, sunaudotas, importuotas į Lietuvos Respubliką ir eksportuotas iš jos chemines medžiagas ir preparatus teikimo Aplinkos apsaugos agentūrai apimtį, terminus ir formas, surinktų duomenų ir informacijos Aplinkos apsaugos agentūroje kaupimo bei tolesnio paskirstymo būdus.“;</text:p>
      <text:p text:style-name="P20">2.3. išdėstau 2.1 punktą taip:</text:p>
      <text:p text:style-name="P21">„2.1. surinkti iš gamintojų, importuotojų, tolesnių naudotojų, platintojų, eksportuotojų šiame Tvarkos apraše nurodytus duomenis ir informaciją ir centralizuotai juos kaupti Aplinkos apsaugos agentūros informacinėje cheminių medžiagų ir preparatų duomenų bazėje;“;</text:p>
      <text:p text:style-name="P22">2.4. išdėstau 2.3 punktą taip:</text:p>
      <text:p text:style-name="P23">„2.3. surinkti šiame Tvarkos apraše nurodytus duomenis apie gamintojus, importuotojus, tolesnius naudotojus, platintojus, eksportuotojus, užsiimančius cheminių medžiagų ir preparatų gamyba, tiekimu rinkai, importu, naudojimu pramoninėje, profesinėje ar kitoje ūkinėje veikloje ir eksportu.“;</text:p>
      <text:p text:style-name="P24">2.5. išdėstau 3 punktą taip:</text:p>
      <text:p text:style-name="P25">„3. Gamintojai, importuotojai, tolesni naudotojai, platintojai, eksportuotojai duomenis ir informaciją apie pagamintas, importuotas, patiektas rinkai, sunaudotas pramoninėje, profesinėje ar kitoje ūkinėje veikloje ir eksportuotas chemines medžiagas ir preparatus, išskyrus cheminius augalų apsaugos ir biocidinius produktus, taip pat ozono sluoksnį ardančių medžiagų kiekį, teikia Aplinkos apsaugos agentūrai (A. Juozapavičiaus g. 9, LT-09311 Vilnius, el. p. aaa@aaa.am.lt) vadovaudamiesi šiuo Tvarkos aprašu.</text:p>
      <text:p text:style-name="P26">Gamintojai, importuotojai ir eksportuotojai duomenis apie pagamintų, importuotų, eksportuotų, recirkuliuotų, regeneruotų ir suardytų fluorintų šiltnamio dujų kiekį teikia Aplinkos apsaugos agentūrai pagal 2007 m. gruodžio 17 d. Komisijos reglamentą (EB) Nr. 1493/2007, nustatantį pagal Europos Parlamento ir Tarybos reglamentą (EB) Nr. 842/2006 tam tikrų fluorintų šiltnamio efektą sukeliančių dujų gamintojų, importuotojų ir eksportuotojų teikiamų ataskaitų formą (OL 2007 L 332, p.7).“;</text:p>
      <text:p text:style-name="P27">2.6. išdėstau 4 punktą taip:</text:p>
      <text:p text:style-name="P28">„4. Duomenys ir informacija apie chemines medžiagas ir preparatus Aplinkos apsaugos agentūrai teikiami nemokamai pagal šio Tvarkos aprašo 2 priede pateiktas formas kompiuterinėmis laikmenomis su lydraščiu, o nesant techninių galimybių – raštu.“;</text:p>
      <text:p text:style-name="P29">2.7. išdėstau 5 punktą taip:</text:p>
      <text:p text:style-name="P30">„5. Duomenys ir informacija, nurodyta šio Tvarkos aprašo 9 punkte, surinkta iš gamintojų, importuotojų, tolesnių naudotojų, platintojų, eksportuotojų, gauta iš Valstybinio aplinkos sveikatos centro ir Valstybinės augalų apsaugos tarnybos, tvarkoma centralizuotai Aplinkos apsaugos agentūros informacinėje cheminių medžiagų ir preparatų duomenų bazėje. Centralizuotai kaupiami duomenys ir informacija apie chemines medžiagas ir preparatus atnaujinama kiekvieną kartą nedelsiant, gavus naujų duomenų ir informacijos iš gamintojų, importuotojų, tolesnių naudotojų, platintojų, eksportuotojų arba iš kitų valstybės institucijų.“;</text:p>
      <text:p text:style-name="P31">2.8. išdėstau 6 punktą taip:</text:p>
      <text:p text:style-name="P32">„6. Gamintojai, importuotojai, tolesni naudotojai, platintojai, eksportuotojai, teikiantys Aplinkos apsaugos agentūrai duomenis ir informaciją apie chemines medžiagas ir preparatus, turi turėti patvirtinančius teikiamų duomenų ir informacijos patikimumą dokumentus, kuriuos privalo pateikti valstybės institucijoms, vykdančioms valstybinę cheminių medžiagų ir preparatų kontrolę ir priežiūrą, pareikalavus.“;</text:p>
      <text:p text:style-name="P33">2.9. išdėstau 7 punktą taip:</text:p>
      <text:p text:style-name="P34">„7. Šis Tvarkos aprašas netaikomas:</text:p>
      <text:p text:style-name="P35">7.1. asmenims, užsiimantiems mažmenine prekyba cheminių medžiagų ir preparatų, kuriuos jie parduoda galutiniam vartotojui asmeniniams ar namų ūkio poreikiams tenkinti;</text:p>
      <text:p text:style-name="P36">7.2. asmenims, užsiimantiems žemės ūkio veikla, išskyrus atvejus, kai jie patys yra cheminių medžiagų ir preparatų tiekėjai rinkai;</text:p>
      <text:p text:style-name="P37">7.3. asmenims, vykdantiems mokslinius ar technologinius tyrimus, laboratorinius tyrimus, išskyrus atvejus, kai laboratoriniai tyrimai tiesiogiai susiję su gamyba ar kita ūkine veikla;</text:p>
      <text:p text:style-name="P38">7.4. asmenims, užsiimantiems naftos produktų prekyba ir laikymu degalinėse, skirtose naftos produktams priimti, laikyti ir parduoti galutiniam vartojimui, įskaitant žinybinio pobūdžio degalines, kurios skirtos tik savo poreikiams tenkinti;</text:p>
      <text:p text:style-name="P39">7.5. asmenims, naudojantiems galutiniam vartojimui skirtas chemines medžiagas ir preparatus savo reikmėms ir (ar) vidaus poreikiams, nesusijusiems tiesiogiai su gamyba ar kita ūkine veikla, tenkinti.“;</text:p>
      <text:p text:style-name="P40">2.10. išdėstau 8 punktą taip:</text:p>
      <text:p text:style-name="P41">„8. Šiame Tvarkos apraše vartojamos sąvokos atitinka Lietuvos Respublikos cheminių medžiagų ir preparatų įstatyme (Žin., 2000, Nr.<text:s/><text:a xlink:href="https://www.e-tar.lt/portal/lt/legalAct/TAR.2A629A227788" office:target-frame-name="_blank" xlink:show="new"><text:span text:style-name="T42">36-987</text:span></text:a>; 2008, Nr.<text:s/><text:a xlink:href="https://www.e-tar.lt/portal/lt/legalAct/TAR.7648B39FBE4C" office:target-frame-name="_blank" xlink:show="new"><text:span text:style-name="T43">76-3000</text:span></text:a>), Europos Parlamento ir Tarybos reglamente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text:s/><text:soft-page-break/>Komisijos direktyvas 91/155/EEB, 93/67/EEB, 93/105/EB bei 2000/21/EB (OL 2006 L 396, p. 1) (toliau – Reglamentas (EB) Nr. 1907/2006) ir 2003 m. sausio 28 d. Europos Parlamento ir Tarybos reglamente (EB) Nr. 304/2003 dėl pavojingų cheminių medžiagų eksporto ir importo (OL<text:s/><text:span text:style-name="T44">2004 m. specialusis leidimas,<text:s/></text:span>11 skyrius, 46 tomas, p. 65) (toliau – Reglamentas (EB) Nr. 304/2003) pateiktas sąvokas.“;</text:p>
      <text:p text:style-name="P45">2.11. išdėstau 9 punktą taip:</text:p>
      <text:p text:style-name="P46">„9. Gamintojai, importuotojai, tolesni naudotojai, platintojai Aplinkos apsaugos agentūrai teikia pagal šio Tvarkos aprašo 2 priede nurodytas 1, 2, 3, 4, 5, 6, 7 ir 8 formas, o eksportuotojai apie chemines medžiagas ir preparatus, įtrauktus į Reglamento (EB) Nr. 304/2003 sąrašus, pagal 1, 2, 5 ir 8 formas (išskyrus molekulinę formulę, registracijos numerį, registracijos datą, autorizacijos numerį, informaciją apie naudojimo sritį ir veiklos kodą pagal ekonominės veiklos rūšių klasifikatorių) šiuos duomenis ir informaciją:</text:p>
      <text:p text:style-name="P47">9.1. asmens tapatumo duomenis pagal 1 formą;</text:p>
      <text:p text:style-name="P48">9.2. cheminės medžiagos tapatumo duomenis pagal 2 formą;</text:p>
      <text:p text:style-name="P49">9.3. cheminio preparato tapatumo duomenis pagal 5 formą;</text:p>
      <text:p text:style-name="P50">9.4. duomenis apie cheminės medžiagos ir preparato klasifikavimą ir ženklinimą, vadovaujantis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T51">16-509</text:span></text:a>) (toliau – Klasifikavimo ir ženklinimo tvarka) pagal 2 ir 5 formas;</text:p>
      <text:p text:style-name="P52">9.5. duomenis apie cheminės medžiagos ir preparato fizikines ir chemines savybes, toksiškumą ir ekotoksiškumą gautus atlikus tyrinėjimus (esamos informacijos apie cheminės medžiagos savybes ir poveikį surinkimas ir įvertinimas, įskaitant bandymų, atliktų Komisijos reglamente dėl bandymų metodų, kaip nurodyta Reglamento (EB) Nr. 1907/2006 13 straipsnio 2 dalyje, nurodytais metodais, rezultatus) pagal 3, 4, 6 ir 7 formas;</text:p>
      <text:p text:style-name="P53">9.6. informaciją apie cheminės medžiagos ir preparato stabilumą ir reaktyvumą, saugos priemones, apsaugos priemones, ištikus avarijai, pagal 4 ir 7 formas;</text:p>
      <text:p text:style-name="P54">9.7. duomenis apie pagamintos, importuotos, patiektos rinkai, eksportuotos ir sunaudotos pramoninėje, profesinėje ar kitoje ūkinėje veikloje cheminės medžiagos ar preparato kiekį tonomis per kalendorinius metus pagal 2 ir 5 formas;</text:p>
      <text:p text:style-name="P55">9.8. informaciją apie cheminės medžiagos ir preparato naudojimo sritį pagal 2 ir 5 formas;</text:p>
      <text:p text:style-name="P56">9.9. informaciją apie atsakingą asmenį, pateikusį Aplinkos apsaugos agentūrai duomenis apie cheminę medžiagą, preparatą, pagal 8 formą.“;</text:p>
      <text:p text:style-name="P57">2.12. išdėstau 10 punktą taip:</text:p>
      <text:p text:style-name="P58">„10. Gamintojai, importuotojai, tolesni naudotojai, platintojai ir eksportuotojai šio Tvarkos aprašo 9 punkte nurodytus duomenis ir informaciją apie chemines medžiagas ir preparatus teikia Aplinkos apsaugos agentūrai, jeigu pagamino, importavo, patiekė rinkai, eksportavo ir sunaudojo pramoninėje, profesinėje ar kitoje ūkinėje veikloje kiekvienos cheminės medžiagos ar preparato daugiau negu 1000 kg per paskutinius kalendorinius metus, išskyrus pavojingas chemines medžiagas ir preparatus, paminėtus šio Tvarkos aprašo 11 ir 12 punktuose.“;</text:p>
      <text:p text:style-name="P59">2.13. išdėstau 11 punktą taip:</text:p>
      <text:p text:style-name="P60">„11. Gamintojai, importuotojai, tolesni naudotojai, platintojai ir eksportuotojai šio Tvarkos aprašo 9 punkte nurodytus duomenis ir informaciją apie labai toksiškas chemines medžiagas ir preparatus teikia Aplinkos apsaugos agentūrai, jeigu kiekvienos cheminės medžiagos ar preparato pagamino, importavo, patiekė rinkai, eksportavo ir sunaudojo pramoninėje, profesinėje ar kitoje ūkinėje veikloje daugiau negu 10 kg per paskutinius kalendorinius metus.“;</text:p>
      <text:p text:style-name="P61">2.14. išdėstau 12 punktą taip:</text:p>
      <text:p text:style-name="P62">„12. Gamintojai, importuotojai, tolesni naudotojai, platintojai ir eksportuotojai šio Tvarkos aprašo 9 punkte nurodytus duomenis ir informaciją apie 12.1–12.4 punktuose<text:s/><text:soft-page-break/>paminėtas pavojingas chemines medžiagas ir preparatus teikia Aplinkos apsaugos agentūrai, jeigu kiekvienos cheminės medžiagos ar preparato pagamino, importavo, patiekė rinkai, eksportavo ir sunaudojo pramoninėje, profesinėje ar kitoje ūkinėje veikloje daugiau negu 100 kg per paskutinius kalendorinius metus:</text:p>
      <text:p text:style-name="P63">12.1. toksiškas chemines medžiagas ir preparatus, jeigu šioms cheminėms medžiagoms ir preparatams pagal Klasifikavimo ir ženklinimo tvarką priskirtos rizikos frazės R23, R24, R25, R45, R46, R48, R49, R60 ir R61;</text:p>
      <text:p text:style-name="P64">12.2. chemines medžiagas ir preparatus, paženklintus pagal Klasifikavimo ir ženklinimo tvarką, priskiriant rizikos frazę R35 (stipriai nudegina);</text:p>
      <text:p text:style-name="P65">12.3. jautrinančias chemines medžiagas ir preparatus, jeigu šioms cheminėms medžiagoms ir preparatams pagal Klasifikavimo ir ženklinimo tvarką priskirtos rizikos frazės R42, R43;</text:p>
      <text:p text:style-name="P66">12.4. aplinkai pavojingas chemines medžiagas ir preparatus, jeigu šioms cheminėms medžiagoms ir preparatams pagal Klasifikavimo ir ženklinimo tvarką priskirtos rizikos frazės R50–R59.“;</text:p>
      <text:p text:style-name="P67">2.15. pripažįstu netekusiu galios 13 punktą;</text:p>
      <text:p text:style-name="P68">2.16. išdėstau 14 punktą taip:</text:p>
      <text:p text:style-name="P69">„14. Asmenys, importuojantys ir eksportuojantys, taip pat įvežantys į Lietuvos Respubliką iš Europos Sąjungos valstybių ir Europos ekonominei erdvei priklausančių šalių ir išvežantys iš jos į Europos Sąjungos valstybes ir Europos ekonominei erdvei priklausančias šalis ozono sluoksnį ardančias medžiagas, naudojantys ir utilizuojantys šias medžiagas, taip pat asmenys, atliekantys jų recirkuliaciją, regeneraciją arba naikinantys jas, duomenis ir informaciją apie importuotų, eksportuotų, įvežtų, išvežtų, sunaudotų, utilizuotų, recirkuliuotų, regeneruotų ir sunaikintų ozono sluoksnį ardančių medžiagų kiekį teikia Aplinkos ministerijai pagal Ozono sluoksnį ardančių medžiagų tvarkymo reikalavimus LAND 50-2004, patvirtintus Lietuvos Respublikos aplinkos ministro 2004 m. balandžio 26 d. įsakymu Nr. D1-206 (Žin., 2004, Nr.<text:s/><text:a xlink:href="https://www.e-tar.lt/portal/lt/legalAct/TAR.10A5A89D75AB" office:target-frame-name="_blank" xlink:show="new"><text:span text:style-name="T70">69-2437</text:span></text:a>), ir pagal 2000 m. birželio 29d. Europos Parlamento ir Tarybos reglamento (EB) Nr. 2037/2000 dėl ozono sluoksnį ardančių medžiagų (OL<text:s/><text:span text:style-name="T71">2004 m. specialusis leidimas,<text:s/></text:span>15 skyrius, 5 tomas, p. 190) reikalavimus.“;</text:p>
      <text:p text:style-name="P72">2.17. išdėstau 15 punktą taip:</text:p>
      <text:p text:style-name="P73">„15. Gamintojai, importuotojai, tolesni naudotojai, platintojai, eksportuotojai praėjusių kalendorinių metų duomenis ir informaciją, nurodytą šio Tvarkos aprašo 9 punkte apie chemines medžiagas ir preparatus, Aplinkos apsaugos agentūrai pateikia kiekvienais metais iki kovo 1 d.“;</text:p>
      <text:p text:style-name="P74">2.18. išdėstau 16 punktą taip:</text:p>
      <text:p text:style-name="P75">„16. Gamintojai, importuotojai, tolesni naudotojai, platintojai, eksportuotojai kiekvienais metais ne vėliau kaip per 30 kalendorinių dienų nuo duomenų pasikeitimo pateikia Aplinkos apsaugos agentūrai atnaujintus duomenis ir informaciją, nurodytą šio Tvarkos aprašo 9 punkte, apie chemines medžiagas ir preparatus, jei:</text:p>
      <text:p text:style-name="P76">16.1. pasikeitė asmens, teikiančio duomenis ir informaciją apie chemines medžiagas ir preparatus, kodas, buveinė, telefono, fakso numeris, interneto svetainės adresas;</text:p>
      <text:p text:style-name="P77">16.2. pasikeitė cheminio preparato sudėtis;</text:p>
      <text:p text:style-name="P78">16.3. pasikeitė cheminės medžiagos ar preparato klasifikavimas ir ženklinimas.“;</text:p>
      <text:p text:style-name="P79">2.19. pripažįstu netekusiu galios 16.4 punktą;</text:p>
      <text:p text:style-name="P80">2.20. išdėstau 17 punktą taip:</text:p>
      <text:p text:style-name="P81">„17. Jei nėra šio Tvarkos aprašo 9 punkte nurodytų duomenų pasikeitimų, gamintojai, importuotojai, tolesni naudotojai, platintojai, eksportuotojai privalo kiekvienais metais iki kovo 1 d. pateikti Aplinkos apsaugos agentūrai tik informaciją apie praėjusiais kalendoriniais metais pagamintos, importuotos, patiektos rinkai, eksportuotos, pramoninėje, profesinėje ar kitoje ūkinėje veikloje sunaudotos cheminės medžiagos ir preparato kiekį.“;</text:p>
      <text:p text:style-name="P82">2.21. išdėstau 18 punktą taip:</text:p>
      <text:p text:style-name="P83">„18. Aplinkos apsaugos agentūra tikrina ir įvertina iš gamintojų, importuotojų, tolesnių naudotojų, platintojų, eksportuotojų gautus apie chemines medžiagas ir preparatus duomenis ir informaciją, ją apdoroja, sistemina, kaupia informacinėje duomenų bazėje, atnaujina ir papildo įrašytus į šią bazę duomenis.“;</text:p>
      <text:p text:style-name="P84">2.22. išdėstau 20 punktą taip:</text:p>
      <text:p text:style-name="P85">„20. Informacinėje cheminių medžiagų ir preparatų duomenų bazėje saugomi visi duomenys ir informacija nuo jų įrašymo į šią bazę dienos. Aplinkos apsaugos agentūra užtikrina iš gamintojų, importuotojų, tolesnių naudotojų, platintojų, eksportuotojų ir kitų valstybės institucijų gautų duomenų ir informacijos apsaugą.“;</text:p>
      <text:p text:style-name="P86">2.23. išdėstau 21 punktą taip:</text:p>
      <text:p text:style-name="P87">„21. Informacinės cheminių medžiagų ir preparatų duomenų bazės dalis, kurioje kaupiami informacija ir duomenys, kurie pagal Reglamentą (EB) Nr. 1907/2006 negali būti laikomi komercine ir pramonine paslaptimi ir kurie pagal kitus Lietuvos Respublikos teisės aktus nepriskirti valstybės ar tarnybos paslaptims, skelbiami Aplinkos apsaugos agentūros tinklalapyje.“;</text:p>
      <text:p text:style-name="P88">2.24. išdėstau 24 punktą taip:</text:p>
      <text:p text:style-name="P89">„24. Asmenys informaciją ir duomenis, kurie laikomi komercine ir pramonine paslaptimi, iš Aplinkos apsaugos agentūros informacinės cheminių medžiagų ir preparatų duomenų bazės gali gauti Lietuvos Respublikos cheminių medžiagų ir preparatų įstatymo 15 straipsnio 1 dalyje nustatytais atvejais.“;</text:p>
      <text:p text:style-name="P90">2.25. išdėstau 27 punktą taip:</text:p>
      <text:p text:style-name="P91">„27. Aplinkos ministerija turimus (surinktus) duomenis apie importuotų, eksportuotų, įvežtų, išvežtų, sunaudotų, utilizuotų, recirkuliuotų, regeneruotų ir sunaikintų ozono sluoksnį ardančių medžiagų kiekį per praėjusius kalendorinius metus kiekvienais metais iki gegužės 1 d. perduoda Aplinkos apsaugos agentūrai įrašyti į informacinę cheminių medžiagų duomenų bazę.“;</text:p>
      <text:p text:style-name="P92">2.26. išdėstau 28 punktą taip:</text:p>
      <text:p text:style-name="P93">„28. Gamintojai, importuotojai, tolesni naudotojai, platintojai, atsakingi už cheminio preparato tiekimą rinkai, turi teisę pasinaudoti cheminės medžiagos, esančios preparato sudėtyje, cheminio pavadinimo konfidencialumo išsaugojimu Klasifikavimo ir ženklinimo tvarkos 7.5 punkte ir šio Tvarkos aprašo 29–37 punktuose nustatyta tvarka.“;</text:p>
      <text:p text:style-name="P94">2.27. išdėstau 30.1 punktą taip:</text:p>
      <text:p text:style-name="P95">„30.1. gamintojo, importuotojo, tolesnio naudotojo, platintojo pavadinimas, kodas, buveinė, telefono, fakso numeris, elektroninio pašto adresas (jeigu yra);“;</text:p>
      <text:p text:style-name="P96">2.28. išdėstau 30.7 punktą taip:</text:p>
      <text:p text:style-name="P97">„30.7. preparato (-ų) sudėtis arba informacija apie sudedamųjų dalių (komponentų) kiekį preparate (procentais), nepažeidžiant Saugos duomenų lapo pildymo nurodymų, nustatytų Reglamento (EB) Nr. 1907/2006 II priedu;“;</text:p>
      <text:p text:style-name="P98">2.29. išdėstau 30.11 punktą taip:</text:p>
      <text:p text:style-name="P99">„30.11. Saugos duomenų lapas (-ai), parengtas pagal Reglamento (EB) Nr. 1907/2006 II priedu nustatytus pildymo nurodymus.“;</text:p>
      <text:p text:style-name="P100">2.30. išdėstau 2 priedo formą Nr. 2 taip:</text:p>
      <text:p text:style-name="P101"><text:span text:style-name="T102">„</text:span><text:span text:style-name="T103">Forma Nr. 2. INFORMACIJA APIE CHEMINĘ MEDŽIAGĄ</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2">
            <text:p text:style-name="Normal">Cheminės medžiagos pavadinimas pagal Tarptautinės teorinės ir taikomosios chemijos sąjungos (IUPAC) nomenklatūrą</text:p>
          </table:table-cell>
          <table:covered-table-cell/>
          <table:table-cell table:style-name="TableCell114" table:number-columns-spanned="4">
            <text:p text:style-name="Normal"/>
          </table:table-cell>
          <table:covered-table-cell/>
          <table:covered-table-cell/>
          <table:covered-table-cell/>
        </table:table-row>
        <table:table-row table:style-name="TableRow115">
          <table:table-cell table:style-name="TableCell116" table:number-columns-spanned="2">
            <text:p text:style-name="Normal"/>
          </table:table-cell>
          <table:covered-table-cell/>
          <table:table-cell table:style-name="TableCell117" table:number-columns-spanned="4">
            <text:p text:style-name="Normal"/>
          </table:table-cell>
          <table:covered-table-cell/>
          <table:covered-table-cell/>
          <table:covered-table-cell/>
        </table:table-row>
        <table:table-row table:style-name="TableRow118">
          <table:table-cell table:style-name="TableCell119" table:number-columns-spanned="2">
            <text:p text:style-name="Normal">Sinonimai:</text:p>
          </table:table-cell>
          <table:covered-table-cell/>
          <table:table-cell table:style-name="TableCell120" table:number-columns-spanned="4">
            <text:p text:style-name="Normal"/>
          </table:table-cell>
          <table:covered-table-cell/>
          <table:covered-table-cell/>
          <table:covered-table-cell/>
        </table:table-row>
        <table:table-row table:style-name="TableRow121">
          <table:table-cell table:style-name="TableCell122" table:number-columns-spanned="2">
            <text:p text:style-name="Normal"/>
          </table:table-cell>
          <table:covered-table-cell/>
          <table:table-cell table:style-name="TableCell123" table:number-columns-spanned="4">
            <text:p text:style-name="Normal"/>
          </table:table-cell>
          <table:covered-table-cell/>
          <table:covered-table-cell/>
          <table:covered-table-cell/>
        </table:table-row>
        <table:table-row table:style-name="TableRow124">
          <table:table-cell table:style-name="TableCell125" table:number-columns-spanned="2">
            <text:p text:style-name="Normal"/>
          </table:table-cell>
          <table:covered-table-cell/>
          <table:table-cell table:style-name="TableCell126" table:number-columns-spanned="4">
            <text:p text:style-name="Normal"/>
          </table:table-cell>
          <table:covered-table-cell/>
          <table:covered-table-cell/>
          <table:covered-table-cell/>
        </table:table-row>
        <table:table-row table:style-name="TableRow127">
          <table:table-cell table:style-name="TableCell128" table:number-columns-spanned="2">
            <text:p text:style-name="Normal"/>
          </table:table-cell>
          <table:covered-table-cell/>
          <table:table-cell table:style-name="TableCell129" table:number-columns-spanned="4">
            <text:p text:style-name="Normal"/>
          </table:table-cell>
          <table:covered-table-cell/>
          <table:covered-table-cell/>
          <table:covered-table-cell/>
        </table:table-row>
        <table:table-row table:style-name="TableRow130">
          <table:table-cell table:style-name="TableCell131" table:number-columns-spanned="2">
            <text:p text:style-name="Normal">Cheminės medžiagos – atskiros ar esančios preparato sudėtyje registracijos numeris ir registracijos data, autorizacijos numeris Reglamento (EB)<text:s/></text:p>
            <text:p text:style-name="Normal">Nr. 1907/2006 nustatytais atvejais</text:p>
          </table:table-cell>
          <table:covered-table-cell/>
          <table:table-cell table:style-name="TableCell132" table:number-columns-spanned="3">
            <text:p text:style-name="Normal"/>
          </table:table-cell>
          <table:covered-table-cell/>
          <table:covered-table-cell/>
          <table:table-cell table:style-name="TableCell133">
            <text:p text:style-name="Normal"/>
          </table:table-cell>
        </table:table-row>
        <table:table-row table:style-name="TableRow134">
          <table:table-cell table:style-name="TableCell135" table:number-columns-spanned="2">
            <text:p text:style-name="Normal"/>
          </table:table-cell>
          <table:covered-table-cell/>
          <table:table-cell table:style-name="TableCell136" table:number-columns-spanned="4">
            <text:p text:style-name="Normal"/>
          </table:table-cell>
          <table:covered-table-cell/>
          <table:covered-table-cell/>
          <table:covered-table-cell/>
        </table:table-row>
        <table:table-row table:style-name="TableRow137">
          <table:table-cell table:style-name="TableCell138" table:number-columns-spanned="2">
            <text:p text:style-name="Normal">Cheminių medžiagų santrumpų tarnybos suteiktas cheminės medžiagos registracijos numeris<text:s/></text:p>
            <text:p text:style-name="Normal">(CAS Nr.)</text:p>
          </table:table-cell>
          <table:covered-table-cell/>
          <table:table-cell table:style-name="TableCell139" table:number-columns-spanned="3">
            <text:p text:style-name="Normal"/>
          </table:table-cell>
          <table:covered-table-cell/>
          <table:covered-table-cell/>
          <table:table-cell table:style-name="TableCell140">
            <text:p text:style-name="Normal"/>
          </table:table-cell>
        </table:table-row>
        <table:table-row table:style-name="TableRow141">
          <table:table-cell table:style-name="TableCell142" table:number-columns-spanned="2">
            <text:p text:style-name="Normal"/>
          </table:table-cell>
          <table:covered-table-cell/>
          <table:table-cell table:style-name="TableCell143" table:number-columns-spanned="4">
            <text:p text:style-name="Normal"/>
          </table:table-cell>
          <table:covered-table-cell/>
          <table:covered-table-cell/>
          <table:covered-table-cell/>
        </table:table-row>
        <table:table-row table:style-name="TableRow144">
          <table:table-cell table:style-name="TableCell145" table:number-columns-spanned="2">
            <text:p text:style-name="Normal">EINECS/ELINCS Nr.<text:s/></text:p>
          </table:table-cell>
          <table:covered-table-cell/>
          <table:table-cell table:style-name="TableCell146" table:number-columns-spanned="3">
            <text:p text:style-name="Normal"/>
          </table:table-cell>
          <table:covered-table-cell/>
          <table:covered-table-cell/>
          <table:table-cell table:style-name="TableCell147">
            <text:p text:style-name="Normal"/>
          </table:table-cell>
        </table:table-row>
        <table:table-row table:style-name="TableRow148">
          <table:table-cell table:style-name="TableCell149" table:number-columns-spanned="2">
            <text:p text:style-name="Normal"/>
          </table:table-cell>
          <table:covered-table-cell/>
          <table:table-cell table:style-name="TableCell150" table:number-columns-spanned="4">
            <text:p text:style-name="Normal"/>
          </table:table-cell>
          <table:covered-table-cell/>
          <table:covered-table-cell/>
          <table:covered-table-cell/>
        </table:table-row>
        <table:table-row table:style-name="TableRow151">
          <table:table-cell table:style-name="TableCell152" table:number-columns-spanned="2">
            <text:p text:style-name="Normal">Cheminės medžiagos numeris (indeksas) pagal Suklasifikuotų cheminių medžiagų sąrašą</text:p>
          </table:table-cell>
          <table:covered-table-cell/>
          <table:table-cell table:style-name="TableCell153">
            <text:p text:style-name="Normal"/>
          </table:table-cell>
          <table:table-cell table:style-name="TableCell154" table:number-columns-spanned="3">
            <text:p text:style-name="Normal"/>
          </table:table-cell>
          <table:covered-table-cell/>
          <table:covered-table-cell/>
        </table:table-row>
        <table:table-row table:style-name="TableRow155">
          <table:table-cell table:style-name="TableCell156" table:number-columns-spanned="2">
            <text:p text:style-name="Normal"/>
          </table:table-cell>
          <table:covered-table-cell/>
          <table:table-cell table:style-name="TableCell157" table:number-columns-spanned="4">
            <text:p text:style-name="Normal"/>
          </table:table-cell>
          <table:covered-table-cell/>
          <table:covered-table-cell/>
          <table:covered-table-cell/>
        </table:table-row>
        <table:table-row table:style-name="TableRow158">
          <table:table-cell table:style-name="TableCell159" table:number-columns-spanned="2">
            <text:p text:style-name="Normal">Molekulinė formulė</text:p>
          </table:table-cell>
          <table:covered-table-cell/>
          <table:table-cell table:style-name="TableCell160" table:number-columns-spanned="3">
            <text:p text:style-name="Normal"/>
          </table:table-cell>
          <table:covered-table-cell/>
          <table:covered-table-cell/>
          <table:table-cell table:style-name="TableCell161">
            <text:p text:style-name="Normal"/>
          </table:table-cell>
        </table:table-row>
        <table:table-row table:style-name="TableRow162">
          <table:table-cell table:style-name="TableCell163" table:number-columns-spanned="2">
            <text:p text:style-name="Normal"/>
          </table:table-cell>
          <table:covered-table-cell/>
          <table:table-cell table:style-name="TableCell164" table:number-columns-spanned="3">
            <text:p text:style-name="Normal"/>
          </table:table-cell>
          <table:covered-table-cell/>
          <table:covered-table-cell/>
          <table:table-cell table:style-name="TableCell165">
            <text:p text:style-name="Normal"/>
          </table:table-cell>
        </table:table-row>
        <table:table-row table:style-name="TableRow166">
          <table:table-cell table:style-name="TableCell167" table:number-columns-spanned="2">
            <text:p text:style-name="Normal">Klasifikacija (pavojingumo kategorija, pavojingumo simbolio raidė (-ės) ir rizikos frazės)</text:p>
          </table:table-cell>
          <table:covered-table-cell/>
          <table:table-cell table:style-name="TableCell168" table:number-columns-spanned="4">
            <text:p text:style-name="Normal"/>
          </table:table-cell>
          <table:covered-table-cell/>
          <table:covered-table-cell/>
          <table:covered-table-cell/>
        </table:table-row>
        <table:table-row table:style-name="TableRow169">
          <table:table-cell table:style-name="TableCell170" table:number-columns-spanned="6">
            <text:p text:style-name="Normal"/>
          </table:table-cell>
          <table:covered-table-cell/>
          <table:covered-table-cell/>
          <table:covered-table-cell/>
          <table:covered-table-cell/>
          <table:covered-table-cell/>
        </table:table-row>
        <table:table-row table:style-name="TableRow171">
          <table:table-cell table:style-name="TableCell172" table:number-columns-spanned="2">
            <text:p text:style-name="Normal">Ženklinimas (pavojingumo simbolio raidė (-ės), rizikos ir saugos frazės)</text:p>
          </table:table-cell>
          <table:covered-table-cell/>
          <table:table-cell table:style-name="TableCell173" table:number-columns-spanned="4">
            <text:p text:style-name="Normal"/>
          </table:table-cell>
          <table:covered-table-cell/>
          <table:covered-table-cell/>
          <table:covered-table-cell/>
        </table:table-row>
        <table:table-row table:style-name="TableRow174">
          <table:table-cell table:style-name="TableCell175" table:number-columns-spanned="2">
            <text:p text:style-name="Normal"/>
          </table:table-cell>
          <table:covered-table-cell/>
          <table:table-cell table:style-name="TableCell176" table:number-columns-spanned="4">
            <text:p text:style-name="Normal"/>
          </table:table-cell>
          <table:covered-table-cell/>
          <table:covered-table-cell/>
          <table:covered-table-cell/>
        </table:table-row>
        <table:table-row table:style-name="TableRow177">
          <table:table-cell table:style-name="TableCell178" table:number-columns-spanned="2">
            <text:p text:style-name="Normal">Naudojimo sritis</text:p>
          </table:table-cell>
          <table:covered-table-cell/>
          <table:table-cell table:style-name="TableCell179" table:number-columns-spanned="4">
            <text:p text:style-name="Normal"/>
          </table:table-cell>
          <table:covered-table-cell/>
          <table:covered-table-cell/>
          <table:covered-table-cell/>
        </table:table-row>
        <table:table-row table:style-name="TableRow180">
          <table:table-cell table:style-name="TableCell181" table:number-columns-spanned="2">
            <text:p text:style-name="Normal"/>
          </table:table-cell>
          <table:covered-table-cell/>
          <table:table-cell table:style-name="TableCell182" table:number-columns-spanned="4">
            <text:p text:style-name="Normal"/>
          </table:table-cell>
          <table:covered-table-cell/>
          <table:covered-table-cell/>
          <table:covered-table-cell/>
        </table:table-row>
        <table:table-row table:style-name="TableRow183">
          <table:table-cell table:style-name="TableCell184" table:number-columns-spanned="2">
            <text:p text:style-name="Normal">Veiklos kodas pagal ekonominės veiklos rūšių klasifikatorių (EVRK)</text:p>
          </table:table-cell>
          <table:covered-table-cell/>
          <table:table-cell table:style-name="TableCell185" table:number-columns-spanned="4">
            <text:p text:style-name="Normal"/>
          </table:table-cell>
          <table:covered-table-cell/>
          <table:covered-table-cell/>
          <table:covered-table-cell/>
        </table:table-row>
        <table:table-row table:style-name="TableRow186">
          <table:table-cell table:style-name="TableCell187" table:number-columns-spanned="2">
            <text:p text:style-name="Normal"/>
          </table:table-cell>
          <table:covered-table-cell/>
          <table:table-cell table:style-name="TableCell188" table:number-columns-spanned="4">
            <text:p text:style-name="Normal"/>
          </table:table-cell>
          <table:covered-table-cell/>
          <table:covered-table-cell/>
          <table:covered-table-cell/>
        </table:table-row>
        <table:table-row table:style-name="TableRow189">
          <table:table-cell table:style-name="TableCell190" table:number-columns-spanned="2">
            <text:p text:style-name="Normal">Metai, apie kuriuos teikiama informacija</text:p>
          </table:table-cell>
          <table:covered-table-cell/>
          <table:table-cell table:style-name="TableCell191" table:number-columns-spanned="2">
            <text:p text:style-name="Normal"/>
          </table:table-cell>
          <table:covered-table-cell/>
          <table:table-cell table:style-name="TableCell192" table:number-columns-spanned="2">
            <text:p text:style-name="Normal"/>
          </table:table-cell>
          <table:covered-table-cell/>
        </table:table-row>
        <table:table-row table:style-name="TableRow193">
          <table:table-cell table:style-name="TableCell194" table:number-columns-spanned="2">
            <text:p text:style-name="Normal"/>
          </table:table-cell>
          <table:covered-table-cell/>
          <table:table-cell table:style-name="TableCell195" table:number-columns-spanned="2">
            <text:p text:style-name="Normal"/>
          </table:table-cell>
          <table:covered-table-cell/>
          <table:table-cell table:style-name="TableCell196" table:number-columns-spanned="2">
            <text:p text:style-name="Normal"/>
          </table:table-cell>
          <table:covered-table-cell/>
        </table:table-row>
        <table:table-row table:style-name="TableRow197">
          <table:table-cell>
            <text:p text:style-name="P198"/>
          </table:table-cell>
          <table:table-cell table:style-name="TableCell199">
            <text:p text:style-name="P198"/>
          </table:table-cell>
          <table:table-cell table:style-name="TableCell200" table:number-columns-spanned="2">
            <text:p text:style-name="Normal">Medžiagos kiekis, t/metus</text:p>
          </table:table-cell>
          <table:covered-table-cell/>
          <table:table-cell table:style-name="TableCell201" table:number-columns-spanned="2" table:number-rows-spanned="6">
            <text:p text:style-name="Normal"/>
          </table:table-cell>
          <table:covered-table-cell/>
        </table:table-row>
        <table:table-row table:style-name="TableRow202">
          <table:table-cell>
            <text:p text:style-name="P203"/>
          </table:table-cell>
          <table:table-cell table:style-name="TableCell204">
            <text:p text:style-name="P203">Pagaminta</text:p>
          </table:table-cell>
          <table:table-cell table:style-name="TableCell205" table:number-columns-spanned="2">
            <text:p text:style-name="Normal"/>
          </table:table-cell>
          <table:covered-table-cell/>
          <table:covered-table-cell>
            <text:p text:style-name="Normal"/>
          </table:covered-table-cell>
          <table:covered-table-cell/>
        </table:table-row>
        <table:table-row table:style-name="TableRow206">
          <table:table-cell>
            <text:p text:style-name="P207"/>
          </table:table-cell>
          <table:table-cell table:style-name="TableCell208">
            <text:p text:style-name="P207">Importuota (nurodyti šalį)</text:p>
          </table:table-cell>
          <table:table-cell table:style-name="TableCell209" table:number-columns-spanned="2">
            <text:p text:style-name="Normal"/>
          </table:table-cell>
          <table:covered-table-cell/>
          <table:covered-table-cell>
            <text:p text:style-name="Normal"/>
          </table:covered-table-cell>
          <table:covered-table-cell/>
        </table:table-row>
        <table:table-row table:style-name="TableRow210">
          <table:table-cell>
            <text:p text:style-name="P211"/>
          </table:table-cell>
          <table:table-cell table:style-name="TableCell212">
            <text:p text:style-name="P211">Eksportuota (nurodyti šalį)</text:p>
          </table:table-cell>
          <table:table-cell table:style-name="TableCell213" table:number-columns-spanned="2">
            <text:p text:style-name="Normal"/>
          </table:table-cell>
          <table:covered-table-cell/>
          <table:covered-table-cell>
            <text:p text:style-name="Normal"/>
          </table:covered-table-cell>
          <table:covered-table-cell/>
        </table:table-row>
        <table:table-row table:style-name="TableRow214">
          <table:table-cell>
            <text:p text:style-name="P215"/>
          </table:table-cell>
          <table:table-cell table:style-name="TableCell216">
            <text:p text:style-name="P215">Sunaudota</text:p>
          </table:table-cell>
          <table:table-cell table:style-name="TableCell217" table:number-columns-spanned="2">
            <text:p text:style-name="Normal"/>
          </table:table-cell>
          <table:covered-table-cell/>
          <table:covered-table-cell>
            <text:p text:style-name="Normal"/>
          </table:covered-table-cell>
          <table:covered-table-cell/>
        </table:table-row>
        <table:table-row table:style-name="TableRow218">
          <table:table-cell>
            <text:p text:style-name="P219"/>
          </table:table-cell>
          <table:table-cell table:style-name="TableCell220">
            <text:p text:style-name="P219">Išplatinta (parduota)</text:p>
          </table:table-cell>
          <table:table-cell table:style-name="TableCell221" table:number-columns-spanned="2">
            <text:p text:style-name="Normal"/>
          </table:table-cell>
          <table:covered-table-cell/>
          <table:covered-table-cell>
            <text:p text:style-name="Normal"/>
          </table:covered-table-cell>
          <table:covered-table-cell/>
        </table:table-row>
      </table:table>
      <text:soft-page-break/>
      <text:p text:style-name="P222">“</text:p>
      <text:p text:style-name="P223">2.31. išdėstau 2 priedo formą Nr. 5 taip:</text:p>
      <text:p text:style-name="P224"><text:span text:style-name="T225">„</text:span><text:span text:style-name="T226">Forma Nr. 5. INFORMACIJA APIE CHEMINĮ PREPARATĄ</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Preparato pavadinimas<text:s/></text:p>
          </table: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able:number-columns-spanned="2">
            <text:p text:style-name="P241"/>
          </table:table-cell>
          <table:covered-table-cell/>
        </table:table-row>
        <table:table-row table:style-name="TableRow242">
          <table:table-cell table:style-name="TableCell243">
            <text:p text:style-name="P244">Prekinis pavadinimas</text:p>
          </table:table-cell>
          <table:table-cell table:style-name="TableCell245" table:number-columns-spanned="2">
            <text:p text:style-name="P246"/>
          </table:table-cell>
          <table:covered-table-cell/>
        </table:table-row>
        <table:table-row table:style-name="TableRow247">
          <table:table-cell table:style-name="TableCell248">
            <text:p text:style-name="P249"/>
          </table:table-cell>
          <table:table-cell table:style-name="TableCell250" table:number-columns-spanned="2">
            <text:p text:style-name="P251"/>
          </table:table-cell>
          <table:covered-table-cell/>
        </table:table-row>
        <table:table-row table:style-name="TableRow252">
          <table:table-cell table:style-name="TableCell253" table:number-rows-spanned="3">
            <text:p text:style-name="P254">Preparato kodas pagal Kombinuotąją nomenklatūrą (KN)</text:p>
          </table:table-cell>
          <table:table-cell table:style-name="TableCell255" table:number-rows-spanned="3">
            <text:p text:style-name="P256"/>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row>
      </table:table>
      <text:p text:style-name="P269"/>
      <text:p text:style-name="P270">Preparato sudėti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able:number-columns-spanned="3">
            <text:p text:style-name="P287">Komponento pavadinimas</text:p>
          </table:table-cell>
          <table:covered-table-cell/>
          <table:covered-table-cell/>
          <table:table-cell table:style-name="TableCell288" table:number-columns-spanned="2">
            <text:p text:style-name="P289">EINECS/ELINCS</text:p>
          </table:table-cell>
          <table:covered-table-cell/>
          <table:table-cell table:style-name="TableCell290">
            <text:p text:style-name="P291">CAS Nr.</text:p>
          </table:table-cell>
          <table:table-cell table:style-name="TableCell292" table:number-columns-spanned="2">
            <text:p text:style-name="P293">Masės %</text:p>
          </table:table-cell>
          <table:covered-table-cell/>
          <table:table-cell table:style-name="TableCell294">
            <text:p text:style-name="P295">Konfidencialumas</text:p>
          </table:table-cell>
        </table:table-row>
        <table:table-row table:style-name="TableRow296">
          <table:table-cell table:style-name="TableCell297">
            <text:p text:style-name="P298"/>
          </table: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ext:p text:style-name="P311"/>
          </table: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ext:p text:style-name="P324"/>
          </table: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ext:p text:style-name="P337"/>
          </table: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able:number-columns-spanned="4">
            <text:p text:style-name="P350">Naudojimo sritis</text:p>
          </table:table-cell>
          <table:covered-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able:number-columns-spanned="5">
            <text:p text:style-name="P355"/>
          </table:table-cell>
          <table:covered-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row>
        <table:table-row table:style-name="TableRow358">
          <table:table-cell table:style-name="TableCell359" table:number-columns-spanned="5">
            <text:p text:style-name="P360">Veiklos kodas pagal ekonominės veiklos rūšių klasifikatorių (EVRK)</text:p>
          </table:table-cell>
          <table:covered-table-cell/>
          <table:covered-table-cell/>
          <table:covered-table-cell/>
          <table:covered-table-cell/>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able:number-columns-spanned="5">
            <text:p text:style-name="P365"/>
          </table:table-cell>
          <table:covered-table-cell/>
          <table:covered-table-cell/>
          <table:covered-table-cell/>
          <table:covered-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able:number-columns-spanned="5">
            <text:p text:style-name="P370">Klasifikacija (pavojingumo kategorija, pavojingumo simbolio raidė(-ės) ir rizikos frazės)</text:p>
          </table:table-cell>
          <table:covered-table-cell/>
          <table:covered-table-cell/>
          <table:covered-table-cell/>
          <table:covered-table-cell/>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able:number-columns-spanned="5">
            <text:p text:style-name="P375"/>
          </table:table-cell>
          <table:covered-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able:number-columns-spanned="5">
            <text:p text:style-name="P380">Ženklinimas (pavojingumo simbolio raidė(-ės), rizikos ir saugos frazės)</text:p>
          </table:table-cell>
          <table:covered-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row>
        <table:table-row table:style-name="TableRow383">
          <table:table-cell table:style-name="TableCell384" table:number-columns-spanned="10">
            <text:p text:style-name="P385"/>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
            <text:p text:style-name="P388">Metai, apie kuriuos teikiama informacija</text:p>
          </table: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able:number-columns-spanned="2">
            <text:p text:style-name="P395"/>
          </table: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2">
            <text:p text:style-name="P402"/>
          </table:table-cell>
          <table:covered-table-cell/>
          <table:table-cell table:style-name="TableCell403" table:number-columns-spanned="6">
            <text:p text:style-name="P404">Preparato kiekis, t/metus</text:p>
          </table:table-cell>
          <table:covered-table-cell/>
          <table:covered-table-cell/>
          <table:covered-table-cell/>
          <table:covered-table-cell/>
          <table:covered-table-cell/>
          <table:table-cell table:style-name="TableCell405" table:number-columns-spanned="2" table:number-rows-spanned="6">
            <text:p text:style-name="P406"/>
          </table:table-cell>
          <table:covered-table-cell/>
        </table:table-row>
        <table:table-row table:style-name="TableRow407">
          <table:table-cell table:style-name="TableCell408" table:number-columns-spanned="2">
            <text:p text:style-name="P409">Pagamintas</text:p>
          </table:table-cell>
          <table:covered-table-cell/>
          <table:table-cell table:style-name="TableCell410" table:number-columns-spanned="6">
            <text:p text:style-name="P411"/>
          </table:table-cell>
          <table:covered-table-cell/>
          <table:covered-table-cell/>
          <table:covered-table-cell/>
          <table:covered-table-cell/>
          <table:covered-table-cell/>
          <table:covered-table-cell>
            <text:p text:style-name="P412"/>
          </table:covered-table-cell>
          <table:covered-table-cell/>
        </table:table-row>
        <table:table-row table:style-name="TableRow413">
          <table:table-cell table:style-name="TableCell414" table:number-columns-spanned="2">
            <text:p text:style-name="P415">Importuotas (nurodyti šalį)</text:p>
          </table:table-cell>
          <table:covered-table-cell/>
          <table:table-cell table:style-name="TableCell416" table:number-columns-spanned="6">
            <text:p text:style-name="P417"/>
          </table:table-cell>
          <table:covered-table-cell/>
          <table:covered-table-cell/>
          <table:covered-table-cell/>
          <table:covered-table-cell/>
          <table:covered-table-cell/>
          <table:covered-table-cell>
            <text:p text:style-name="P418"/>
          </table:covered-table-cell>
          <table:covered-table-cell/>
        </table:table-row>
        <table:table-row table:style-name="TableRow419">
          <table:table-cell table:style-name="TableCell420" table:number-columns-spanned="2">
            <text:p text:style-name="P421">Eksportuotas (nurodyti šalį)</text:p>
          </table:table-cell>
          <table:covered-table-cell/>
          <table:table-cell table:style-name="TableCell422" table:number-columns-spanned="6">
            <text:p text:style-name="P423"/>
          </table:table-cell>
          <table:covered-table-cell/>
          <table:covered-table-cell/>
          <table:covered-table-cell/>
          <table:covered-table-cell/>
          <table:covered-table-cell/>
          <table:covered-table-cell>
            <text:p text:style-name="P424"/>
          </table:covered-table-cell>
          <table:covered-table-cell/>
        </table:table-row>
        <table:table-row table:style-name="TableRow425">
          <table:table-cell table:style-name="TableCell426" table:number-columns-spanned="2">
            <text:p text:style-name="P427">Sunaudotas</text:p>
          </table:table-cell>
          <table:covered-table-cell/>
          <table:table-cell table:style-name="TableCell428" table:number-columns-spanned="6">
            <text:p text:style-name="P429"/>
          </table:table-cell>
          <table:covered-table-cell/>
          <table:covered-table-cell/>
          <table:covered-table-cell/>
          <table:covered-table-cell/>
          <table:covered-table-cell/>
          <table:covered-table-cell>
            <text:p text:style-name="P430"/>
          </table:covered-table-cell>
          <table:covered-table-cell/>
        </table:table-row>
        <table:table-row table:style-name="TableRow431">
          <table:table-cell table:style-name="TableCell432" table:number-columns-spanned="2">
            <text:p text:style-name="P433">Išplatintas (parduotas)</text:p>
          </table:table-cell>
          <table:covered-table-cell/>
          <table:table-cell table:style-name="TableCell434" table:number-columns-spanned="6">
            <text:p text:style-name="P435"/>
          </table:table-cell>
          <table:covered-table-cell/>
          <table:covered-table-cell/>
          <table:covered-table-cell/>
          <table:covered-table-cell/>
          <table:covered-table-cell/>
          <table:covered-table-cell>
            <text:p text:style-name="P436"/>
          </table:covered-table-cell>
          <table:covered-table-cell/>
        </table:table-row>
      </table:table>
      <text:p text:style-name="P437"><text:span text:style-name="T438">“</text:span></text:p>
      <text:p text:style-name="P439">APLINKOS MINISTRAS<text:tab/>ARTŪRAS PAULAUSKAS</text:p>
      <text:p text:style-name="P440"/>
      <text:p text:style-name="P441">SUDERINTA<text:tab/>SUDERINTA</text:p>
      <text:p text:style-name="P442">Valstybinio aplinkos<text:tab/>Lietuvos Respublikos žemės<text:s/></text:p>
      <text:p text:style-name="P443">sveikatos centro 2008-05-27<text:tab/>ūkio ministerijos 2008-05-28<text:s/></text:p>
      <text:p text:style-name="P444">raštu Nr. S-01-16-505<text:s/><text:tab/>raštu Nr. 2D-2674(11.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1-16T09:24:00Z</meta:creation-date>
    <dc:date>2015-11-16T09:24:00Z</dc:date>
    <meta:template xlink:href="Normal" xlink:type="simple"/>
    <meta:editing-cycles>2</meta:editing-cycles>
    <meta:editing-duration>PT0S</meta:editing-duration>
    <meta:document-statistic meta:page-count="7" meta:paragraph-count="355" meta:word-count="2338" meta:character-count="19922" meta:row-count="1630" meta:non-whitespace-character-count="17939"/>
  </office:meta>
</office:document-meta>
</file>