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color="#0000FF" style:text-underline-type="single" style:text-underline-style="solid" style:text-underline-width="auto" style:text-underline-mode="continuous"/>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fo:color="#0000FF" style:text-underline-type="single" style:text-underline-style="solid" style:text-underline-width="auto" style:text-underline-mode="continuous"/>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fo:color="#0000FF" style:text-underline-type="single" style:text-underline-style="solid" style:text-underline-width="auto" style:text-underline-mode="continuous"/>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fo:color="#0000FF" style:text-underline-type="single" style:text-underline-style="solid" style:text-underline-width="auto" style:text-underline-mode="continuous"/>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fo:color="#0000FF" style:text-underline-type="single" style:text-underline-style="solid" style:text-underline-width="auto" style:text-underline-mode="continuous"/>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fo:color="#0000FF" style:text-underline-type="single" style:text-underline-style="solid" style:text-underline-width="auto" style:text-underline-mode="continuous"/>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fo:color="#0000FF" style:text-underline-type="single" style:text-underline-style="solid" style:text-underline-width="auto" style:text-underline-mode="continuous"/>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fo:color="#0000FF" style:text-underline-type="single" style:text-underline-style="solid" style:text-underline-width="auto" style:text-underline-mode="continuous"/>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fo:color="#0000FF" style:text-underline-type="single" style:text-underline-style="solid" style:text-underline-width="auto" style:text-underline-mode="continuous"/>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fo:color="#0000FF" style:text-underline-type="single" style:text-underline-style="solid" style:text-underline-width="auto" style:text-underline-mode="continuous"/>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fo:color="#0000FF" style:text-underline-type="single" style:text-underline-style="solid" style:text-underline-width="auto" style:text-underline-mode="continuous"/>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style>
    <style:style style:name="P101" style:parent-style-name="Normal" style:family="paragraph">
      <style:paragraph-properties>
        <style:tab-stops>
          <style:tab-stop style:type="right" style:position="6.2993in"/>
        </style:tab-stops>
      </style:paragraph-properties>
    </style:style>
    <style:style style:name="P102" style:parent-style-name="Normal" style:family="paragraph">
      <style:paragraph-properties>
        <style:tab-stops>
          <style:tab-stop style:type="right" style:position="6.2993in"/>
        </style:tab-stops>
      </style:paragraph-properties>
    </style:style>
    <style:style style:name="P103" style:parent-style-name="Normal" style:family="paragraph">
      <style:paragraph-properties>
        <style:tab-stops>
          <style:tab-stop style:type="right" style:position="6.2993in"/>
        </style:tab-stops>
      </style:paragraph-properties>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family="paragraph">
      <style:paragraph-properties fo:margin-left="3.1493in">
        <style:tab-stops/>
      </style:paragraph-properties>
    </style:style>
    <style:style style:name="P107" style:parent-style-name="Normal" style:family="paragraph">
      <style:paragraph-properties fo:break-before="page"/>
    </style:style>
    <style:style style:name="P108" style:parent-style-name="Normal" style:family="paragraph">
      <style:paragraph-properties fo:margin-left="3.1493in">
        <style:tab-stops/>
      </style:paragraph-properties>
    </style:style>
    <style:style style:name="P109" style:parent-style-name="Normal" style:family="paragraph">
      <style:paragraph-properties fo:margin-left="3.1493in">
        <style:tab-stops/>
      </style:paragraph-properties>
    </style:style>
    <style:style style:name="P110" style:parent-style-name="Normal" style:family="paragraph">
      <style:paragraph-properties fo:margin-left="3.1493in">
        <style:tab-stops/>
      </style:paragraph-properties>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keep-with-next="always" fo:text-align="justify" fo:text-indent="0.3937in"/>
    </style:style>
    <style:style style:name="P185" style:parent-style-name="Normal" style:family="paragraph">
      <style:paragraph-properties fo:keep-with-next="alway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letter-spacing="-0.0013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keep-with-next="alway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style:style>
    <style:style style:name="P239"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NUTARIMAS</text:p>
      <text:p text:style-name="P13">Dėl Sprogmenų gamybos, prekybos ir naudojimo licencijavimo taisyklių patvirtinimo</text:p>
      <text:p text:style-name="Normal"/>
      <text:p text:style-name="P14">2013 m. balandžio 30 d.<text:span text:style-name="T15"><text:s/>Nr.<text:s/></text:span>387</text:p>
      <text:p text:style-name="P16">Vilnius</text:p>
      <text:p text:style-name="P17"/>
      <text:p text:style-name="P18">Vadovaudamasi Lietuvos Respublikos sprogmenų apyvartos kontrolės įstatymo (Žin., 2003, Nr.<text:s/><text:a xlink:href="https://www.e-tar.lt/portal/lt/legalAct/TAR.423D6799832E" office:target-frame-name="_blank" xlink:show="new"><text:span text:style-name="T19">17-701</text:span></text:a>; 2012, Nr. 81-4220) 6 straipsnio 8 dalimi, Lietuvos Respublikos Vyriausybė<text:span text:style-name="T20"><text:s/>nutaria</text:span>:</text:p>
      <text:p text:style-name="P21">1. Patvirtinti Sprogmenų gamybos, prekybos ir naudojimo licencijavimo taisykles (pridedama).</text:p>
      <text:p text:style-name="P22">2. Nustatyti, kad iki šio nutarimo įsigaliojimo nustatyta tvarka išduotos licencijos, rašytiniai sutikimai verstis sprogmenų gamyba, naudojimu ar prekyba sprogmenimis lieka galioti.</text:p>
      <text:p text:style-name="P23">3. Pripažinti netekusiais galios:</text:p>
      <text:p text:style-name="P24">3.1. Lietuvos Respublikos Vyriausybės 2003 m. gruodžio 2 d. nutarimą Nr. 1511 „Dėl Sprogmenų naudojimo licencijavimo taisyklių patvirtinimo“ (Žin.,<text:s/><text:span text:style-name="T25">2003, Nr.<text:s/></text:span><text:a xlink:href="https://www.e-tar.lt/portal/lt/legalAct/TAR.CB13D149BC61" office:target-frame-name="_blank" xlink:show="new"><text:span text:style-name="T26">114-5148</text:span></text:a><text:span text:style-name="T27">);</text:span></text:p>
      <text:p text:style-name="P28">3.2. Lietuvos Respublikos Vyriausybės 2003 m. gruodžio 2 d. nutarimą Nr. 1512 „Dėl Sprogmenų gamybos licencijavimo taisyklių patvirtinimo“ (Žin.,<text:s/><text:span text:style-name="T29">2003, Nr.<text:s/></text:span><text:a xlink:href="https://www.e-tar.lt/portal/lt/legalAct/TAR.32F5211D4D23" office:target-frame-name="_blank" xlink:show="new"><text:span text:style-name="T30">114-5149</text:span></text:a><text:span text:style-name="T31">);<text:s/></text:span></text:p>
      <text:p text:style-name="P32"><text:span text:style-name="T33">3.3</text:span><text:span text:style-name="T34">.<text:s/></text:span>Lietuvos Respublikos Vyriausybės 2004 m. kovo 4 d. nutarimą Nr. 243 „Dėl Prekybos sprogmenimis licencijavimo taisyklių ir vertinimo kriterijų patvirtinimo“ (Žin.,<text:s/><text:span text:style-name="T35">2004, Nr.</text:span><text:s/><text:a xlink:href="https://www.e-tar.lt/portal/lt/legalAct/TAR.BB31D9DAD9D5" office:target-frame-name="_blank" xlink:show="new"><text:span text:style-name="T36">35-1143</text:span></text:a><text:span text:style-name="T37">);</text:span></text:p>
      <text:p text:style-name="P38">3.4. Lietuvos Respublikos Vyriausybės 2004 m. gegužės 19 d. nutarimą Nr. 608 „Dėl Lietuvos Respublikos Vyriausybės 2003 m. gruodžio 2 d. nutarimo Nr. 1511 „Dėl Sprogmenų naudojimo licencijavimo taisyklių patvirtinimo“ pakeitimo“ (Ž<text:span text:style-name="T39">in., 2004, Nr.<text:s/></text:span><text:a xlink:href="https://www.e-tar.lt/portal/lt/legalAct/TAR.96A4204B5C5C" office:target-frame-name="_blank" xlink:show="new"><text:span text:style-name="T40">83-3016</text:span></text:a><text:span text:style-name="T41">);</text:span></text:p>
      <text:p text:style-name="P42"><text:span text:style-name="T43">3.5</text:span><text:span text:style-name="T44">.<text:s/></text:span>Lietuvos Respublikos Vyriausybės 2004 m. gegužės 19 d. nutarimą Nr. 609 „Dėl Lietuvos Respublikos Vyriausybės 2003 m. gruodžio 2 d. nutarimo Nr. 1512 „Dėl Sprogmenų gamybos licencijavimo taisyklių patvirtinimo“ pakeitimo“ (<text:span text:style-name="T45">Žin., 2004, Nr.<text:s/></text:span><text:a xlink:href="https://www.e-tar.lt/portal/lt/legalAct/TAR.9CAE805BCCC8" office:target-frame-name="_blank" xlink:show="new"><text:span text:style-name="T46">83-3017</text:span></text:a><text:span text:style-name="T47">);</text:span></text:p>
      <text:p text:style-name="P48"><text:span text:style-name="T49">3.6</text:span><text:span text:style-name="T50">.<text:s/></text:span>Lietuvos Respublikos Vyriausybės 2009 m. liepos 8 d. nutarimą Nr. 714<text:s/><text:span text:style-name="T51">„</text:span>Dėl Lietuvos Respublikos Vyriausybės 2004 m. kovo 4 d. nutarimo Nr. 243 „Dėl Prekybos sprogmenimis licencijavimo taisyklių ir vertinimo kriterijų patvirtinimo“ pakeitimo“ (Žin.,<text:s/><text:span text:style-name="T52">2009, Nr.<text:s/></text:span><text:a xlink:href="https://www.e-tar.lt/portal/lt/legalAct/TAR.45123F0B5A82" office:target-frame-name="_blank" xlink:show="new"><text:span text:style-name="T53">84-3522</text:span></text:a><text:span text:style-name="T54">);</text:span></text:p>
      <text:p text:style-name="P55"><text:span text:style-name="T56">3.7</text:span><text:span text:style-name="T57">.<text:s/></text:span>Lietuvos Respublikos Vyriausybės 2009 m. spalio 21 d. nutarimą Nr. 1348 „Dėl Lietuvos Respublikos Vyriausybės 2003 m. gruodžio 2 d. nutarimo Nr. 1511 „Dėl Sprogmenų naudojimo licencijavimo taisyklių patvirtinimo“ pakeitimo“<text:span text:style-name="T58"><text:s/>(Žin., 2009, Nr.<text:s/></text:span><text:a xlink:href="https://www.e-tar.lt/portal/lt/legalAct/TAR.5BDFCF992F24" office:target-frame-name="_blank" xlink:show="new"><text:span text:style-name="T59">128-5546</text:span></text:a><text:span text:style-name="T60">);</text:span></text:p>
      <text:p text:style-name="P61">3.8. Lietuvos Respublikos Vyriausybės 2009 m. spalio 21 d. nutarimą Nr. 1349 „Dėl Lietuvos Respublikos Vyriausybės 2003 m. gruodžio 2 d. nutarimo Nr. 1512 „Dėl Sprogmenų gamybos licencijavimo taisyklių patvirtinimo“ pakeitimo“ (<text:span text:style-name="T62">Žin., 2009, Nr.<text:s/></text:span><text:a xlink:href="https://www.e-tar.lt/portal/lt/legalAct/TAR.C2030E649CE7" office:target-frame-name="_blank" xlink:show="new"><text:span text:style-name="T63">128-5547</text:span></text:a><text:span text:style-name="T64">);</text:span></text:p>
      <text:p text:style-name="P65"><text:span text:style-name="T66">3.9</text:span><text:span text:style-name="T67">.<text:s/></text:span>Lietuvos Respublikos Vyriausybės 2009 m. spalio 21 d. nutarimą Nr. 1366<text:s/><text:span text:style-name="T68">„</text:span>Dėl Lietuvos Respublikos Vyriausybės 2004 m. kovo 4 d. nutarimo Nr. 243<text:s/><text:span text:style-name="T69">„</text:span>Dėl Prekybos sprogmenimis licencijavimo taisyklių ir vertinimo kriterijų patvirtinimo“ pakeitimo“ (Žin.,<text:s/><text:span text:style-name="T70">2009, Nr.<text:s/></text:span><text:a xlink:href="https://www.e-tar.lt/portal/lt/legalAct/TAR.749C5661D3B3" office:target-frame-name="_blank" xlink:show="new"><text:span text:style-name="T71">128-5564</text:span></text:a><text:span text:style-name="T72">);</text:span></text:p>
      <text:p text:style-name="P73"><text:span text:style-name="T74">3.10</text:span><text:span text:style-name="T75">.<text:s/></text:span>Lietuvos Respublikos Vyriausybės 2010 m. birželio 21 d. nutarimą Nr. 840 „Dėl Lietuvos Respublikos Vyriausybės 2003 m. gruodžio 2 d. nutarimo Nr. 1511 „Dėl Sprogmenų naudojimo licencijavimo taisyklių patvirtinimo“ pakeitimo“ (Ž<text:span text:style-name="T76">in., 2010, Nr.<text:s/></text:span><text:a xlink:href="https://www.e-tar.lt/portal/lt/legalAct/TAR.EF56F1B9700D" office:target-frame-name="_blank" xlink:show="new"><text:span text:style-name="T77">77-3934</text:span></text:a><text:span text:style-name="T78">);</text:span></text:p>
      <text:p text:style-name="P79">3.11. Lietuvos Respublikos Vyriausybės 2010 m. birželio 21 d. nutarimą Nr. 841 „Dėl Lietuvos Respublikos Vyriausybės 2003 m. gruodžio 2 d. nutarimo Nr. 1512 „Dėl Sprogmenų gamybos licencijavimo taisyklių patvirtinimo“ pakeitimo“ (<text:span text:style-name="T80">Žin., 2010, Nr.<text:s/></text:span><text:a xlink:href="https://www.e-tar.lt/portal/lt/legalAct/TAR.E79155B0B565" office:target-frame-name="_blank" xlink:show="new"><text:span text:style-name="T81">77-3935</text:span></text:a><text:span text:style-name="T82">);</text:span></text:p>
      <text:p text:style-name="P83"><text:span text:style-name="T84">3.12</text:span><text:span text:style-name="T85">.<text:s/></text:span>Lietuvos Respublikos Vyriausybės 2010 m. birželio 21 d. nutarimą Nr. 844<text:s/><text:span text:style-name="T86">„</text:span>Dėl Lietuvos Respublikos Vyriausybės 2004 m. kovo 4 d. nutarimo Nr. 243<text:s/><text:span text:style-name="T87">„</text:span>Dėl Prekybos<text:s/><text:soft-page-break/>sprogmenimis licencijavimo taisyklių ir vertinimo kriterijų patvirtinimo“ pakeitimo“ (Žin.,<text:s/><text:span text:style-name="T88">2010, Nr.<text:s/></text:span><text:a xlink:href="https://www.e-tar.lt/portal/lt/legalAct/TAR.B0C24ACD120C" office:target-frame-name="_blank" xlink:show="new"><text:span text:style-name="T89">77-3938</text:span></text:a><text:span text:style-name="T90">);</text:span></text:p>
      <text:p text:style-name="P91">3.13. Lietuvos Respublikos Vyriausybės 2011 m. lapkričio 23 d. nutarimą Nr. 1370 „Dėl Lietuvos Respublikos Vyriausybės 2003 m. gruodžio 2 d. nutarimo Nr. 1511 „Dėl Sprogmenų naudojimo licencijavimo taisyklių patvirtinimo“ pakeitimo (Ž<text:span text:style-name="T92">in., 2011, Nr. 147-6881)</text:span>;</text:p>
      <text:p text:style-name="P93"><text:span text:style-name="T94">3.14</text:span><text:span text:style-name="T95">.<text:s/></text:span>Lietuvos Respublikos Vyriausybės 2011 m. lapkričio 23 d. nutarimą Nr. 1371<text:s/><text:span text:style-name="T96">„</text:span>Dėl Lietuvos Respublikos Vyriausybės 2004 m. kovo 4 d. nutarimo Nr. 243<text:s/><text:span text:style-name="T97">„</text:span>Dėl Prekybos sprogmenimis licencijavimo taisyklių ir vertinimo kriterijų patvirtinimo“ pakeitimo“ (Žin.,<text:s/><text:span text:style-name="T98">2011, Nr. 147-6882);</text:span></text:p>
      <text:p text:style-name="P99">3.15. Lietuvos Respublikos Vyriausybės 2011 m. lapkričio 23 d. nutarimą Nr. 1372 „Dėl Lietuvos Respublikos Vyriausybės 2003 m. gruodžio 2 d. nutarimo Nr. 1512 „Dėl Sprogmenų gamybos licencijavimo taisyklių patvirtinimo“ pakeitimo“ (<text:span text:style-name="T100">Žin., 2011, Nr. 147-6883).</text:span></text:p>
      <text:p text:style-name="P101"/>
      <text:p text:style-name="P102"/>
      <text:p text:style-name="P103"/>
      <text:p text:style-name="P104">Ministras Pirmininkas<text:tab/>Algirdas Butkevičius</text:p>
      <text:p text:style-name="Normal"/>
      <text:p text:style-name="Normal"/>
      <text:p text:style-name="Normal"/>
      <text:p text:style-name="P105">Vidaus reikalų ministras<text:tab/>Dailis Alfonsas Barakauskas</text:p>
      <text:p text:style-name="P106"/>
      <text:p text:style-name="P107"/>
      <text:p text:style-name="P108">PATVIRTINTA</text:p>
      <text:p text:style-name="P109">Lietuvos Respublikos Vyriausybės</text:p>
      <text:p text:style-name="P110">2013 m. balandžio 30 d. nutarimu Nr. 387</text:p>
      <text:p text:style-name="P111"/>
      <text:p text:style-name="P112"/>
      <text:p text:style-name="P113"><text:span text:style-name="T114">Sprogmenų gamybos, prekybos ir naudojimo LICENCIJAVIMO TAISYKLĖS</text:span></text:p>
      <text:p text:style-name="P115"/>
      <text:p text:style-name="P116"><text:span text:style-name="T117">I</text:span><text:span text:style-name="T118">.<text:s/></text:span><text:span text:style-name="T119">BENDROSIOS NUOSTATOS</text:span></text:p>
      <text:p text:style-name="P120"/>
      <text:p text:style-name="P121">1. Sprogmenų gamybos, prekybos ir naudojimo licencijavimo taisyklės (toliau – Taisyklės) reglamentuoja licencijų verstis sprogmenų gamyba, prekyba ar naudojimu (toliau – licencija), rašytinių sutikimų verstis Lietuvos Respublikoje licencijuojama veikla – sprogmenų gamyba, prekyba ar naudojimu (toliau – rašytinis sutikimas), rekvizitus, informacijos apie licencijų, rašytinių sutikimų išdavimą, galiojimo sustabdymą, galiojimo sustabdymo panaikinimą ir galiojimo panaikinimą skelbimą, prašymų, dokumentų ir informacijos, kurių reikia licencijai, rašytiniam sutikimui gauti, pateikimą, nagrinėjimą, nagrinėjimo terminus, licencijų, rašytinių sutikimų išdavimą, galiojimo sustabdymą, galiojimo sustabdymo panaikinimą, galiojimo panaikinimą, licencijuojamos veiklos sąlygas, taip pat licencijų, rašytinių sutikimų turėtojų teises ir pareigas.<text:s/></text:p>
      <text:p text:style-name="P122">2. Taisyklėse vartojamos sąvokos apibrėžtos Lietuvos Respublikos sprogmenų apyvartos kontrolės įstatyme (Žin., 2003, Nr.<text:s/><text:a xlink:href="https://www.e-tar.lt/portal/lt/legalAct/TAR.423D6799832E" office:target-frame-name="_blank" xlink:show="new"><text:span text:style-name="T123">17-701</text:span></text:a>; 2012, Nr. 81-4220) (toliau – Įstatymas).</text:p>
      <text:p text:style-name="P124">3. Licencijas, rašytinius sutikimus išduoda, jų galiojimą sustabdo, galiojimo sustabdymą panaikina, galiojimą panaikina Lietuvos Respublikos ginklų fondas prie Vidaus reikalų ministerijos (toliau – Ginklų fondas).</text:p>
      <text:p text:style-name="P125">4. Licencijos, rašytiniai sutikimai išduodami neterminuotam laikui.</text:p>
      <text:p text:style-name="P126"/>
      <text:p text:style-name="Normal"/>
      <text:p text:style-name="P127"><text:span text:style-name="T128">II</text:span><text:span text:style-name="T129">.<text:s/></text:span><text:span text:style-name="T130">LICENCIJOS, RAŠYTINIO SUTIKIMO REKVIZITAI, INFORMACIJOS APIE LICENCIJOS, RAŠYTINIO SUTIKIMO IŠDAVIMĄ, GALIOJIMO SUSTABDYMĄ, GALIOJIMO SUSTABDYMO PANAIKINIMĄ IR GALIOJIMO PANAIKINIMĄ SKELBIMAS</text:span></text:p>
      <text:p text:style-name="P131"/>
      <text:p text:style-name="P132">5. Taisyklėse nustatyta tvarka išduodamos šios licencijos, rašytiniai sutikimai:</text:p>
      <text:p text:style-name="P133">5.1. licencija, rašytinis sutikimas verstis sprogmenų gamyba;</text:p>
      <text:p text:style-name="P134">5.2. licencija, rašytinis sutikimas verstis prekyba sprogmenimis;</text:p>
      <text:p text:style-name="P135">5.3. licencija, rašytinis sutikimas verstis sprogmenų naudojimu.</text:p>
      <text:p text:style-name="P136">6. Licencijos, rašytiniai sutikimai gali būti išduodami tiek popierine, tiek ir elektronine forma.</text:p>
      <text:p text:style-name="P137">7. Licencijų, rašytinių sutikimų formą nustato Ginklų fondo direktorius.</text:p>
      <text:p text:style-name="P138">8. Išduotos licencijos, rašytiniai sutikimai registruojami Ginklų fonde, taip pat fiksuojami duomenys apie įspėjimą dėl licencijos, rašytinio sutikimo galiojimo sustabdymo, licencijos, rašytinio sutikimo galiojimo sustabdymą, galiojimo sustabdymo panaikinimą ir galiojimo panaikinimą.</text:p>
      <text:p text:style-name="P139">9. Informacija apie licencijos išdavimą, galiojimo sustabdymą, galiojimo sustabdymo panaikinimą, galiojimo panaikinimą, patikslinimą (papildymą) Juridinių asmenų registrui teikiama Juridinių asmenų registro nuostatų, patvirtintų Lietuvos Respublikos Vyriausybės 2003 m. lapkričio 12 d. nutarimu Nr. 1407 (Žin., 2003, Nr.<text:s/><text:a xlink:href="https://www.e-tar.lt/portal/lt/legalAct/TAR.9E302593CE80" office:target-frame-name="_blank" xlink:show="new"><text:span text:style-name="T140">107-4810</text:span></text:a>), nustatyta tvarka. Teikiami šie duomenys:</text:p>
      <text:p text:style-name="P141">9.1. duomenys apie Ginklų fondą – instituciją, išdavusią licenciją (pavadinimas, kodas, buveinės adresas);<text:s/></text:p>
      <text:p text:style-name="P142">9.2. licencijos turėtojas (juridinio asmens pavadinimas, teisinė forma, kodas, buveinės adresas);</text:p>
      <text:p text:style-name="P143">9.3. licencijos numeris;</text:p>
      <text:p text:style-name="P144">9.4. veiklos, kuria verstis išduota licencija, rūšis;</text:p>
      <text:p text:style-name="P145">9.5. licencijos išdavimo, galiojimo sustabdymo, galiojimo sustabdymo panaikinimo ir galiojimo panaikinimo, patikslinimo (papildymo) data.</text:p>
      <text:p text:style-name="P146">10. Apie licencijos, rašytinio sutikimo išdavimą, patikslinimą (papildymą), galiojimo sustabdymą, galiojimo sustabdymo panaikinimą ar galiojimo panaikinimą skelbiama Ginklų fondo interneto svetainėje, interneto svetainėje www.verslovartai.lt ir nurodoma:</text:p>
      <text:p text:style-name="P147">10.1. licencijos, rašytinio sutikimo turėtojas (fizinio asmens vardas, pavardė, gimimo data arba juridinio asmens pavadinimas, teisinė forma, kodas, buveinės adresas);</text:p>
      <text:p text:style-name="P148">10.2. licencijos, rašytinio sutikimo numeris;</text:p>
      <text:p text:style-name="P149">10.3. veiklos, kuria verstis išduota licencija, rašytinis sutikimas, rūšis;</text:p>
      <text:p text:style-name="P150">10.4. licencijos, rašytinio sutikimo išdavimo, patikslinimo (papildymo), galiojimo sustabdymo, galiojimo sustabdymo panaikinimo ar galiojimo panaikinimo data.</text:p>
      <text:p text:style-name="P151"/>
      <text:p text:style-name="Normal"/>
      <text:p text:style-name="P152"><text:span text:style-name="T153">III</text:span><text:span text:style-name="T154">.</text:span><text:span text:style-name="T155"><text:tab/><text:s/></text:span><text:span text:style-name="T156">PRAŠYMŲ IŠDUOTI LICENCIJĄ, RAŠYTINĮ SUTIKIMĄ NAGRINĖJIMAS IR JO TERMINAI</text:span></text:p>
      <text:p text:style-name="P157"/>
      <text:p text:style-name="P158">11. Juridiniai asmenys, norintys gauti licenciją, pateikia Ginklų fondui prašymą, kuriame nurodoma:</text:p>
      <text:p text:style-name="P159">11.1. juridinio asmens pavadinimas, teisinė forma, kodas, buveinės adresas, telefono ir, jeigu turi, fakso numeriai;<text:s/></text:p>
      <text:p text:style-name="P160">11.2. kontroliuojančiojo (-iųjų) asmens (-ų) vardas, pavardė, asmens kodas (jeigu asmens kodo neturi, – gimimo data), gyvenamoji vieta;</text:p>
      <text:p text:style-name="P161">11.3. juridinio asmens vadovo pareigos, vardas, pavardė, asmens kodas (jeigu asmens kodo neturi, – gimimo data), gyvenamoji vieta;</text:p>
      <text:p text:style-name="P162">11.4. juridinio asmens padalinių vadovų, kurie tiesiogiai kontroliuos sprogmenų gamybą, įgijimą, laikymą, naudojimą ar realizavimą, sąrašas (jeigu jie prašymo Ginklų fondui pateikimo dieną dirba juridiniame asmenyje), nurodant kiekvieno asmens pareigybės pavadinimą, numatomas atlikti funkcijas, vardą, pavardę, asmens kodą (jeigu asmens kodo neturi, – gimimo datą), gyvenamąją vietą;</text:p>
      <text:p text:style-name="P163">11.5. juridinio asmens padalinių vadovų, kurių veikla nėra tiesiogiai susijusi su sprogmenų gamybos, įgijimo, laikymo, naudojimo ar realizavimo kontrole, sąrašas (jeigu jie prašymo Ginklų fondui pateikimo dieną dirba juridiniame asmenyje), nurodant kiekvieno asmens pareigybės pavadinimą, numatomas atlikti funkcijas, vardą, pavardę, asmens kodą (jeigu asmens kodo neturi, – gimimo datą), gyvenamąją vietą;</text:p>
      <text:p text:style-name="P164">11.6. juridinio asmens darbuotojų, kurie gamins sprogmenis, įsigis sprogmenų, juos laikys, naudos ar realizuos (toliau – darbuotojai), sąrašą (jeigu tokie darbuotojai prašymo pateikimo Ginklų fondui dieną dirba juridiniame asmenyje), nurodant kiekvieno asmens pareigybės pavadinimą, numatomas atlikti funkcijas, vardą, pavardę, asmens kodą (jeigu asmens kodo neturi, – gimimo datą), gyvenamąją vietą;</text:p>
      <text:p text:style-name="P165">11.7. veiklos, kuria verstis prašoma išduoti licenciją, rūšis;</text:p>
      <text:p text:style-name="P166">11.8. asmens, įgalioto pateikti prašymą ir dokumentus, būtinus licencijai gauti, ir paimti išduotą licenciją, vardas, pavardė ir asmens kodas (jeigu asmens kodo neturi, – gimimo data).</text:p>
      <text:p text:style-name="P167">12. Kartu su prašymu išduoti licenciją pateikiamos medicininio patikrinimo išvados, patvirtinančios, kad darbuotojai, juridinio asmens padalinių vadovai, kurie tiesiogiai kontroliuos sprogmenų gamybą, įgijimą, laikymą, naudojimą ar realizavimą, neįrašyti į sveikatos priežiūros įstaigos įskaitą dėl alkoholizmo, narkomanijos arba neprižiūrimi sveikatos priežiūros įstaigos dėl psichikos ligos ar sutrikimo, taip pat neserga ligomis ar neturi fizinių trūkumų, dėl kurių asmuo negali tinkamai elgtis su sprogmenimis.<text:s/></text:p>
      <text:p text:style-name="P168">13. Fiziniai asmenys, norintys gauti licenciją, pateikia Ginklų fondui prašymą, kuriame nurodoma:<text:s/></text:p>
      <text:p text:style-name="P169">13.1. fizinio asmens vardas, pavardė, asmens kodas (jeigu asmens kodo neturi, – gimimo data), gyvenamoji vieta, telefono ir, jeigu turi, fakso numeriai;</text:p>
      <text:p text:style-name="P170">13.2. veiklos, kuria verstis prašoma išduoti licenciją, rūšis;<text:s/></text:p>
      <text:p text:style-name="P171">13.3. darbuotojų sąrašą (jeigu tokius darbuotojus prašymo Ginklų fondui pateikimo dieną fizinis asmuo yra pasamdęs), nurodant kiekvieno asmens pareigybės pavadinimą, numatomas atlikti funkcijas, vardą, pavardę, asmens kodą (jeigu asmens kodo neturi, – gimimo datą), gyvenamąją vietą;</text:p>
      <text:p text:style-name="P172">13.4. asmens, įgalioto pateikti prašymą ir dokumentus, būtinus licencijai gauti, ir paimti išduotą licenciją, vardas, pavardė ir asmens kodas (jeigu asmens kodo neturi, – gimimo data).</text:p>
      <text:p text:style-name="P173">14. Kartu su prašymu išduoti licenciją pateikiamos medicininio patikrinimo išvados, patvirtinančios, kad fizinis asmuo ir fizinio asmens darbuotojai, kurie gamins sprogmenis, įsigis sprogmenų, juos laikys, naudos ar realizuos, neįrašyti į sveikatos priežiūros įstaigos įskaitą dėl alkoholizmo, narkomanijos arba neprižiūrimi sveikatos priežiūros įstaigos dėl psichikos ligos ar sutrikimo, taip pat neserga ligomis ar neturi fizinių trūkumų, dėl kurių asmuo negali tinkamai elgtis su sprogmenimis.</text:p>
      <text:p text:style-name="P174">15. Fiziniai ar juridiniai asmenys, turintys savo įsisteigimo valstybėje narėje išduotas galiojančias licencijas ir (ar) leidimus verstis licencijuojama veikla ir norintys gauti rašytinį sutikimą, pateikia Ginklų fondui prašymą.</text:p>
      <text:p text:style-name="P175">16. Juridiniai asmenys prašyme išduoti rašytinį sutikimą nurodo:</text:p>
      <text:p text:style-name="P176">16.1. juridinio asmens pavadinimą, teisinę formą, kodą, buveinės adresą, telefono ir, jeigu turi, fakso numerius;</text:p>
      <text:p text:style-name="P177">16.2. juridinio asmens vadovo pareigas, vardą ir pavardę, asmens kodą (jeigu asmens kodo neturi, – gimimo datą), gyvenamąją vietą;</text:p>
      <text:p text:style-name="P178">16.3. licencijuojamos veiklos, kuria juridinis asmuo verčiasi savo įsisteigimo valstybėje narėje, pavadinimą (sprogmenų gamyba, prekyba ar naudojimas);</text:p>
      <text:p text:style-name="P179">16.4. darbuotojų, kurie juridinio asmens įsisteigimo valstybės narės kompetentingos institucijos nėra patikrinti dėl Įstatymo 7 straipsnio 1 dalies 1–2 punktuose nurodytų aplinkybių (jeigu tokie darbuotojai prašymo Ginklų fondui pateikimo dieną dirba juridiniame asmenyje), sąrašą, nurodant kiekvieno asmens pareigybės pavadinimą, numatomas atlikti funkcijas, vardą, pavardę, asmens kodą (jeigu asmens kodo neturi, – gimimo datą), gyvenamąją vietą;</text:p>
      <text:p text:style-name="P180">16.5. darbuotojų, kurie juridinio asmens įsisteigimo valstybės narės kompetentingos institucijos yra patikrinti dėl Įstatymo 7 straipsnio 1 dalies 1–2 punktuose nurodytų aplinkybių (jeigu tokie darbuotojai prašymo Ginklų fondui pateikimo dieną dirba juridiniame asmenyje), sąrašą, nurodant kiekvieno asmens pareigybės pavadinimą, numatomas atlikti funkcijas, vardą, pavardę, asmens kodą (jeigu asmens kodo neturi, – gimimo datą), gyvenamąją vietą;</text:p>
      <text:p text:style-name="P181">16.6. juridinio asmens padalinių vadovų, kurie Lietuvos Respublikoje tiesiogiai kontroliuos sprogmenų gamybą, įgijimą, laikymą, naudojimą ar realizavimą ir nėra patikrinti juridinio asmens įsisteigimo valstybės narės kompetentingos institucijos dėl Įstatymo 7 straipsnio 1 dalies 1–8 punktuose nurodytų aplinkybių (jeigu šie asmenys prašymo Ginklų fondui pateikimo dieną dirba juridiniame asmenyje), sąrašą, nurodant kiekvieno asmens pareigybės pavadinimą, numatomas atlikti funkcijas, vardą, pavardę, asmens kodą (jeigu asmens kodo neturi, – gimimo datą), gyvenamąją vietą;</text:p>
      <text:p text:style-name="P182">16.7. juridinio asmens padalinių vadovų, kurie Lietuvos Respublikoje tiesiogiai kontroliuos sprogmenų gamybą, įgijimą, laikymą, naudojimą ar realizavimą ir yra patikrinti juridinio asmens įsisteigimo valstybės narės kompetentingos institucijos dėl Įstatymo 7 straipsnio 1 dalies 1–8 punktuose nurodytų aplinkybių (jeigu šie asmenys prašymo Ginklų fondui pateikimo dieną dirba juridiniame asmenyje), sąrašą, nurodant kiekvieno asmens pareigybės pavadinimą, numatomas atlikti funkcijas, vardą, pavardę, asmens kodą (jeigu asmens kodo neturi, – gimimo datą), gyvenamąją vietą;</text:p>
      <text:p text:style-name="P183">16.8. asmens, įgalioto pateikti prašymą ir dokumentus, būtinus rašytiniam sutikimui gauti, ir paimti išduotą rašytinį sutikimą, vardas, pavardė ir asmens kodas (jeigu asmens kodo neturi, – gimimo data).</text:p>
      <text:p text:style-name="P184">17. Kartu su juridinio asmens prašymu išduoti rašytinį sutikimą pateikiamos:</text:p>
      <text:p text:style-name="P185">17.1. medicininio patikrinimo išvados, patvirtinančios, kad juridinio asmens darbuotojai, juridinio asmens padalinio vadovas, kurie tiesiogiai kontroliuos sprogmenų gamybą, įgijimą, laikymą, naudojimą ar realizavimą, neįrašyti į sveikatos priežiūros įstaigos įskaitą dėl alkoholizmo, narkomanijos arba neprižiūrimi sveikatos priežiūros įstaigos dėl psichikos ligos ar sutrikimo, taip pat neserga ligomis ar neturi fizinių trūkumų, dėl kurių asmuo negali tinkamai elgtis su sprogmenimis (jeigu juridinio asmens darbuotojas, juridinio asmens padalinio vadovas dėl nurodytų aplinkybių nebuvo tikrinti juridinio asmens įsisteigimo valstybėje narėje);</text:p>
      <text:p text:style-name="P186">17.2. įsisteigimo valstybėje narėje gautos licencijos ir (ar) leidimo verstis sprogmenų gamyba, prekyba ar naudojimu kopija.</text:p>
      <text:p text:style-name="P187">18. Fiziniai asmenys prašyme išduoti rašytinį sutikimą nurodo:</text:p>
      <text:p text:style-name="P188">18.1. fizinio asmens vardą, pavardę, asmens kodą (jeigu asmens kodo neturi, – gimimo datą), gyvenamąją vietą, telefono ir, jeigu turi, fakso numerius;</text:p>
      <text:p text:style-name="P189">18.2. licencijuojamos veiklos, kuria fizinis asmuo verčiasi savo įsisteigimo valstybėje narėje, pavadinimą (sprogmenų gamyba, prekyba ar naudojimas);</text:p>
      <text:p text:style-name="P190">18.3. fizinio asmens darbuotojų, kurie gamins sprogmenis, įsigis sprogmenų, juos laikys, naudos ar realizuos ir savo įsisteigimo valstybės narės kompetentingos institucijos nėra patikrinti dėl Įstatymo 7 straipsnio 1 dalies 1–2 punktuose nurodytų aplinkybių (jeigu tokius darbuotojus prašymo Ginklų fondui pateikimo dieną fizinis asmuo yra pasamdęs), sąrašą;</text:p>
      <text:p text:style-name="P191">18.4. darbuotojų, kurie gamins sprogmenis, įsigis sprogmenų, juos laikys, naudos ar realizuos ir savo įsisteigimo valstybės narės kompetentingos institucijos yra patikrinti dėl Įstatymo 7 straipsnio 1 dalies 1–2 punktuose nurodytų aplinkybių (jeigu tokius darbuotojus prašymo Ginklų fondui pateikimo dieną fizinis asmuo yra pasamdęs), sąrašą;</text:p>
      <text:p text:style-name="P192">18.5. asmens, įgalioto pateikti prašymą ir dokumentus, būtinus rašytiniam sutikimui gauti, ir paimti išduotą rašytinį sutikimą, vardas, pavardė ir asmens kodas (jeigu asmens kodo neturi, – gimimo data).</text:p>
      <text:p text:style-name="P193">19. Kartu su fizinio asmens prašymu išduoti rašytinį sutikimą pateikiama:</text:p>
      <text:p text:style-name="P194">19.1. medicininio patikrinimo išvados, patvirtinančios, kad fizinis asmuo ir fizinio asmens darbuotojai, neįrašyti į sveikatos priežiūros įstaigos įskaitą dėl alkoholizmo, narkomanijos arba neprižiūrimi sveikatos priežiūros įstaigos dėl psichikos ligos ar sutrikimo, taip pat neserga ligomis ar neturi fizinių trūkumų, dėl kurių asmuo negali tinkamai elgtis su sprogmenimis (jeigu fizinis asmuo ar darbuotojas dėl nurodytų aplinkybių nebuvo tikrintas savo įsisteigimo valstybėje narėje);</text:p>
      <text:p text:style-name="P195">19.2. įsisteigimo valstybėje narėje gautos licencijos ir (ar) leidimo verstis sprogmenų gamyba, prekyba ar naudojimu kopija.</text:p>
      <text:p text:style-name="P196">20. Taisyklėse nurodytus prašymus ir kartu teikiamus dokumentus fiziniai ir juridiniai asmenys gali pateikti per atstumą elektroninėmis priemonėmis, tiesiogiai Ginklų fondui ar per Paslaugų ir gaminių kontaktinį centrą (toliau – kontaktinis centras), nurodytą Lietuvos Respublikos paslaugų įstatyme (Žin., 2009, Nr.<text:s/><text:a xlink:href="https://www.e-tar.lt/portal/lt/legalAct/TAR.28F4561D519F" office:target-frame-name="_blank" xlink:show="new"><text:span text:style-name="T197">153-6901</text:span></text:a>). Naudojamos tos elektroninės priemonės, kuriomis užtikrinamas asmens tapatybės identifikavimas ir pasirašoma saugiu elektroniniu parašu (toliau – elektroninės priemonės).</text:p>
      <text:p text:style-name="P198">21. Nustatęs, kad pateiktas prašymas neišsamus (jame pateikta ne visa atitinkamai Taisyklių 11, 13, 16 ar 18 punktuose nurodyta informacija) arba nepateikti Taisyklių 12, 14, 17 ar 19 punktuose nurodyti dokumentai, Ginklų fondas per 5 darbo dienas nuo tokio prašymo gavimo praneša asmeniui, pateikusiam prašymą (toliau – pareiškėjas), apie prašymo gavimą Ginklų fonde ir būtinybę per 10 darbo dienų nuo pranešimo išsiuntimo pareiškėjui pateikti trūkstamą informaciją ar dokumentus, taip pat apie tai, kad terminas išduoti licenciją, rašytinį sutikimą skaičiuojamas nuo visos informacijos, kurios reikia licencijai, rašytiniam sutikimui gauti, pateikimo dienos.<text:s/></text:p>
      <text:p text:style-name="P199">22. Nenustatęs prašymo ir dokumentų trūkumų, nurodytų Taisyklių 21 punkte, Ginklų fondas ne vėliau kaip per 5 darbo dienas nuo prašymo gavimo išsiunčia pareiškėjui patvirtinimą, kad prašymas gautas. Patvirtinime nurodomas ir terminas licencijai, rašytiniam sutikimui išduoti, sprendimo apskundimo tvarka ir terminai, taip pat kad pareiškėjui per 30 kalendorinių<text:s/><text:span text:style-name="T200">dienų nuo visų dokumentų, kurių reikia licencijai, rašytiniam sutikimui išduoti, pateikimo<text:s/></text:span>negavus jokio atsakymo, laikoma, kad priimtas teigiamas sprendimas.<text:s/></text:p>
      <text:p text:style-name="P201">23. Ginklų fondas, gavęs prašymą išduoti licenciją, Taisyklių 12 ir 14 punktuose nurodytas medicininio patikrinimo išvadas, patikrina, ar fiziniam asmeniui, juridinio ar fizinio asmens darbuotojui, kuris gamins sprogmenis, jų įsigis, juos laikys, naudos ar realizuos, juridinio asmens padalinio vadovui, kuris tiesiogiai kontroliuos sprogmenų gamybą, įgijimą, laikymą, naudojimą ar realizavimą, nėra (yra) taikomi Įstatymo 7 straipsnio 1 dalies 1, 2, 3, 6 ir 7 punktuose, o kontroliuojančiam asmeniui, juridinio asmens ar jo padalinio vadovui, kurio veikla nėra tiesiogiai susijusi su sprogmenų įgijimo, laikymo ar naudojimo kontrole, nėra (yra) taikomi Įstatymo 7 straipsnio 1 dalies 3, 6 ir 7 punktuose nustatyti teisės dirbti darbą, susijusį su licencijuojama veikla, apribojimai. Jeigu minėtas (-i) asmuo (-enys) yra užsienio valstybės pilietis (-čiai), Ginklų fondas persiunčia jo (jų) duomenis (vardą, pavardę, asmens kodą (jeigu asmens kodo neturi, – gimimo datą), gyvenamąją vietą, telefono ir, jeigu turi, fakso numerius) Lietuvos kriminalinės policijos biuro Tarptautinių ryšių valdybai. Ji privalo patikrinti, ar fiziniam asmeniui, juridinio ar fizinio asmens darbuotojui, kuris gamins sprogmenis, jų įsigis, juos laikys, naudos ar realizuos, juridinio asmens padalinio vadovui, kuris tiesiogiai kontroliuos sprogmenų gamybą, įgijimą, laikymą, naudojimą ar realizavimą, nėra (yra) taikomi Įstatymo 7 straipsnio 1 dalyje, o kontroliuojančiam asmeniui, juridinio asmens ar jo padalinio vadovui, kurio veikla nėra tiesiogiai susijusi su sprogmenų įgijimo, laikymo, naudojimo ar realizavimo kontrole, nėra (yra) taikomi Įstatymo 7 straipsnio 1 dalies 3–7 punktuose nustatyti teisės dirbti darbą, susijusį su licencijuojama veikla, apribojimai.</text:p>
      <text:p text:style-name="P202">24. Informatikos ir ryšių departamentas prie Vidaus reikalų ministerijos tikrina, ar fiziniam asmeniui, juridinio ar fizinio asmens darbuotojui, kuris gamins sprogmenis, jų įsigis, juos laikys, naudos ar realizuos, juridinio asmens padalinio vadovui, kuris tiesiogiai kontroliuos sprogmenų gamybą, įgijimą, laikymą, naudojimą ar realizavimą, nėra (yra) taikomi Įstatymo 7 straipsnio 1 dalies 4, 5 ir 8 punktuose nustatyti teisės dirbti darbą, susijusį su licencijuojama veikla, apribojimai, o kontroliuojančiam asmeniui, juridinio asmens ar jo padalinio vadovui, kurio veikla nėra tiesiogiai susijusi su sprogmenų gamybos, įgijimo, laikymo, naudojimo ar realizavimo kontrole, nėra (yra) taikomi Įstatymo 7 straipsnio 1 dalies 4 ir 5 punktuose nustatyti teisės dirbti darbą, susijusį su licencijuojama veikla, apribojimai. Ginklų fondas Informatikos ir ryšių departamentui prie Vidaus reikalų ministerijos persiunčia nurodytų asmenų duomenis (vardą, pavardę, asmens kodą (jeigu asmens kodo neturi, – gimimo datą), kurių reikia patikrinimams atlikti.<text:s/></text:p>
      <text:p text:style-name="P203">25. Informatikos ir ryšių departamentas prie Vidaus reikalų ministerijos ir Lietuvos kriminalinės policijos biuro Tarptautinių ryšių valdyba, atlikę patikrinimus, ne vėliau kaip per 20 kalendorinių dienų nuo Taisyklių 23 ir 24 punktuose nurodytos informacijos gavimo patikrinimų duomenis persiunčia Ginklų fondui.</text:p>
      <text:p text:style-name="P204">26. Ginklų fondas, įvertinęs gautą prašymą išduoti licenciją, Taisyklių 12 ir 14 punktuose nurodytas medicininio patikrinimo išvadas ir patikrinimo (-ų) duomenis, sprendimą dėl licencijos išdavimo ar neišdavimo priima ir pareiškėją apie tai informuoja ne vėliau kaip per 30 kalendorinių dienų nuo prašymo ir visų dokumentų, reikalingų licencijai išduoti, pateikimo. Jeigu pareiškėjas per 30 kalendorinių dienų nuo prašymo ir visų dokumentų, reikalingų licencijai išduoti, pateikimo negauna jokio atsakymo, laikoma, kad priimamas teigiamas sprendimas.</text:p>
      <text:p text:style-name="P205">27. Sprendimas dėl rašytinio sutikimo išdavimo ar neišdavimo fiziniam ar juridiniam asmeniui, pateikusiam kitoje valstybėje narėje išduotą licenciją ir (ar) leidimą, priimamas, kai Ginklų fondas patikrina licencijos ir (ar) leidimo galiojimą, taip pat pagal Taisyklių 16.5, 16.7 ir 18.4 punktus pateiktų duomenų teisingumą per Vidaus rinkos informacinę sistemą, nurodytą Lietuvos Respublikos paslaugų įstatyme. Asmenys, kurie nurodyti Taisyklių 16.5, 16.7<text:s/><text:span text:style-name="T206">ir<text:s/></text:span>18.4 punktuose ir kurių patikrinimo įsisteigimo valstybėje narėje duomenys buvo gauti per Vidaus rinkos informacinę sistemą, pakartotinai Taisyklių 23 ir 24 punktuose nustatyta tvarka netikrinami. Taisyklių 16.4, 16.6 ir 18.3 punktuose nurodyti asmenys, kurie nėra patikrinti savo įsisteigimo valstybėje narėje, arba paaiškėjus, kad Taisyklių 16.5, 16.7 ar 18.4 punktuose nurodyti asmenys savo įsisteigimo valstybės narės kompetentingos institucijos nėra patikrinti, kaip nurodyta Taisyklių 16.5, 16.7 ar 18.4 punktuose, šie asmenys tikrinami Taisyklių 23 ir 24 punktuose nustatyta tvarka.<text:s/></text:p>
      <text:p text:style-name="P207">28. Ginklų fondas sprendimą dėl rašytinio sutikimo išdavimo ar neišdavimo priima ir pareiškėją apie tai informuoja ne vėliau kaip per 30 kalendorinių dienų nuo prašymo ir visų dokumentų, reikalingų rašytiniam sutikimui išduoti, pateikimo. Jeigu pareiškėjas per 30 kalendorinių dienų nuo prašymo ir visų dokumentų, reikalingų rašytiniam sutikimui išduoti, pateikimo negauna jokio atsakymo, laikoma, kad priimamas teigiamas sprendimas.</text:p>
      <text:p text:style-name="P208">29. Ginklų fondas Taisyklių 21, 22, 26, 28 ir 31 punktuose nurodytą informaciją pareiškėjui gali pateikti ir per atstumą elektroninėmis priemonėmis, tiesiogiai arba per kontaktinį centrą.</text:p>
      <text:p text:style-name="P209"/>
      <text:p text:style-name="Normal"/>
      <text:p text:style-name="P210"><text:span text:style-name="T211">IV</text:span><text:span text:style-name="T212">.<text:s/></text:span><text:span text:style-name="T213">ATSISAKYMAS IŠDUOTI LICENCIJĄ, RAŠYTINĮ SUTIKIMĄ, LICENCIJOS, RAŠYTINIO SUTIKIMO GALIOJIMO SUSTABDYMAS, GALIOJIMO SUSTABDYMO PANAIKINIMAS IR GALIOJIMO PANAIKINIMAS</text:span></text:p>
      <text:p text:style-name="P214"/>
      <text:p text:style-name="P215">30. Licencija, rašytinis sutikimas neišduodami Įstatymo 6 straipsnio 7 dalyje nustatytais atvejais, o licencijos, rašytinio sutikimo galiojimas sustabdomas, galiojimo sustabdymas panaikinamas, galiojimas panaikinamas Įstatymo 17 straipsnyje nustatytais atvejais ir tvarka.<text:s/></text:p>
      <text:p text:style-name="P216">31. Ginklų fondas, atsisakęs išduoti licenciją, rašytinį sutikimą, sustabdęs licencijos, rašytinio sutikimo galiojimą, panaikinęs licencijos, rašytinio sutikimo galiojimo sustabdymą ar licencijos, rašytinio sutikimo galiojimą, apie priimtą sprendimą per 3 darbo dienas nuo sprendimo priėmimo informuoja pareiškėją ar licencijos, rašytinio sutikimo turėtoją, nurodydamas sprendimo apskundimo tvarką. Šie sprendimai gali būti skundžiami teisės aktų nustatyta tvarka.</text:p>
      <text:p text:style-name="P217"/>
      <text:p text:style-name="Normal"/>
      <text:p text:style-name="P218"><text:span text:style-name="T219">V</text:span><text:span text:style-name="T220">.<text:s/></text:span><text:span text:style-name="T221">LICENCIJUOJAMOS VEIKLOS SĄLYGOS, LICENCIJŲ, RAŠYTINIŲ SUTIKIMŲ TURĖTOJŲ TEISĖS IR PAREIGOS</text:span></text:p>
      <text:p text:style-name="P222"/>
      <text:p text:style-name="P223">32. Licencijos, rašytinio sutikimo turėtojas privalo laikytis Įstatyme nustatytų licencijuojamos veiklos sąlygų.</text:p>
      <text:p text:style-name="P224">33. Licencijos, rašytinio sutikimo turėtojas turi teisę:<text:s/></text:p>
      <text:p text:style-name="P225">33.1. verstis licencijoje, rašytiniame sutikime nurodyta veikla;</text:p>
      <text:p text:style-name="P226">33.2. teisės aktų nustatyta tvarka apskųsti sprendimus, kuriais atsisakoma išduoti licencijos, rašytinio sutikimo dublikatą, sustabdomas, panaikinamas licencijos, rašytinio sutikimo galiojimas ar atsisakoma panaikinti licencijos, rašytinio sutikimo galiojimo sustabdymą;</text:p>
      <text:p text:style-name="P227">33.3. naudotis kituose teisės aktuose nurodytomis teisėmis.<text:s/></text:p>
      <text:p text:style-name="P228"/>
      <text:p text:style-name="Normal"/>
      <text:p text:style-name="P229"><text:span text:style-name="T230">VI</text:span><text:span text:style-name="T231">.<text:s/></text:span><text:span text:style-name="T232">LICENCIJŲ, RAŠYTINIŲ SUTIKIMŲ PATIKSLINIMAS IR DUBLIKATŲ IŠDAVIMAS</text:span></text:p>
      <text:p text:style-name="P233"/>
      <text:p text:style-name="P234">34. Licencija, rašytinis sutikimas patikslinami (papildomi) (išduodama nauja licencija, naujas rašytinis sutikimas su patikslintais rekvizitais), jeigu pasikeičia fizinio asmens vardas, pavardė, gimimo data, asmens kodas, gyvenamoji vieta arba juridinio asmens pavadinimas, teisinė forma, kodas, buveinės adresas. Licencija, rašytinis sutikimas patikslinami (papildomi) ir tada, kai padaryta rašybos klaidų.</text:p>
      <text:p text:style-name="P235">35. Licencijos, rašytinio sutikimo turėtojas privalo ne vėliau kaip per 10 darbo dienų nuo duomenų – fizinio asmens vardo, pavardės, gimimo datos, asmens kodo, gyvenamosios vietos arba juridinio asmens pavadinimo, teisinės formos, kodo, buveinės adreso – pasikeitimo informuoti Ginklų fondą apie šių duomenų pasikeitimą, pastebėtas rašybos klaidas, pateikti prašymą patikslinti licenciją, rašytinį sutikimą ir dokumentus, patvirtinančius pasikeitusius duomenis, taip pat jeigu licencija, rašytinis sutikimas išduoti popierine forma, licencijos, rašytinio sutikimo originalą ar dublikatą (pateikiamas atsiimant patikslintą (papildytą) licenciją, rašytinį sutikimą). Informaciją galima pateikti ir per atstumą elektroninėmis priemonėmis, tiesiogiai ar per kontaktinį centrą.</text:p>
      <text:p text:style-name="P236">36. Ginklų fondas privalo patikslinti (papildyti) licenciją, rašytinį sutikimą ne vėliau kaip per 10 darbo dienų nuo duomenų ir dokumentų, kurių reikia licencijai, rašytiniam sutikimui patikslinti (papildyti), gavimo. Jeigu pateiktas neišsamus prašymas arba ne visi dokumentai, Ginklų fondas per 5 darbo dienas nuo tokio prašymo gavimo praneša licencijos, rašytinio sutikimo turėtojui apie būtinybę per 10 darbo dienų nuo pranešimo išsiuntimo licencijos, rašytinio sutikimo turėtojui pateikti trūkstamą informaciją ar dokumentus, taip pat apie tai, kad terminas patikslinti (papildyti) licenciją, rašytinį sutikimą skaičiuojamas nuo visų licencijai, rašytiniam sutikimui patikslinti (papildyti) reikalingų duomenų ir dokumentų gavimo.<text:s/></text:p>
      <text:p text:style-name="P237">37. Licenciją, rašytinį sutikimą praradusiam licencijos, rašytinio sutikimo turėtojui, kuris pateikia prašymą išduoti licencijos, rašytinio sutikimo dublikatą ir motyvuotą paaiškinimą, Ginklų fondas ne vėliau kaip per 10 darbo dienų nuo prašymo gavimo išduoda licencijos, rašytinio sutikimo dublikatą su žyma „Dublikatas“. Jeigu pateiktas neišsamus prašymas, nemotyvuotas paaiškinimas, Ginklų fondas per 5 darbo dienas nuo tokio prašymo gavimo praneša licencijos, rašytinio sutikimo turėtojui apie būtinybę per 10 darbo dienų nuo pranešimo išsiuntimo licencijos, rašytinio sutikimo turėtojui pateikti trūkstamą informaciją, taip pat apie tai, kad terminas išduoti licencijos, rašytinio sutikimo dublikatą skaičiuojamas nuo visų licencijos, rašytinio sutikimo dublikatui išduoti reikalingų duomenų ir dokumentų gavimo. Prašymas ir motyvuotas paaiškinimas gali būti pateikti ir per atstumą elektroninėmis priemonėmis, tiesiogiai ar per kontaktinį centrą.</text:p>
      <text:p text:style-name="P238"/>
      <text:p text:style-name="P23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9</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PROGMENŲ GAMYBOS, PREKYBOS IR NAUDOJIMO LICENCIJAVIMO TAISYKLIŲ PATVIRTINIMO</dc:title>
    <meta:initial-creator>lrvk</meta:initial-creator>
    <dc:creator>adlibuser</dc:creator>
    <meta:creation-date>2023-07-29T05:47:00Z</meta:creation-date>
    <dc:date>2023-07-29T05:47:00Z</dc:date>
    <meta:print-date>2013-05-02T06:43:00Z</meta:print-date>
    <meta:template xlink:href="Normal.dotm" xlink:type="simple"/>
    <meta:editing-cycles>2</meta:editing-cycles>
    <meta:editing-duration>PT0S</meta:editing-duration>
    <meta:document-statistic meta:page-count="3" meta:paragraph-count="214" meta:word-count="3561" meta:character-count="31056" meta:row-count="814" meta:non-whitespace-character-count="27709"/>
  </office:meta>
</office:document-meta>
</file>