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olumn74" style:family="table-column">
      <style:table-column-properties style:column-width="5.134in"/>
    </style:style>
    <style:style style:name="TableColumn75" style:family="table-column">
      <style:table-column-properties style:column-width="1.5583in"/>
    </style:style>
    <style:style style:name="Table73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83" style:parent-style-name="DefaultParagraphFont" style:family="text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27in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27in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style:text-position="super 60%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LT" fo:font-size="10pt" style:font-size-asian="10pt" fo:language="en" fo:country="US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text-properties fo:font-size="10pt" style:font-size-asian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527in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 fo:font-size="10pt" style:font-size-asian="10pt"/>
    </style:style>
    <style:style style:name="T114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17" style:parent-style-name="DefaultParagraphFont" style:family="text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527in"/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527in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527in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527in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53" style:parent-style-name="DefaultParagraphFont" style:family="text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527in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66" style:parent-style-name="DefaultParagraphFont" style:family="text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527in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527in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527in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05" style:parent-style-name="DefaultParagraphFont" style:family="text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527in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527in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527in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527in"/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31" style:parent-style-name="DefaultParagraphFont" style:family="text"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527in"/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527in"/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527in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527in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527in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65" style:parent-style-name="DefaultParagraphFont" style:family="text"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527in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527in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527in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527in"/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291" style:parent-style-name="DefaultParagraphFont" style:family="text"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527in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527in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527in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527in"/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style:text-position="super 60%" fo:font-size="10pt" style:font-size-asian="10pt" style:font-size-complex="5.5pt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527in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527in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527in"/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527in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color="#000000" fo:font-size="10pt" style:font-size-asian="10pt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 style:font-size-complex="5.5pt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GREITAI GENDANČIŲ MAISTO PRODUKTŲ LAIKYMO TAISYKLIŲ TVIRTINIMO</text:p>
      <text:p text:style-name="P15"/>
      <text:p text:style-name="P16">1998 m. lapkričio 27 d. Nr. 695</text:p>
      <text:p text:style-name="P17">Vilnius</text:p>
      <text:p text:style-name="P18"/>
      <text:p text:style-name="P19"><text:span text:style-name="T20">Vykdydamas Lietuvos Respublikos Vyriausybės 1</text:span><text:span text:style-name="T21">998 01 29 nutarimą Nr. 112 „Dėl rinkos prekių (paslaugų) kokybės priežiūros priemonių“,</text:span></text:p>
      <text:p text:style-name="P22"><text:span text:style-name="T23">ĮSAKAU:</text:span></text:p>
      <text:p text:style-name="P24"><text:span text:style-name="T25">1</text:span><text:span text:style-name="T26">. Patvirtinti Greitai gendančių maisto produktų laikymo taisykles (pridedama).</text:span></text:p>
      <text:p text:style-name="P27"><text:span text:style-name="T28">2</text:span><text:span text:style-name="T29">. Nustatyti, kad Greitai gendančių maisto produktų laikymo taisyklės<text:s/></text:span><text:span text:style-name="T30">įsigalioja 1999 01 01.</text:span></text:p>
      <text:p text:style-name="P31"><text:span text:style-name="T32">3</text:span><text:span text:style-name="T33">. Valstybinei higienos inspekcijai kontroliuoti Greitai gendančių maisto produktų laikymo taisyklių laikymąsi.</text:span></text:p>
      <text:p text:style-name="P34"><text:span text:style-name="T35">4</text:span><text:span text:style-name="T36">. Įsakymo vykdymą kontroliuoti viceministrui V. Kriauzai.</text:span></text:p>
      <text:p text:style-name="P37"/>
      <text:p text:style-name="P38"/>
      <text:p text:style-name="P39"><text:span text:style-name="T40">SVEIKATOS APSAUGOS Ministras</text:span><text:span text:style-name="T41"><text:tab/>Mindaugas Stankevičiu</text:span><text:span text:style-name="T42">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1997 11 27<text:s/></text:p>
      <text:p text:style-name="P49">įsakymu Nr. 695</text:p>
      <text:p text:style-name="P50"/>
      <text:p text:style-name="P51"><text:span text:style-name="T52">GREITAI GENDANČIŲ MAISTO PRODUKTŲ LAIKYMO TAISYKLĖS</text:span></text:p>
      <text:p text:style-name="P53"/>
      <text:p text:style-name="P54"><text:span text:style-name="T55">1</text:span><text:span text:style-name="T56">. Taisyklės privalomos visiems fiziniams ir juridiniams asmenims, gaminantiems,<text:s/></text:span><text:span text:style-name="T57">gabenantiems, įvežantiems į Lietuvą, laikantiems ir prekiaujantiems greitai gendančiais maisto produktais.</text:span></text:p>
      <text:p text:style-name="P58"><text:span text:style-name="T59">2</text:span><text:span text:style-name="T60">. Šios taisyklės reglamentuoja greitai gendančių maisto produktų nekenksmingumą sveikatai.</text:span></text:p>
      <text:p text:style-name="P61"><text:span text:style-name="T62">3</text:span><text:span text:style-name="T63">. Greitai gendantys maisto produktai (toliau – m</text:span><text:span text:style-name="T64">aisto produktai) – tai švieži, atvėsinti, šaldyti arba sušaldyti maisto produktai, kuriems laikyti ir gabenti reikalinga tam tikra temperatūra, kurioje jie išlieka saugūs ir atitinka teisės norminių aktų reikalavimus.</text:span></text:p>
      <text:p text:style-name="P65"><text:span text:style-name="T66">4</text:span><text:span text:style-name="T67">. Maisto produktai turi būti laik</text:span><text:span text:style-name="T68">omi ir gabenami Lietuvos higienos normoje HN 15: 1998 „Maisto higiena. Bendrieji reikalavimai“ nustatytomis higienos sąlygomis.</text:span></text:p>
      <text:p text:style-name="P69"><text:span text:style-name="T70">5</text:span><text:span text:style-name="T71">. Greitai gendančių maisto produktų laikymo ir gabenimo temperatūra ne aukštesnė kaip: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sterizuotas pienas</text:p>
          </table:table-cell>
          <table:table-cell table:style-name="TableCell79">
            <text:p text:style-name="P80"><text:span text:style-name="T81">6</text:span><text:span text:style-name="T82">0</text:span><text:span text:style-name="T83">C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enas<text:s/>(žalias arba termiškai apdorotas) cisternose</text:p>
          </table:table-cell>
          <table:table-cell table:style-name="TableCell92">
            <text:p text:style-name="P93"><text:span text:style-name="T94">4</text:span><text:span text:style-name="T95">0</text:span><text:span text:style-name="T96">C<text:s/></text:span><text:span text:style-name="T97"><text:note text:note-class="footnote" text:id="_ftn0"><text:note-citation text:label="*">*</text:note-citation><text:note-body><text:p text:style-name="P98"><text:span text:style-name="T99"><text:s/></text:span><text:span text:style-name="T100">Gabenant maisto produktus<text:s/></text:span><text:span text:style-name="T101">tarptautiniais maršrutais.</text:span></text:p><text:p text:style-name="P102"/></text:note-body></text:note>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ieno produktai (išskyrus pieno miltelius, kazeiną, pieno konservus…,<text:s/></text:p>
          </table:table-cell>
          <table:table-cell table:style-name="TableCell111">
            <text:p text:style-name="P112"><text:span text:style-name="T113">6</text:span><text:span text:style-name="T114">0</text:span><text:span text:style-name="T115">C (4</text:span><text:span text:style-name="T116">0</text:span><text:span text:style-name="T117">C*)</text:span></text:p>
          </table:table-cell>
        </table:table-row>
        <table:table-row table:style-name="TableRow118">
          <table:table-cell table:style-name="TableCell119">
            <text:p text:style-name="P120">kurie laikomi ir gabenami gamintojo nurodytoje temperatūroje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Šviežia atšaldyta mėsa, išskyrus triušieną,<text:s/>smulkią žvėrieną, paukštieną</text:p>
          </table:table-cell>
          <table:table-cell table:style-name="TableCell131">
            <text:p text:style-name="P132"><text:span text:style-name="T133">7</text:span><text:span text:style-name="T134">0</text:span><text:span text:style-name="T135">C</text:span></text:p>
          </table:table-cell>
        </table:table-row>
        <table:table-row table:style-name="TableRow136">
          <table:table-cell table:style-name="TableCell137">
            <text:p text:style-name="P138">ir jų pusgaminiu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tšaldyta paukštiena ir jos pusgaminiai</text:p>
          </table:table-cell>
          <table:table-cell table:style-name="TableCell149">
            <text:p text:style-name="P150"><text:span text:style-name="T151">4</text:span><text:span text:style-name="T152">0</text:span><text:span text:style-name="T153">C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tšaldyta triušiena, smulki žvėriena</text:p>
          </table:table-cell>
          <table:table-cell table:style-name="TableCell162">
            <text:p text:style-name="P163"><text:span text:style-name="T164">4</text:span><text:span text:style-name="T165">0</text:span><text:span text:style-name="T166">C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ubproduktai ir jų pusgaminiai</text:p>
          </table:table-cell>
          <table:table-cell table:style-name="TableCell175">
            <text:p text:style-name="P176"><text:span text:style-name="T177">3</text:span><text:span text:style-name="T178">0</text:span><text:span text:style-name="T179">C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alta mėsa ir jos pusgaminiai</text:p>
          </table:table-cell>
          <table:table-cell table:style-name="TableCell188">
            <text:p text:style-name="P189"><text:span text:style-name="T190">2</text:span><text:span text:style-name="T191">0</text:span><text:span text:style-name="T192">C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iaušinių gaminiai</text:p>
          </table:table-cell>
          <table:table-cell table:style-name="TableCell201">
            <text:p text:style-name="P202"><text:span text:style-name="T203">4</text:span><text:span text:style-name="T204">0</text:span><text:span text:style-name="T205">C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viestas</text:p>
          </table:table-cell>
          <table:table-cell table:style-name="TableCell214">
            <text:p text:style-name="P215"><text:span text:style-name="T216">6</text:span><text:span text:style-name="T217">0</text:span><text:span text:style-name="T218">C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ydyti taukai ar lajus (laikomi ne ilgiau kaip 24 val., jei jie lydyti<text:s/></text:p>
          </table:table-cell>
          <table:table-cell table:style-name="TableCell227">
            <text:p text:style-name="P228"><text:span text:style-name="T229">7</text:span><text:span text:style-name="T230">0</text:span><text:span text:style-name="T231">C</text:span></text:p>
          </table:table-cell>
        </table:table-row>
        <table:table-row table:style-name="TableRow232">
          <table:table-cell table:style-name="TableCell233">
            <text:p text:style-name="P234"><text:span text:style-name="T235">žemesnėje kaip 70</text:span><text:span text:style-name="T236">0</text:span><text:span text:style-name="T237">C temperatūroje, arba ne ilgiau kaip 48 val.,<text:s/>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jei jie lydyti 70</text:span><text:span text:style-name="T244">0</text:span><text:span text:style-name="T245">C ir aukštesnėje temperatūroje ir turi 10%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rba daugiau drėgmės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Šaldyta žvėriena, paukštiena ir jų subproduktai</text:p>
          </table:table-cell>
          <table:table-cell table:style-name="TableCell261">
            <text:p text:style-name="P262"><text:span text:style-name="T263">Minus 12</text:span><text:span text:style-name="T264">0</text:span><text:span text:style-name="T265">C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Šaldyta mėsa, malta mėsa, žuvys ir jų pusgaminiai, moliuskai, vėžiagyviai</text:p>
          </table:table-cell>
          <table:table-cell table:style-name="TableCell274">
            <text:p text:style-name="P275"><text:span text:style-name="T276">Minus 18</text:span><text:span text:style-name="T277">0</text:span><text:span text:style-name="T278">C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Šaldyti mėsos subproduktai</text:p>
          </table:table-cell>
          <table:table-cell table:style-name="TableCell287">
            <text:p text:style-name="P288"><text:span text:style-name="T289">Minus 18</text:span><text:span text:style-name="T290">0</text:span><text:span text:style-name="T291">C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ušaldyti lydyti taukai ir lajus</text:p>
          </table:table-cell>
          <table:table-cell table:style-name="TableCell300">
            <text:p text:style-name="P301"><text:span text:style-name="T302">Minus 18</text:span><text:span text:style-name="T303">0</text:span><text:span text:style-name="T304">C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Konditerijos gaminiai su sviestiniu, plikytu ir varškės kremais;<text:s/></text:p>
          </table:table-cell>
          <table:table-cell table:style-name="TableCell313">
            <text:p text:style-name="P314"><text:span text:style-name="T315">6</text:span><text:span text:style-name="T316">0</text:span><text:span text:style-name="T317">C</text:span></text:p>
          </table:table-cell>
        </table:table-row>
        <table:table-row table:style-name="TableRow318">
          <table:table-cell table:style-name="TableCell319">
            <text:p text:style-name="P320">vaisiniais pusgaminiais ar saldžiaisiais drebučiai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i neišvardyti maisto produktai</text:p>
          </table:table-cell>
          <table:table-cell table:style-name="TableCell331">
            <text:p text:style-name="P332">Gamintojo nurodyta<text:s/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temperatūra</text:p>
          </table:table-cell>
        </table:table-row>
      </table:table>
      <text:p text:style-name="P338"/>
      <text:p text:style-name="P339"><text:span text:style-name="T340">PASTABA</text:span><text:span text:style-name="T341">. Pakuojant ir kraunant leidžiami trumpalaikiai<text:s/></text:span><text:span text:style-name="T342">temperatūros svyravimai ne daugiau kaip 3</text:span><text:span text:style-name="T343">0</text:span><text:span text:style-name="T344">C.</text:span></text:p>
      <text:p text:style-name="P345"><text:span text:style-name="T346">6</text:span><text:span text:style-name="T347">. Taisyklės parengtos vadovaujantis Europos Tarybos direktyvomis: 92/46/EEB dėl žalio ir pasterizuoto pieno bei pieno produktų gamybos ir prekybos taisyklių; 64/433/EEB dėl sveikatos problemų, darančių įtak</text:span><text:span text:style-name="T348">ą prekybai šviežia mėsa; 77/99/EEB dėl sveikatos problemų, darančių įtaką prekybai mėsos produktais; 92/116/EEB papildanti 71/118/EEB dėl sveikatos problemų, darančių įtaką prekybai šviežia paukštiena; 91/493/EEB dėl sveikatos problemų, darančių įtaką prek</text:span><text:span text:style-name="T349">ybai žuvies produktais; 91/45/EEB dėl sveikatos problemų, susijusių su žvėrių medžiojimu ir jų pardavimu; 94/65/EEB dėl reikalavimų, susijusių su maltos mėsos ir mėsos gaminių gamyba ir laikymo sąlygomis; 89/108/EEB dėl valstybių narių įstatymų, susijusių<text:s/></text:span><text:span text:style-name="T350">su greitai užšaldytu maistu, skirtu žmonių mitybai, apibendrinimo; 91/495/EEB dėl žmonių ir gyvulių sveikatos problemų, susijusių su triušienos ir naminių gyvulių mėsos gamyba ir prekyba; Maisto kodekso komisijos Tarptautiniai veiksenos nuostatai: CAC/RCP<text:s/></text:span><text:span text:style-name="T351">9-1976 tarptautiniai veiksenos nuostatai dėl šviežių žuvų, CAC/RCP 8-1997 tarptautiniai veiksenos nuostatai dėl greitai sušaldytų maisto produktų perdirbimo ir tvarkymo; HN 15: 1998 „Maisto higiena. Bendrieji reikalavimai“; Jungtinių Tautų Organizacijos su</text:span><text:span text:style-name="T352">sitarimas dėl greitai gendančių maisto produktų tarptautinių pervežimų bei specialių transporto priemonių.</text:span></text:p>
      <text:p text:style-name="P353">______________</text:p>
      <text:p text:style-name="P3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16:00Z</meta:creation-date>
    <dc:date>2015-06-09T17:16:00Z</dc:date>
    <meta:template xlink:href="Normal" xlink:type="simple"/>
    <meta:editing-cycles>2</meta:editing-cycles>
    <meta:editing-duration>PT0S</meta:editing-duration>
    <meta:document-statistic meta:page-count="3" meta:paragraph-count="78" meta:word-count="562" meta:character-count="4335" meta:row-count="183" meta:non-whitespace-character-count="3851"/>
  </office:meta>
</office:document-meta>
</file>