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T84" style:parent-style-name="DefaultParagraphFont" style:family="text">
      <style:text-properties fo:font-style="italic" style:font-style-asian="italic"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AUDŽIAMOJO KODEKSO 25 STRAIPSNIO PAKEITIMO</text:p>
      <text:p text:style-name="P16">Į S T A T Y M A S</text:p>
      <text:p text:style-name="P17"/>
      <text:p text:style-name="P18">2000 m. birželio 27 d. Nr. VIII-1754</text:p>
      <text:p text:style-name="P19">Vilnius</text:p>
      <text:p text:style-name="P20"/>
      <text:p text:style-name="P21"><text:span text:style-name="T22">(Žin., 1961, Nr. 18-147; 1994, Nr.<text:s/></text:span><text:a xlink:href="https://www.e-tar.lt/portal/lt/legalAct/TAR.F5484FCE932D" office:target-frame-name="_blank" xlink:show="new"><text:span text:style-name="T23">60-1182</text:span></text:a><text:span text:style-name="T24">; 1995, Nr.<text:s/></text:span><text:a xlink:href="https://www.e-tar.lt/portal/lt/legalAct/TAR.2C30701E8437" office:target-frame-name="_blank" xlink:show="new"><text:span text:style-name="T25">55-1358</text:span></text:a><text:span text:style-name="T26">; 1997, Nr.<text:s/></text:span><text:a xlink:href="https://www.e-tar.lt/portal/lt/legalAct/TAR.474CCB38501F" office:target-frame-name="_blank" xlink:show="new"><text:span text:style-name="T27">12-229</text:span></text:a><text:span text:style-name="T28">; 1998, Nr.<text:s/></text:span><text:a xlink:href="https://www.e-tar.lt/portal/lt/legalAct/TAR.28A72454EA56" office:target-frame-name="_blank" xlink:show="new"><text:span text:style-name="T29">42-1140</text:span></text:a><text:span text:style-name="T30">, Nr.<text:s/></text:span><text:a xlink:href="https://www.e-tar.lt/portal/lt/legalAct/TAR.E037C8BB93B9" office:target-frame-name="_blank" xlink:show="new"><text:span text:style-name="T31">57-1580</text:span></text:a><text:span text:style-name="T32">, Nr.<text:s/></text:span><text:a xlink:href="https://www.e-tar.lt/portal/lt/legalAct/TAR.811A8AA14BD1" office:target-frame-name="_blank" xlink:show="new"><text:span text:style-name="T33">67-1937</text:span></text:a><text:span text:style-name="T34">)</text:span></text:p>
      <text:p text:style-name="P35"/>
      <text:p text:style-name="P36"><text:span text:style-name="T37">1</text:span><text:span text:style-name="T38"><text:s/>straipsnis.<text:s/></text:span><text:span text:style-name="T39">25 straipsnio 4 ir 5 dalių pakeitimas</text:span></text:p>
      <text:p text:style-name="P40"><text:span text:style-name="T41">1</text:span><text:span text:style-name="T42">. Iš 25 straipsnio 4 dalies antrosios pastraipos išbraukti žodžius „– kolonijose-gyvenvietėse asmenims, padariusiems nusikaltimus dėl neatsargumo“, iš šios dalies trečiosios pastraipos išbraukti žodž</text:span><text:span text:style-name="T43">ius „asmenims, padariusiems tyčinius nusikaltimus“, šias pastraipas sujungti, ketvirtojoje pastraipoje vietoj skaičiaus „3“ įrašyti žodį „antrojoje“ ir visą dalį išdėstyti taip:</text:span></text:p>
      <text:p text:style-name="P44"><text:span text:style-name="T45">„Atlikti bausmę pataisos darbų kolonijose skiriama vyrams:</text:span></text:p>
      <text:p text:style-name="P46"><text:span text:style-name="T47">pirmą kartą nutei</text:span><text:span text:style-name="T48">siamiems laisvės atėmimu už nusikaltimus, padarytus dėl neatsargumo, taip pat</text:span><text:span text:style-name="T49"><text:s/></text:span><text:span text:style-name="T50">pirmą kartą nuteisiamiems laisvės atėmimu ne daugiau kaip penkeriems metams už nesunkius tyčinius nusikaltimus, būtent: neteisėtą aborto padarymą (124 straipsnio 2 ir 3 dalys), v</text:span><text:span text:style-name="T51">engimą išlaikyti vaikus (125 straipsnis), palikimą pavojingoje gyvybei padėtyje (128 straipsnio 2 dalis), šmeižimą (132 straipsnis), įžeidimą (133 straipsnio 2 dalis), statybos taisyklių pažeidimą (215 straipsnis), neteisėtą statybinių medžiagų įgijimą (21</text:span><text:span text:style-name="T52">6 straipsnis), įvaikinimo paslapties pagarsinimą (217</text:span><text:span text:style-name="T53">(1)</text:span><text:span text:style-name="T54"><text:s/>straipsnio 2 dalis), melagingą paliudijimą (218 straipsnis), įtraukimą nepilnamečio į nusikalstamą veiklą arba girtavimą (241 straipsnio 2 dalis), sukčiavimą be sunkinančių aplinkybių (274 straipsnio 1 dalis), turto pasisavinimą arba iššvaistymą be sunkin</text:span><text:span text:style-name="T55">ančių aplinkybių (275 straipsnio 1 dalis), piktnaudžiavimą tarnyba (285 straipsnis), tarnybinį suklastojimą (289 straipsnis), melagingą pranešimą apie nusikaltimą (291 straipsnis), melagingą įskundimą asmens (292 straipsnis), melagingus parodymus, išvadas,</text:span><text:span text:style-name="T56"><text:s/>paaiškinimus ir vertimus (293 straipsnis), nepranešimą apie nusikaltimą (294 straipsnis), falsifikuotų</text:span><text:span text:style-name="T57"><text:s/></text:span><text:span text:style-name="T58">prekių gaminimą sunkinančiomis aplinkybėmis (309 straipsnio 2 dalis), vartotojų apgaulę (311 straipsnis), tyčinį bankrotą (315 straipsnis), pramoninį šn</text:span><text:span text:style-name="T59">ipinėjimą (317 straipsnis), apgaulingą apskaitos vedimą (323 straipsnis), neteisingų duomenų apie pajamas pateikimą (324 straipsnis), neteisėtą medžiojimą (330 straipsnis), neteisėtą žvejybą ar retų ir nykstančių vandens gyvūnų gaudymą (331 straipsnis), Li</text:span><text:span text:style-name="T60">etuvos Respublikos kontinentinio šelfo įstatymų pažeidimą (332 straipsnis) – kolonijose-gyvenvietėse;</text:span></text:p>
      <text:p text:style-name="P61"><text:span text:style-name="T62">pirmą kartą nuteisiamiems laisvės atėmimu už nesunkius tyčinius nusikaltimus, išskyrus nurodytus šio straipsnio 4 dalies antrojoje pastraipoje, – bendro</text:span><text:span text:style-name="T63">jo režimo kolonijose;</text:span></text:p>
      <text:p text:style-name="P64"><text:span text:style-name="T65">pirmą kartą nuteisiamiems laisvės atėmimu už sunkius nusikaltimus – sustiprintojo režimo kolonijose;</text:span></text:p>
      <text:p text:style-name="P66"><text:span text:style-name="T67">nuteisiamiems už itin pavojingus valstybinius nusikaltimus (62–71 straipsniai) ir už karo nusikaltimus (333-339 straipsniai), pir</text:span><text:span text:style-name="T68">miau atlikusiems laisvės atėmimo bausmę ir pripažintiems itin pavojingais recidyvistais, – griežtojo režimo kolonijose.“</text:span></text:p>
      <text:p text:style-name="P69"><text:span text:style-name="T70">2</text:span><text:span text:style-name="T71">. Iš 25 straipsnio 5 dalies antrosios pastraipos išbraukti žodžius „– kolonijose-gyvenvietėse asmenims, padariusiems nusikalti</text:span><text:span text:style-name="T72">mus dėl neatsargumo“ bei žodžius „asmenims, padariusiems tyčinius nusikaltimus“, vietoj žodžio „trečiojoje“ įrašyti žodį „antrojoje“ ir visą dalį išdėstyti taip:</text:span></text:p>
      <text:p text:style-name="P73"><text:span text:style-name="T74">„Atlikti bausmę pataisos darbų kolonijose skiriama moterims:</text:span></text:p>
      <text:p text:style-name="P75"><text:span text:style-name="T76">pirmą kartą nuteisiamoms laisvė</text:span><text:span text:style-name="T77">s atėmimu už nusikaltimus, padarytus dėl neatsargumo, taip pat pirmą kartą nuteisiamoms už tyčinius nusikaltimus, nurodytus šio straipsnio ketvirtosios dalies antrojoje</text:span><text:span text:style-name="T78"><text:s/></text:span><text:span text:style-name="T79">pastraipoje, – kolonijose-gyvenvietėse; kitoms nuteisiamoms laisvės atėmimu moterims –<text:s/></text:span><text:span text:style-name="T80">bendrojo režimo kolonijose.“</text:span></text:p>
      <text:p text:style-name="P81"/>
      <text:p text:style-name="P82"/>
      <text:p text:style-name="P83"><text:span text:style-name="T84">Skelbiu šį Lietuvos Respublikos Seimo priimtą įstatymą.<text:s/></text:span></text:p>
      <text:p text:style-name="Normal"/>
      <text:p text:style-name="P85">RESPUBLIKOS PREZIDENTAS<text:tab/>VALDAS ADAMKUS</text:p>
      <text:p text:style-name="P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3:16:00Z</meta:creation-date>
    <dc:date>2015-06-19T23:16:00Z</dc:date>
    <meta:template xlink:href="Normal" xlink:type="simple"/>
    <meta:editing-cycles>2</meta:editing-cycles>
    <meta:editing-duration>PT0S</meta:editing-duration>
    <meta:document-statistic meta:page-count="2" meta:paragraph-count="24" meta:word-count="510" meta:character-count="4250" meta:row-count="96" meta:non-whitespace-character-count="3764"/>
  </office:meta>
</office:document-meta>
</file>