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style:line-height-at-least="0.1395in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style:line-height-at-least="0.1395in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style:line-height-at-least="0.1395in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 style:line-height-at-least="0.084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style:line-height-at-least="0.1395in" fo:margin-left="3.1493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 style:line-height-at-least="0.1395in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 fo:widows="0" fo:orphans="0" fo:text-align="center" style:line-height-at-least="0.1395in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1395in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1395in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style:line-height-at-least="0.1395in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1395in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style:line-height-at-least="0.1395in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text:display="none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text:display="none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widows="0" fo:orphans="0" fo:text-align="justify" style:line-height-at-least="0.1395in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1395in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style:line-height-at-least="0.1395in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style:line-height-at-least="0.1395in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text-align="justify" style:line-height-at-least="0.1395in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style:line-height-at-least="0.1395in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style:line-height-at-least="0.1395in" fo:text-indent="0.3937in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style:line-height-at-least="0.1395in" fo:text-indent="0.3937in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style:line-height-at-least="0.1395in" fo:text-indent="0.3937in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text:display="none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widows="0" fo:orphans="0" fo:text-align="justify" style:line-height-at-least="0.1395in" fo:text-indent="0.3937in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widows="0" fo:orphans="0" fo:text-align="justify" style:line-height-at-least="0.1395in" fo:text-indent="0.3937in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text:display="none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style:line-height-at-least="0.1395in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 fo:text-align="center" style:line-height-at-least="0.1395in"/>
    </style:style>
    <style:style style:name="T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9" style:parent-style-name="Normal" style:family="paragraph"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style:line-height-at-least="0.1395in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style:line-height-at-least="0.1395in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widows="0" fo:orphans="0" fo:text-align="justify" style:line-height-at-least="0.1395in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style:line-height-at-least="0.1395in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style:line-height-at-least="0.1395in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1395in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1395in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widows="0" fo:orphans="0" fo:text-align="justify" style:line-height-at-least="0.1395in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1395in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style:line-height-at-least="0.1395in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widows="0" fo:orphans="0" fo:text-align="justify" style:line-height-at-least="0.1395in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style:line-height-at-least="0.1395in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style:line-height-at-least="0.1395in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widows="0" fo:orphans="0" fo:text-align="justify" style:line-height-at-least="0.1395in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style:line-height-at-least="0.1395in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95in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style:line-height-at-least="0.1395in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widows="0" fo:orphans="0" fo:text-align="justify" style:line-height-at-least="0.1395in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widows="0" fo:orphans="0" fo:text-align="center" style:line-height-at-least="0.1395in"/>
    </style:style>
    <style:style style:name="T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2" style:parent-style-name="Normal" style:family="paragraph">
      <style:text-properties style:language-asian="lt" style:country-asian="LT"/>
    </style:style>
    <style:style style:name="P183" style:parent-style-name="Normal" style:family="paragraph">
      <style:paragraph-properties fo:widows="0" fo:orphans="0" fo:text-align="justify" style:line-height-at-least="0.1395in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widows="0" fo:orphans="0" fo:text-align="justify" style:line-height-at-least="0.1395in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widows="0" fo:orphans="0" fo:text-align="justify" style:line-height-at-least="0.1395in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widows="0" fo:orphans="0" fo:text-align="justify" style:line-height-at-least="0.1395in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widows="0" fo:orphans="0" fo:text-align="justify" style:line-height-at-least="0.1395in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widows="0" fo:orphans="0" fo:text-align="center" style:line-height-at-least="0.084in"/>
    </style:style>
    <style:style style:name="T20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BŪTINŲJŲ ASMENS APSAUGOS PRIEMONIŲ, SKIRTŲ APSISAUGOTI NUO KVĖPAVIMO TAKŲ VIRUSINIŲ INFEKCIJŲ, SĄRAŠO PATVIRTINIMO</text:p>
      <text:p text:style-name="P7"/>
      <text:p text:style-name="P8">2008 m. liepos 31 d. Nr. V-719</text:p>
      <text:p text:style-name="P9">Vilnius</text:p>
      <text:p text:style-name="P10"/>
      <text:p text:style-name="P11"><text:span text:style-name="T12">Įg</text:span><text:span text:style-name="T13">yvendindamas Valstybinės pasirengimo gripo pandemijai programos įgyvendinimo 2008–2009 metų priemonių plano, patvirtinto Lietuvos Respublikos Vyriausybės 2008 m. sausio 23 d. nutarimu Nr. 67 (Žin., 2008, Nr.<text:s/></text:span><text:a xlink:href="https://www.e-tar.lt/portal/lt/legalAct/TAR.D1F3F9D1CA08" office:target-frame-name="_blank" xlink:show="new"><text:span text:style-name="T14">16-554</text:span></text:a><text:span text:style-name="T15">), 4.6 priemonę:</text:span></text:p>
      <text:p text:style-name="P16"><text:span text:style-name="T17">1</text:span><text:span text:style-name="T18">.<text:s/></text:span><text:span text:style-name="T19">Tvirtinu</text:span><text:span text:style-name="T20"><text:s/>Būtinųjų asmens apsaugos priemonių, skirtų apsisaugoti nuo kvėpavimo takų virusinių infekcijų, sąrašą (pridedama).</text:span></text:p>
      <text:p text:style-name="P21"><text:span text:style-name="T22">2</text:span><text:span text:style-name="T23">.<text:s/></text:span><text:span text:style-name="T24">Pavedu</text:span><text:span text:style-name="T25"><text:s/>ministerijos sekretoriui pagal administruojamą sritį kont</text:span><text:span text:style-name="T26">roliuoti šio įsakymo vykdymą.</text:span></text:p>
      <text:p text:style-name="Normal"/>
      <text:p text:style-name="P27"><text:span text:style-name="T28">SVEIKATOS APSAUGOS MINISTRAS</text:span><text:span text:style-name="T29"><text:tab/>GEDIMINAS ČERNIAUSKAS</text:span></text:p>
      <text:p text:style-name="Normal"/>
      <text:p text:style-name="P30"><text:span text:style-name="T31">_________________</text:span></text:p>
      <text:p text:style-name="Normal"/>
      <text:p text:style-name="P32"><text:span text:style-name="T33">PATVIRTINTA</text:span></text:p>
      <text:p text:style-name="P34">Lietuvos Respublikos sveikatos apsaugos ministro 2008 m. liepos 31 d. įsakymu<text:s/><text:line-break/>Nr. V-719</text:p>
      <text:p text:style-name="P35"/>
      <text:p text:style-name="P36"><text:span text:style-name="T37">BŪTINŲJŲ ASMENS APSAUGOS PRIEMONIŲ, SKIRTŲ<text:s/></text:span><text:span text:style-name="T38">APSISAUGOTI NUO KVĖPAVIMO TAKŲ VIRUSINIŲ INFEKCIJŲ, SĄRAŠA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Būtinųjų asmens apsaugos priemonių, skirtų apsisaugoti nuo ūminių viršutinių kvėpavimo takų infekcijų, sąrašas (toliau – Sąrašas) sudarytas, įgyvendinant<text:s/></text:span><text:span text:style-name="T48">Valstybinę pasirengimo gripo pandemijai programą, siekiant užtikrinti tinkamą bendrųjų prevencijos priemonių naudojimą.</text:span></text:p>
      <text:p text:style-name="P49"><text:span text:style-name="T50">2</text:span><text:span text:style-name="T51">. Ūminės viršutinių kvėpavimo takų infekcijos – tai įvairių sukėlėjų sukeltos ligos, kurios pasižymi kvėpavimo organų pažeidimo ir<text:s/></text:span><text:span text:style-name="T52">intoksikacijos simptomais. Siekiant išvengti didelio sergamumo svarbu riboti virusų plitimą asmens sveikatos priežiūros ir kitose įstaigose, kur gydomi ir slaugomi sergantys asmenys.</text:span></text:p>
      <text:p text:style-name="P53"><text:span text:style-name="T54">3</text:span><text:span text:style-name="T55">. Pagal socialinę svarbą, žalą gyventojų sveikatai, ekonominius nuos</text:span><text:span text:style-name="T56">tolius ūminės viršutinių kvėpavimo takų infekcijos pirmauja tarp užkrečiamųjų ligų.</text:span></text:p>
      <text:p text:style-name="P57"><text:span text:style-name="T58">4</text:span><text:span text:style-name="T59">. Kilus gripo pandemijai, asmens apsaugos priemonių (toliau – AAP) naudojimas – viena pagrindinių priemonių, galinčių apsaugoti nuo ūminių viršutinių kvėpavimo takų in</text:span><text:span text:style-name="T60">fekcijų, kadangi vakcinos ir antivirusinių vaistų gali nepakakti. AAP naudojamos visuose pasirengimo gripo pandemijai etapuose ir lygiuose.</text:span></text:p>
      <text:p text:style-name="P61"><text:span text:style-name="T62">5</text:span><text:span text:style-name="T63">. Asmenims, turintiems sąlytį su pacientais, sergančiais ūminėmis viršutinių kvėpavimo takų infekcijomis, plint</text:span><text:span text:style-name="T64">ančiomis per orą su lašeliais (&gt;5?</text:span><text:span text:style-name="T65">miu</text:span><text:span text:style-name="T66">m), rekomenduojamos medicininės kaukės. Norint išvengti užsikrėtimo ūmine viršutinių kvėpavimo takų infekcija, plintančia per orą su dalelėmis (&lt;5?</text:span><text:span text:style-name="T67">miu</text:span><text:span text:style-name="T68">m), rekomenduojami respiratoriai su 95 proc. ir didesnio efektyvumo f</text:span><text:span text:style-name="T69">iltru.</text:span></text:p>
      <text:p text:style-name="P70"><text:span text:style-name="T71">6</text:span><text:span text:style-name="T72">. Siekiant išvengti užsikrėtimo ūmiomis viršutinių kvėpavimo takų infekcijomis AAP turi dėvėti:</text:span></text:p>
      <text:p text:style-name="P73"><text:span text:style-name="T74">6.1</text:span><text:span text:style-name="T75">. visi asmens sveikatos priežiūros įstaigų darbuotojai, kurie tiesiogiai teikia pacientui paslaugas;</text:span></text:p>
      <text:p text:style-name="P76"><text:span text:style-name="T77">6.2</text:span><text:span text:style-name="T78">. pagalbinis personalas;</text:span></text:p>
      <text:p text:style-name="P79"><text:span text:style-name="T80">6.3</text:span><text:span text:style-name="T81">. l</text:span><text:span text:style-name="T82">aboratorijos darbuotojai, dirbantys su potencialiai infekuota medžiaga;</text:span></text:p>
      <text:p text:style-name="P83"><text:span text:style-name="T84">6.4</text:span><text:span text:style-name="T85">. asmenys, lankantys ar prižiūrintys ligonius.</text:span></text:p>
      <text:p text:style-name="P86"><text:span text:style-name="T87">7</text:span><text:span text:style-name="T88">. Šiame įsakyme vartojamos sąvokos:</text:span></text:p>
      <text:p text:style-name="P89"><text:span text:style-name="T90">izoliacija<text:s/></text:span><text:span text:style-name="T91">– susirgusių žmonių veiklos ir kontaktavimo su sveikais asmenimis apribojima</text:span><text:span text:style-name="T92">s;</text:span></text:p>
      <text:p text:style-name="P93"><text:span text:style-name="T94">kvėpavimo/kosėjimo higiena<text:s/></text:span><text:span text:style-name="T95">– nosies ir burnos prisidengimas servetėle/nosine čiaudint ir kosint;</text:span></text:p>
      <text:p text:style-name="P96"><text:span text:style-name="T97">medicininė kaukė<text:s/></text:span><text:span text:style-name="T98">– asmens apsaugos priemonė, apsauganti kvėpavimo takus nuo didesnių kaip 5 ?</text:span><text:span text:style-name="T99">miu</text:span><text:span text:style-name="T100">m dydžio per orą plintančių infekcijų sukėlėjų įkvepiamame o</text:span><text:span text:style-name="T101">re;</text:span></text:p>
      <text:p text:style-name="P102"><text:span text:style-name="T103">rankų plovimas<text:s/></text:span><text:span text:style-name="T104">– teršalų ir laikinųjų mikroorganizmų pašalinimas, plaunant rankas su vandeniu ir muilu;</text:span></text:p>
      <text:p text:style-name="P105"><text:span text:style-name="T106">respiratorius<text:s/></text:span><text:span text:style-name="T107">– asmens apsaugos priemonė, apsauganti kvėpavimo takus nuo mažesnių kaip 5 ?</text:span><text:span text:style-name="T108">miu</text:span><text:span text:style-name="T109">m dydžio per orą plintančių infekcijų sukėlėjų įkvepiam</text:span><text:span text:style-name="T110">ame ore. Pagal filtro efektyvumą skirstomi: 95 proc., 99 proc. ir 100 proc. efektyvumo.</text:span></text:p>
      <text:p text:style-name="P111"><text:span text:style-name="T112">8</text:span><text:span text:style-name="T113">. Visos AAP sudaro fizinį barjerą, apsaugantį žmogaus kūną (veidą, rankas, kojas) nuo aplinkoje esančių pavojingų mikroorganizmų.</text:span></text:p>
      <text:p text:style-name="Normal"/>
      <text:p text:style-name="P114"><text:span text:style-name="T115">II</text:span><text:span text:style-name="T116">.<text:s/></text:span><text:span text:style-name="T117">BŪTINOSIOS ASMENS<text:s/></text:span><text:span text:style-name="T118">APSAUGOS PRIEMONĖS</text:span></text:p>
      <text:p text:style-name="P119"/>
      <text:p text:style-name="P120"><text:span text:style-name="T121">9</text:span><text:span text:style-name="T122">. Sveikatos priežiūros įstaigų darbuotojų AAP gali būti vienkartinės arba naudojamos pakartotinai. Būtina atsižvelgti į gamintojo rekomendacijas. AAP turi būti gaminamos remiantis gera gamybos praktika ir tinkamai naudojamos.</text:span></text:p>
      <text:p text:style-name="P123"><text:span text:style-name="T124">10</text:span><text:span text:style-name="T125">. Būtinųjų AAP sąrašas, skirtas asmens sveikatos priežiūros įstaigų darbuotojams:</text:span></text:p>
      <text:p text:style-name="P126"><text:span text:style-name="T127">10.1</text:span><text:span text:style-name="T128">. tiesiogiai teikiantiems asmens sveikatos priežiūros paslaugas ir turintiems tiesioginį sąlytį su pacientu, sergančiu ūmine viršutinių kvėpavimo takų infekcija:</text:span></text:p>
      <text:p text:style-name="P129"><text:span text:style-name="T130">10.1.1</text:span><text:span text:style-name="T131">. medicininės kaukės;</text:span></text:p>
      <text:p text:style-name="P132"><text:span text:style-name="T133">10.1.2</text:span><text:span text:style-name="T134">. respiratoriai (su 95 proc. ir didesnio efektyvumo filtru);</text:span></text:p>
      <text:p text:style-name="P135"><text:span text:style-name="T136">10.1.3</text:span><text:span text:style-name="T137">. pirštinės;</text:span></text:p>
      <text:p text:style-name="P138"><text:span text:style-name="T139">10.1.4</text:span><text:span text:style-name="T140">. apsauginiai drabužiai;</text:span></text:p>
      <text:p text:style-name="P141"><text:span text:style-name="T142">10.2</text:span><text:span text:style-name="T143">. atliekantiems invazines medicinines procedūras pacientams, sergantiems ūmine viršutin</text:span><text:span text:style-name="T144">ių kvėpavimo takų infekcija, kurių metu gali susidaryti aerozolis:</text:span></text:p>
      <text:p text:style-name="P145"><text:span text:style-name="T146">10.2.1</text:span><text:span text:style-name="T147">. medicininės kaukės;</text:span></text:p>
      <text:p text:style-name="P148"><text:span text:style-name="T149">10.2.2</text:span><text:span text:style-name="T150">. respiratoriai (su 95 proc. ir didesnio efektyvumo filtru);</text:span></text:p>
      <text:p text:style-name="P151"><text:span text:style-name="T152">10.2.3</text:span><text:span text:style-name="T153">. apsauginiai akiniai;</text:span></text:p>
      <text:p text:style-name="P154"><text:span text:style-name="T155">10.2.4</text:span><text:span text:style-name="T156">. pirštinės;</text:span></text:p>
      <text:p text:style-name="P157"><text:span text:style-name="T158">10.2.5</text:span><text:span text:style-name="T159">. apsauginiai drabužia</text:span><text:span text:style-name="T160">i;</text:span></text:p>
      <text:p text:style-name="P161"><text:span text:style-name="T162">10.2.6</text:span><text:span text:style-name="T163">. galvos dangalai (medicininės kepuraitės, gobtuvai).</text:span></text:p>
      <text:p text:style-name="P164"><text:span text:style-name="T165">11</text:span><text:span text:style-name="T166">. Būtinosios AAP, skirtos ligoniams ir (ar) įtariamiems, jog serga ūmine viršutinių kvėpavimo takų infekcija, ligonių lankytojams – medicininės kaukės.</text:span></text:p>
      <text:p text:style-name="P167"><text:span text:style-name="T168">12</text:span><text:span text:style-name="T169">. Būtinosios AAP, ski</text:span><text:span text:style-name="T170">rtos tarnybų, būtinų viešajam saugumui ir būtiniesiems visuomenės poreikiams tenkinti, darbuotojams, kurie savo kasdienėje veikloje susiduria su dideliu žmonių skaičiumi:</text:span></text:p>
      <text:p text:style-name="P171"><text:span text:style-name="T172">12.1</text:span><text:span text:style-name="T173">. medicininės kaukės;</text:span></text:p>
      <text:p text:style-name="P174"><text:span text:style-name="T175">12.2</text:span><text:span text:style-name="T176">. respiratoriai (su 95 proc. ir didesnio<text:s/></text:span><text:span text:style-name="T177">efektyvumo filtru).</text:span></text:p>
      <text:p text:style-name="Normal"/>
      <text:p text:style-name="P178"><text:span text:style-name="T179">III</text:span><text:span text:style-name="T180">.<text:s/></text:span><text:span text:style-name="T181">REKOMENDUOJAMOS NEMEDICININĖS PRIEMONĖS</text:span></text:p>
      <text:p text:style-name="P182"/>
      <text:p text:style-name="P183"><text:span text:style-name="T184">13</text:span><text:span text:style-name="T185">. Siekiant apsisaugoti nuo ūminių viršutinių kvėpavimo takų infekcijų, būtina laikytis ir kitų rekomenduojamų nemedicininių priemonių:</text:span></text:p>
      <text:p text:style-name="P186"><text:span text:style-name="T187">13.1</text:span><text:span text:style-name="T188">. reguliariai plautis rankas;</text:span></text:p>
      <text:p text:style-name="P189"><text:span text:style-name="T190">13</text:span><text:span text:style-name="T191">.2</text:span><text:span text:style-name="T192">. laikytis kvėpavimo/kosėjimo higienos;</text:span></text:p>
      <text:p text:style-name="P193"><text:span text:style-name="T194">13.3</text:span><text:span text:style-name="T195">. vengti lankytis žmonių susibūrimo vietose;</text:span></text:p>
      <text:p text:style-name="P196"><text:span text:style-name="T197">13.4</text:span><text:span text:style-name="T198">. dėvėti medicinines kaukes lankant ligonius asmens sveikatos priežiūros įstaigoje, lankantis viešose vietose, ypač žmonių susibūrimuose, kolektyvuose,</text:span><text:span text:style-name="T199"><text:s/>siekiant apsisaugoti nuo ūminių viršutinių kvėpavimo takų infekcijų.</text:span></text:p>
      <text:p text:style-name="Normal"/>
      <text:p text:style-name="P200"><text:span text:style-name="T20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7T00:02:00Z</meta:creation-date>
    <dc:date>2015-09-17T00:02:00Z</dc:date>
    <meta:template xlink:href="Normal" xlink:type="simple"/>
    <meta:editing-cycles>2</meta:editing-cycles>
    <meta:editing-duration>PT0S</meta:editing-duration>
    <meta:document-statistic meta:page-count="3" meta:paragraph-count="67" meta:word-count="707" meta:character-count="5864" meta:row-count="217" meta:non-whitespace-character-count="5224"/>
  </office:meta>
</office:document-meta>
</file>