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fo:color="#000000" style:language-asian="lt" style:country-asian="LT"/>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text-transform="uppercase" fo:color="#000000" style:text-position="super 62.5%"/>
    </style:style>
    <style:style style:name="T13" style:parent-style-name="DefaultParagraphFont" style:family="text">
      <style:text-properties fo:font-size="10pt" style:font-size-asian="10pt"/>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font-size-complex="11p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color="#000000" style:font-size-complex="11pt"/>
    </style:style>
    <style:style style:name="P44" style:parent-style-name="Normal" style:family="paragraph">
      <style:paragraph-properties fo:text-align="center"/>
      <style:text-properties fo:font-weight="bold" style:font-weight-asian="bold" style:font-weight-complex="bold"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fo:text-align="center"/>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color="#000000" style:font-size-complex="11pt"/>
    </style:style>
    <style:style style:name="P73" style:parent-style-name="Normal" style:family="paragraph">
      <style:paragraph-properties fo:text-align="center"/>
      <style:text-properties fo:font-weight="bold" style:font-weight-asian="bold" style:font-weight-complex="bold"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style>
    <style:style style:name="P76" style:parent-style-name="Normal" style:family="paragraph">
      <style:paragraph-properties fo:text-align="center"/>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color="#000000" style:font-size-complex="11pt"/>
    </style:style>
    <style:style style:name="P79" style:parent-style-name="Normal" style:family="paragraph">
      <style:paragraph-properties fo:text-align="center"/>
      <style:text-properties fo:font-weight="bold" style:font-weight-asian="bold" style:font-weight-complex="bold"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center"/>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color="#000000" style:font-size-complex="11pt"/>
    </style:style>
    <style:style style:name="P91" style:parent-style-name="Normal" style:family="paragraph">
      <style:paragraph-properties fo:text-align="center"/>
      <style:text-properties fo:font-weight="bold" style:font-weight-asian="bold" style:font-weight-complex="bold"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center"/>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color="#000000" style:font-size-complex="11pt"/>
    </style:style>
    <style:style style:name="P124" style:parent-style-name="Normal" style:family="paragraph">
      <style:paragraph-properties fo:text-align="center"/>
      <style:text-properties fo:font-weight="bold" style:font-weight-asian="bold" style:font-weight-complex="bold"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fo:text-align="center"/>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color="#000000" style:font-size-complex="11pt"/>
    </style:style>
    <style:style style:name="P148" style:parent-style-name="Normal" style:family="paragraph">
      <style:paragraph-properties fo:text-align="center"/>
      <style:text-properties fo:font-weight="bold" style:font-weight-asian="bold" style:font-weight-complex="bold"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fo:text-align="center"/>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color="#000000" style:font-size-complex="11pt"/>
    </style:style>
    <style:style style:name="P166" style:parent-style-name="Normal" style:family="paragraph">
      <style:paragraph-properties fo:text-align="center"/>
      <style:text-properties fo:font-weight="bold" style:font-weight-asian="bold" style:font-weight-complex="bold"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fo:text-align="center"/>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fo:color="#000000" style:font-size-complex="11pt"/>
    </style:style>
    <style:style style:name="P195" style:parent-style-name="Normal" style:family="paragraph">
      <style:paragraph-properties fo:text-align="center"/>
      <style:text-properties fo:font-weight="bold" style:font-weight-asian="bold" style:font-weight-complex="bold"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fo:text-align="center"/>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fo:color="#000000" style:font-size-complex="11pt"/>
    </style:style>
    <style:style style:name="P206" style:parent-style-name="Normal" style:family="paragraph">
      <style:paragraph-properties fo:text-align="center"/>
      <style:text-properties fo:font-weight="bold" style:font-weight-asian="bold" style:font-weight-complex="bold"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text-align="center"/>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fo:color="#000000" style:font-size-complex="11pt"/>
    </style:style>
    <style:style style:name="T213" style:parent-style-name="DefaultParagraphFont" style:family="text">
      <style:text-properties fo:font-weight="bold" style:font-weight-asian="bold" style:font-weight-complex="bold" fo:color="#000000" style:font-size-complex="11pt"/>
    </style:style>
    <style:style style:name="P214" style:parent-style-name="Normal" style:family="paragraph">
      <style:paragraph-properties fo:text-align="center"/>
      <style:text-properties fo:font-weight="bold" style:font-weight-asian="bold" style:font-weight-complex="bold"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P217" style:parent-style-name="Normal" style:family="paragraph">
      <style:paragraph-properties fo:text-align="center"/>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fo:color="#000000" style:font-size-complex="11pt"/>
    </style:style>
    <style:style style:name="P220" style:parent-style-name="Normal" style:family="paragraph">
      <style:paragraph-properties fo:text-align="center"/>
      <style:text-properties fo:font-weight="bold" style:font-weight-asian="bold" style:font-weight-complex="bold"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fo:text-align="center"/>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fo:color="#000000" style:font-size-complex="11pt"/>
    </style:style>
    <style:style style:name="P237" style:parent-style-name="Normal" style:family="paragraph">
      <style:paragraph-properties fo:text-align="center"/>
      <style:text-properties fo:font-weight="bold" style:font-weight-asian="bold" style:font-weight-complex="bold"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style>
    <style:style style:name="P240" style:parent-style-name="Normal" style:family="paragraph">
      <style:paragraph-properties fo:text-align="center"/>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fo:color="#000000" style:font-size-complex="11pt"/>
    </style:style>
    <style:style style:name="P243" style:parent-style-name="Normal" style:family="paragraph">
      <style:paragraph-properties fo:text-align="center"/>
      <style:text-properties fo:font-weight="bold" style:font-weight-asian="bold" style:font-weight-complex="bold"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fo:text-align="center"/>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fo:color="#000000" style:font-size-complex="11pt"/>
    </style:style>
    <style:style style:name="P270" style:parent-style-name="Normal" style:family="paragraph">
      <style:paragraph-properties fo:text-align="center"/>
      <style:text-properties fo:font-weight="bold" style:font-weight-asian="bold" style:font-weight-complex="bold"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P294" style:parent-style-name="Normal" style:family="paragraph">
      <style:paragraph-properties fo:text-align="center"/>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fo:color="#000000" style:font-size-complex="11pt"/>
    </style:style>
    <style:style style:name="P297" style:parent-style-name="Normal" style:family="paragraph">
      <style:paragraph-properties fo:text-align="center"/>
      <style:text-properties fo:font-weight="bold" style:font-weight-asian="bold" style:font-weight-complex="bold"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P310" style:parent-style-name="Normal" style:family="paragraph">
      <style:paragraph-properties fo:text-align="center"/>
    </style:style>
    <style:style style:name="T311" style:parent-style-name="DefaultParagraphFont" style:family="text">
      <style:text-properties fo:color="#000000" style:font-size-complex="6pt"/>
    </style:style>
    <style:style style:name="P312" style:parent-style-name="Normal" style:family="paragraph">
      <style:paragraph-properties fo:break-before="page" fo:text-indent="3.543in"/>
    </style:style>
    <style:style style:name="T313" style:parent-style-name="DefaultParagraphFont" style:family="text">
      <style:text-properties fo:font-weight="bold" style:font-weight-asian="bold" style:font-weight-complex="bold" fo:text-transform="uppercase" fo:color="#000000" style:font-size-complex="11pt"/>
    </style:style>
    <style:style style:name="P314" style:parent-style-name="Normal" style:family="paragraph">
      <style:paragraph-properties fo:text-align="center"/>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fo:text-transform="uppercase" fo:color="#000000" style:font-size-complex="11pt"/>
    </style:style>
    <style:style style:name="P317" style:parent-style-name="Normal" style:family="paragraph">
      <style:paragraph-properties fo:text-align="center"/>
      <style:text-properties fo:color="#000000" style:font-size-complex="6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text-position="super 62.5%" style:font-size-complex="11pt"/>
    </style:style>
    <style:style style:name="T324" style:parent-style-name="DefaultParagraphFont" style:family="text">
      <style:text-properties fo:color="#000000" style:font-size-complex="11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P354" style:parent-style-name="Normal" style:family="paragraph">
      <style:paragraph-properties fo:text-align="center"/>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fo:text-transform="uppercase" fo:color="#000000" style:font-size-complex="11pt"/>
    </style:style>
    <style:style style:name="P357" style:parent-style-name="Normal" style:family="paragraph">
      <style:paragraph-properties fo:text-align="justify" fo:text-indent="0.4923in"/>
      <style:text-properties fo:color="#000000" style:font-size-complex="4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P362" style:parent-style-name="Normal" style:family="paragraph">
      <style:paragraph-properties fo:text-align="center"/>
      <style:text-properties fo:color="#000000"/>
    </style:style>
    <style:style style:name="P363" style:parent-style-name="Normal" style:family="paragraph">
      <style:paragraph-properties fo:break-before="page" fo:text-align="center"/>
      <style:text-properties fo:font-weight="bold" style:font-weight-asian="bold" style:font-weight-complex="bold" fo:color="#000000" style:font-size-complex="11pt"/>
    </style:style>
    <style:style style:name="P364" style:parent-style-name="Normal" style:family="paragraph">
      <style:paragraph-properties fo:text-align="center"/>
      <style:text-properties fo:font-weight="bold" style:font-weight-asian="bold" style:font-weight-complex="bold" fo:color="#000000"/>
    </style:style>
    <style:style style:name="TableColumn366" style:family="table-column">
      <style:table-column-properties style:column-width="2.0805in"/>
    </style:style>
    <style:style style:name="TableColumn367" style:family="table-column">
      <style:table-column-properties style:column-width="1.5215in"/>
    </style:style>
    <style:style style:name="TableColumn368" style:family="table-column">
      <style:table-column-properties style:column-width="1.4694in"/>
    </style:style>
    <style:style style:name="TableColumn369" style:family="table-column">
      <style:table-column-properties style:column-width="1.6208in"/>
    </style:style>
    <style:style style:name="Table365" style:family="table">
      <style:table-properties style:width="6.6923in" fo:margin-left="0in" table:align="center"/>
    </style:style>
    <style:style style:name="TableRow370" style:family="table-row">
      <style:table-row-properties style:min-row-height="0.3194in"/>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style>
    <style:style style:name="T373" style:parent-style-name="DefaultParagraphFont" style:family="text">
      <style:text-properties fo:color="#000000" fo:font-size="10pt" style:font-size-asian="10pt" style:font-size-complex="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style>
    <style:style style:name="T376" style:parent-style-name="DefaultParagraphFont" style:family="text">
      <style:text-properties fo:color="#000000" fo:font-size="10pt" style:font-size-asian="10pt" style:font-size-complex="11pt"/>
    </style:style>
    <style:style style:name="P377" style:parent-style-name="Normal" style:family="paragraph">
      <style:paragraph-properties fo:text-align="center"/>
      <style:text-properties fo:color="#000000"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style>
    <style:style style:name="T380" style:parent-style-name="DefaultParagraphFont" style:family="text">
      <style:text-properties fo:color="#000000" fo:font-size="10pt" style:font-size-asian="10pt" style:font-size-complex="11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style>
    <style:style style:name="T383" style:parent-style-name="DefaultParagraphFont" style:family="text">
      <style:text-properties fo:color="#000000" fo:font-size="10pt" style:font-size-asian="10pt" style:font-size-complex="11p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T386" style:parent-style-name="DefaultParagraphFont" style:family="text">
      <style:text-properties fo:color="#000000" fo:font-size="10pt" style:font-size-asian="10pt" style:font-size-complex="11pt"/>
    </style:style>
    <style:style style:name="TableCell387" style:family="table-cell">
      <style:table-cell-properties fo:border="0.0069in solid #000000" fo:padding-top="0in" fo:padding-left="0.075in" fo:padding-bottom="0in" fo:padding-right="0.075in"/>
    </style:style>
    <style:style style:name="T388" style:parent-style-name="DefaultParagraphFont" style:family="text">
      <style:text-properties fo:color="#000000" fo:font-size="10pt" style:font-size-asian="10pt" style:font-size-complex="11pt"/>
    </style:style>
    <style:style style:name="TableCell389" style:family="table-cell">
      <style:table-cell-properties fo:border="0.0069in solid #000000" fo:padding-top="0in" fo:padding-left="0.075in" fo:padding-bottom="0in" fo:padding-right="0.075in"/>
    </style:style>
    <style:style style:name="T390" style:parent-style-name="DefaultParagraphFont" style:family="text">
      <style:text-properties fo:color="#000000" fo:font-size="10pt" style:font-size-asian="10pt" style:font-size-complex="11pt"/>
    </style:style>
    <style:style style:name="TableCell391" style:family="table-cell">
      <style:table-cell-properties fo:border="0.0069in solid #000000" fo:padding-top="0in" fo:padding-left="0.075in" fo:padding-bottom="0in" fo:padding-right="0.075in"/>
    </style:style>
    <style:style style:name="T392" style:parent-style-name="DefaultParagraphFont" style:family="text">
      <style:text-properties fo:color="#000000" fo:font-size="10pt" style:font-size-asian="10pt" style:font-size-complex="11p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T395" style:parent-style-name="DefaultParagraphFont" style:family="text">
      <style:text-properties fo:color="#000000" fo:font-size="10pt" style:font-size-asian="10pt" style:font-size-complex="11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indent="0.0347in"/>
      <style:text-properties fo:color="#000000"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indent="0.0347in"/>
      <style:text-properties fo:color="#000000"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indent="0.0347in"/>
      <style:text-properties fo:color="#000000" fo:font-size="10pt" style:font-size-asian="10p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T404" style:parent-style-name="DefaultParagraphFont" style:family="text">
      <style:text-properties fo:color="#000000" fo:font-size="10pt" style:font-size-asian="10pt" style:font-size-complex="11pt"/>
    </style:style>
    <style:style style:name="TableCell405" style:family="table-cell">
      <style:table-cell-properties fo:border="0.0069in solid #000000" fo:padding-top="0in" fo:padding-left="0.075in" fo:padding-bottom="0in" fo:padding-right="0.075in"/>
    </style:style>
    <style:style style:name="T406" style:parent-style-name="DefaultParagraphFont" style:family="text">
      <style:text-properties fo:color="#000000" fo:font-size="10pt" style:font-size-asian="10pt" style:font-size-complex="11pt"/>
    </style:style>
    <style:style style:name="TableCell407" style:family="table-cell">
      <style:table-cell-properties fo:border="0.0069in solid #000000" fo:padding-top="0in" fo:padding-left="0.075in" fo:padding-bottom="0in" fo:padding-right="0.075in"/>
    </style:style>
    <style:style style:name="T408" style:parent-style-name="DefaultParagraphFont" style:family="text">
      <style:text-properties fo:color="#000000" fo:font-size="10pt" style:font-size-asian="10pt" style:font-size-complex="11pt"/>
    </style:style>
    <style:style style:name="TableCell409" style:family="table-cell">
      <style:table-cell-properties fo:border="0.0069in solid #000000" fo:padding-top="0in" fo:padding-left="0.075in" fo:padding-bottom="0in" fo:padding-right="0.075in"/>
    </style:style>
    <style:style style:name="T410" style:parent-style-name="DefaultParagraphFont" style:family="text">
      <style:text-properties fo:color="#000000" fo:font-size="10pt" style:font-size-asian="10pt" style:font-size-complex="11p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T413" style:parent-style-name="DefaultParagraphFont" style:family="text">
      <style:text-properties fo:color="#000000" fo:font-size="10pt" style:font-size-asian="10pt" style:font-size-complex="11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indent="0.0347in"/>
      <style:text-properties fo:color="#000000"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indent="0.0347in"/>
      <style:text-properties fo:color="#000000"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indent="0.0347in"/>
      <style:text-properties fo:color="#000000" fo:font-size="10pt" style:font-size-asian="10p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T422" style:parent-style-name="DefaultParagraphFont" style:family="text">
      <style:text-properties fo:color="#000000" fo:font-size="10pt" style:font-size-asian="10pt" style:font-size-complex="11pt"/>
    </style:style>
    <style:style style:name="TableCell423" style:family="table-cell">
      <style:table-cell-properties fo:border="0.0069in solid #000000" fo:padding-top="0in" fo:padding-left="0.075in" fo:padding-bottom="0in" fo:padding-right="0.075in"/>
    </style:style>
    <style:style style:name="T424" style:parent-style-name="DefaultParagraphFont" style:family="text">
      <style:text-properties fo:color="#000000" fo:font-size="10pt" style:font-size-asian="10pt" style:font-size-complex="11pt"/>
    </style:style>
    <style:style style:name="TableCell425" style:family="table-cell">
      <style:table-cell-properties fo:border="0.0069in solid #000000" fo:padding-top="0in" fo:padding-left="0.075in" fo:padding-bottom="0in" fo:padding-right="0.075in"/>
    </style:style>
    <style:style style:name="T426" style:parent-style-name="DefaultParagraphFont" style:family="text">
      <style:text-properties fo:color="#000000" fo:font-size="10pt" style:font-size-asian="10pt" style:font-size-complex="11pt"/>
    </style:style>
    <style:style style:name="TableCell427" style:family="table-cell">
      <style:table-cell-properties fo:border="0.0069in solid #000000" fo:padding-top="0in" fo:padding-left="0.075in" fo:padding-bottom="0in" fo:padding-right="0.075in"/>
    </style:style>
    <style:style style:name="T428" style:parent-style-name="DefaultParagraphFont" style:family="text">
      <style:text-properties fo:color="#000000" fo:font-size="10pt" style:font-size-asian="10pt" style:font-size-complex="11p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T431" style:parent-style-name="DefaultParagraphFont" style:family="text">
      <style:text-properties fo:color="#000000" fo:font-size="10pt" style:font-size-asian="10pt" style:font-size-complex="11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indent="0.0347in"/>
      <style:text-properties fo:color="#000000"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indent="0.0347in"/>
      <style:text-properties fo:color="#000000"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indent="0.0347in"/>
      <style:text-properties fo:color="#000000" fo:font-size="10pt" style:font-size-asian="10pt"/>
    </style:style>
    <style:style style:name="TableRow438" style:family="table-row">
      <style:table-row-properties style:min-row-height="0.3194in"/>
    </style:style>
    <style:style style:name="TableCell439" style:family="table-cell">
      <style:table-cell-properties fo:border="0.0069in solid #000000" fo:padding-top="0in" fo:padding-left="0.075in" fo:padding-bottom="0in" fo:padding-right="0.075in"/>
    </style:style>
    <style:style style:name="T440" style:parent-style-name="DefaultParagraphFont" style:family="text">
      <style:text-properties fo:color="#000000" fo:font-size="10pt" style:font-size-asian="10pt" style:font-size-complex="11pt"/>
    </style:style>
    <style:style style:name="TableCell441" style:family="table-cell">
      <style:table-cell-properties fo:border="0.0069in solid #000000" fo:padding-top="0in" fo:padding-left="0.075in" fo:padding-bottom="0in" fo:padding-right="0.075in"/>
    </style:style>
    <style:style style:name="T442" style:parent-style-name="DefaultParagraphFont" style:family="text">
      <style:text-properties fo:color="#000000" fo:font-size="10pt" style:font-size-asian="10pt" style:font-size-complex="11pt"/>
    </style:style>
    <style:style style:name="T443" style:parent-style-name="DefaultParagraphFont" style:family="text">
      <style:text-properties fo:color="#000000" fo:font-size="10pt" style:font-size-asian="10pt"/>
    </style:style>
    <style:style style:name="TableCell444" style:family="table-cell">
      <style:table-cell-properties fo:border="0.0069in solid #000000" fo:padding-top="0in" fo:padding-left="0.075in" fo:padding-bottom="0in" fo:padding-right="0.075in"/>
    </style:style>
    <style:style style:name="T445" style:parent-style-name="DefaultParagraphFont" style:family="text">
      <style:text-properties fo:color="#000000" fo:font-size="10pt" style:font-size-asian="10pt" style:font-size-complex="11pt"/>
    </style:style>
    <style:style style:name="TableCell446" style:family="table-cell">
      <style:table-cell-properties fo:border="0.0069in solid #000000" fo:padding-top="0in" fo:padding-left="0.075in" fo:padding-bottom="0in" fo:padding-right="0.075in"/>
    </style:style>
    <style:style style:name="T447" style:parent-style-name="DefaultParagraphFont" style:family="text">
      <style:text-properties fo:color="#000000" fo:font-size="10pt" style:font-size-asian="10pt" style:font-size-complex="11pt"/>
    </style:style>
    <style:style style:name="T448" style:parent-style-name="DefaultParagraphFont" style:family="text">
      <style:text-properties fo:color="#000000" fo:font-size="10pt" style:font-size-asian="10pt"/>
    </style:style>
    <style:style style:name="P449" style:parent-style-name="Normal" style:family="paragraph">
      <style:paragraph-properties fo:text-align="justify" fo:text-indent="0.4923in"/>
      <style:text-properties fo:color="#000000" style:font-size-complex="4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P453" style:parent-style-name="Normal" style:family="paragraph">
      <style:paragraph-properties fo:text-align="center"/>
    </style:style>
    <style:style style:name="T454" style:parent-style-name="DefaultParagraphFont" style:family="text">
      <style:text-properties fo:color="#000000"/>
    </style:style>
  </office:automatic-styles>
  <office:body>
    <office:text text:use-soft-page-breaks="true">
      <text:p text:style-name="P1"/>
      <text:p text:style-name="P9"><text:span text:style-name="T10"/><text:span text:style-name="T11">KONVENCIJA dėl plastikinių sprogstamųjų medžiagų žymėjimo aptikimo tikslais</text:span><text:span text:style-name="T12"><text:note text:note-class="footnote" text:id="_ftn0"><text:note-citation text:label="*">*</text:note-citation><text:note-body><text:p text:style-name="Normal"><text:span text:style-name="T13"><text:s/>Įsigalios Lietuvai, kai įsigalios pati Konvencija.</text:span></text:p></text:note-body></text:note></text:span></text:p>
      <text:p text:style-name="P14"/>
      <text:p text:style-name="P15"><text:span text:style-name="T16">ŠALYS – ŠIOS KONVENCIJOS DALYVĖS,</text:span></text:p>
      <text:p text:style-name="P17"><text:span text:style-name="T18">SUVOKDAMOS teroristinių aktų pasekmes tarptautiniam saugumui,</text:span></text:p>
      <text:p text:style-name="P19"><text:span text:style-name="T20">IŠREIKŠDAMOS didelį susirūpinimą dėl terorist</text:span><text:span text:style-name="T21">inių aktų, kuriais siekiama sunaikinti orlaivius, kitas transporto priemones ir kitus objektus,</text:span></text:p>
      <text:p text:style-name="P22"><text:span text:style-name="T23">SUSIRŪPINUSIOS tuo, kad tokiems teroristiniams aktams atlikti naudojamos plastikinės sprogstamosios medžiagos,</text:span></text:p>
      <text:p text:style-name="P24"><text:span text:style-name="T25">PABRĖŽDAMOS, kad tokių sprogstamųjų medžiagų žymė</text:span><text:span text:style-name="T26">jimas jų aptikimo tikslais padėtų apsisaugoti nuo tokių neteisėtų veiksmų,</text:span></text:p>
      <text:p text:style-name="P27"><text:span text:style-name="T28">PRIPAŽINDAMOS, kad, siekiant išvengti tokių neteisėtų veiksmų, reikalingas tarptautinis dokumentas, įpareigojantis valstybes imtis reikiamų priemonių atitinkamam plastikinių sprogst</text:span><text:span text:style-name="T29">amųjų medžiagų žymėjimui užtikrinti,</text:span></text:p>
      <text:p text:style-name="P30"><text:span text:style-name="T31">ATSIŽVELGDAMOS į Suvienytųjų Nacijų Organizacijos Saugumo Tarybos 1989 m. birželio 14 d. rezoliuciją 635 ir Suvienytųjų Nacijų Organizacijos Generalinės Asamblėjos 1989 m. gruodžio 4 d. rezoliuciją 44/29, primygtinai kv</text:span><text:span text:style-name="T32">iečiančią Tarptautinę civilinės aviacijos organizaciją suaktyvinti darbą kuriant plastikinių ir lakštinių sprogstamųjų medžiagų žymėjimo tarptautinį režimą jų aptikimo tikslais,</text:span></text:p>
      <text:p text:style-name="P33"><text:span text:style-name="T34">ATSIŽVELGDAMOS į rezoliuciją A27-8, kurią vienbalsiai priėmė Tarptautinės civi</text:span><text:span text:style-name="T35">linės aviacijos organizacijos Asamblėjos 27-oji sesija, kurioje Asamblėja pasisakė už neatidėliotiną naujo tarptautinio dokumento dėl plastikinių ir lakštinių sprogstamųjų medžiagų žymėjimo jų aptikimo tikslais paruošimą,</text:span></text:p>
      <text:p text:style-name="P36"><text:span text:style-name="T37">PAŽYMĖDAMOS su pasitenkinimu Tarpt</text:span><text:span text:style-name="T38">autinės civilinės aviacijos organizacijos Tarybos vaidmenį ruošiant Konvenciją, taip pat sutikimą prisiimti funkcijas, susijusias su jos ruošimu,</text:span></text:p>
      <text:p text:style-name="P39"><text:span text:style-name="T40">SUSITARĖ:</text:span></text:p>
      <text:p text:style-name="P41"/>
      <text:p text:style-name="P42"><text:span text:style-name="T43">I straipsnis</text:span></text:p>
      <text:p text:style-name="P44"/>
      <text:p text:style-name="P45"><text:span text:style-name="T46">Šioje Konvencijoje:</text:span></text:p>
      <text:p text:style-name="P47"><text:span text:style-name="T48">1</text:span><text:span text:style-name="T49">. „Sprogstamosios medžiagos“ reiškia sprogstamuosius produ</text:span><text:span text:style-name="T50">ktus, plačiai žinomus kaip „plastikinės sprogstamosios medžiagos“, įskaitant sprogstamąsias lanksčios arba elastingos lakštinės formos medžiagas, kaip jos apibūdinamos techniniame šios Konvencijos priede.</text:span></text:p>
      <text:p text:style-name="P51"><text:span text:style-name="T52">2</text:span><text:span text:style-name="T53">. „Žymėjimo medžiaga“ reiškia medžiagą, aprašy</text:span><text:span text:style-name="T54">tą techniniame šios Konvencijos priede, kuri įdedama į sprogstamąją medžiagą tam, kad šią būtų galima aptikti.</text:span></text:p>
      <text:p text:style-name="P55"><text:span text:style-name="T56">3</text:span><text:span text:style-name="T57">. „Žymėjimas“ reiškia žymėjimo medžiagos įdėjimą į sprogstamąją medžiagą pagal techninį šios Konvencijos priedą.</text:span></text:p>
      <text:p text:style-name="P58"><text:span text:style-name="T59">4</text:span><text:span text:style-name="T60">. „Gaminimas“ reiškia<text:s/></text:span><text:span text:style-name="T61">bet kokį procesą, įskaitant perdirbimą, kurio metu pagaminama sprogstamoji medžiaga.</text:span></text:p>
      <text:p text:style-name="P62"><text:span text:style-name="T63">5</text:span><text:span text:style-name="T64">. „Tinkamai sankcionuota karinė amunicija“ tarp kitų dalykų reiškia gilzes, aviacines bombas, sviedinius, minas, reaktyvinius sviedinius, raketas, gamybos metu suform</text:span><text:span text:style-name="T65">uotus užtaisus, granatas ir perforatorius, pagamintus vien tik kariniais ar policijos tikslais pagal atitinkamos šalies – dalyvės įstatymus ir taisykles.</text:span></text:p>
      <text:p text:style-name="P66"><text:span text:style-name="T67">6</text:span><text:span text:style-name="T68">. „Šalis-gamintoja“ reiškia bet kurią valstybę, kurios teritorijoje gaminamos sprogstamosios medž</text:span><text:span text:style-name="T69">iagos.</text:span></text:p>
      <text:p text:style-name="P70"/>
      <text:p text:style-name="P71"><text:span text:style-name="T72">II straipsnis</text:span></text:p>
      <text:p text:style-name="P73"/>
      <text:soft-page-break/>
      <text:p text:style-name="P74"><text:span text:style-name="T75">Kiekviena valstybė – dalyvė imasi būtinų ir efektyvių veiksmų, siekdama savo teritorijoje uždrausti ir užkirsti kelią nežymėtų sprogstamųjų medžiagų gamybai.</text:span></text:p>
      <text:p text:style-name="P76"/>
      <text:p text:style-name="P77"><text:span text:style-name="T78">III straipsnis</text:span></text:p>
      <text:p text:style-name="P79"/>
      <text:p text:style-name="P80"><text:span text:style-name="T81">1</text:span><text:span text:style-name="T82">. Kiekviena valstybė – dalyvė imasi būtinų ir</text:span><text:span text:style-name="T83"><text:s/>efektyvių veiksmų, siekdama uždrausti ir užkirsti kelią nežymėtųjų sprogstamųjų medžiagų įvežimui į jos teritoriją ar išvežimui iš jos teritorijos.</text:span></text:p>
      <text:p text:style-name="P84"><text:span text:style-name="T85">2</text:span><text:span text:style-name="T86">. Ankstesniojo punkto sąlygos netaikomos, kai, nenusižengiant šios Konvencijos tikslams, nežymėtąsias<text:s/></text:span><text:span text:style-name="T87">sprogstamąsias medžiagas, kurias kontroliuoja valstybė – dalyvė pagal IV straipsnio 1 punktą, įveža ir išveža įgaliotos valstybės – dalyvės institucijos, vykdančios karines ar policijos funkcijas.</text:span></text:p>
      <text:p text:style-name="P88"/>
      <text:p text:style-name="P89"><text:span text:style-name="T90">IV straipsnis</text:span></text:p>
      <text:p text:style-name="P91"/>
      <text:p text:style-name="P92"><text:span text:style-name="T93">1</text:span><text:span text:style-name="T94">. Kiekviena valstybė – dalyvė imas</text:span><text:span text:style-name="T95">i reikiamų priemonių, siekdama užtikrinti griežtą ir efektyvią nežymėtų sprogstamųjų medžiagų, kurios buvo pagamintos jos teritorijoje arba įvežtos į jos teritoriją iki šios Konvencijos įsigaliojimo tos šalies atžvilgiu, laikymo ir perdavimo kontrolę tam,<text:s/></text:span><text:span text:style-name="T96">kad užkirstų kelią tokiam jų pritaikymui ar panaudojimui, kuris nesuderinamas su šios Konvencijos tikslais.</text:span></text:p>
      <text:p text:style-name="P97"><text:span text:style-name="T98">2</text:span><text:span text:style-name="T99">. Kiekviena valstybė – dalyvė imasi reikiamų priemonių tam, kad visos sprogstamųjų medžiagų, minimų šio straipsnio 1 punkte, atsargos, nesančio</text:span><text:span text:style-name="T100">s jos įgaliotų institucijų, vykdančių karines ar policijos funkcijas, žinioje, būtų sunaikintos arba panaudotos taip, kad tai neprieštarautų šios Konvencijos tikslams, arba pažymėtos ar nukenksmintos per trejus metus po šios Konvencijos įsigaliojimo tos va</text:span><text:span text:style-name="T101">lstybės atžvilgiu.</text:span></text:p>
      <text:p text:style-name="P102"><text:span text:style-name="T103">3</text:span><text:span text:style-name="T104">. Kiekviena valstybė – dalyvė imasi reikiamų priemonių, siekdama užtikrinti, jog visos sprogstamųjų medžiagų, kurios minimos šio straipsnio 1 punkte, atsargos, kurios kaip sudėtinė dalis neįtrauktos į sankcionuotus karinius įrengini</text:span><text:span text:style-name="T105">us ir kurios yra tos valstybės įgaliotų institucijų, vykdančių karines ar policijos funkcijas, žinioje, būtų sunaikintos arba panaudotos tokiu būdu, kad tai neprieštarautų šios Konvencijos tikslams, arba būtų pažymėtos ar nukenksmintos per penkiolika metų<text:s/></text:span><text:span text:style-name="T106">po to, kai ši Konvencija įsigalioja tos valstybės atžvilgiu.</text:span></text:p>
      <text:p text:style-name="P107"><text:span text:style-name="T108">4</text:span><text:span text:style-name="T109">. Kiekviena valstybė – dalyvė imasi būtinų priemonių, siekdama kaip galima greičiau sunaikinti nežymėtas sprogstamąsias medžiagas, kurios gali būti aptiktos jos teritorijoje ir kurios nemini</text:span><text:span text:style-name="T110">mos ankstesniuose šio straipsnio punktuose, išskyrus nežymėtų sprogstamųjų medžiagų atsargas, kuriomis disponuoja tos valstybės įgaliotos institucijos, atliekančios karines arba policijos funkcijas, ir kaip sudėtinė dalis įtrauktas į reikiamu būdu sankcion</text:span><text:span text:style-name="T111">uotus karinius įrenginius iki šios Konvencijos įsigaliojimo tos valstybės – dalyvės atžvilgiu.</text:span></text:p>
      <text:p text:style-name="P112"><text:span text:style-name="T113">5</text:span><text:span text:style-name="T114">. Kiekviena valstybė – dalyvė imasi būtinų priemonių, siekdama užtikrinti griežtą ir efektyvią sprogstamųjų medžiagų, paminėtų šios Konvencijos techninio pr</text:span><text:span text:style-name="T115">iedo 1 dalies II punkte, laikymo ir perdavimo kontrolę tam, kad užkirstų kelią tokiam jų pritaikymui arba panaudojimui, kuris nesuderinamas su šios Konvencijos tikslais.</text:span></text:p>
      <text:p text:style-name="P116"><text:span text:style-name="T117">6</text:span><text:span text:style-name="T118">. Kiekviena valstybė – dalyvė imasi reikiamų priemonių, siekdama kaip galima grei</text:span><text:span text:style-name="T119">čiau sunaikinti jos teritorijoje esančias nežymėtas sprogstamąsias medžiagas, pagamintas po to, kai ši Konvencija įsigaliojo tos valstybės atžvilgiu, ir neįtrauktas į karinius įrenginius, kaip tai numatyta šios Konvencijos techninio priedo 1 dalies II punk</text:span><text:span text:style-name="T120">to d) papunktyje, ir nežymėtas sprogstamąsias medžiagas, kurioms daugiau netaikomos jokių kitų nurodyto II punkto papunkčių sąlygos.</text:span></text:p>
      <text:p text:style-name="P121"/>
      <text:p text:style-name="P122"><text:span text:style-name="T123">V straipsnis</text:span></text:p>
      <text:p text:style-name="P124"/>
      <text:p text:style-name="P125"><text:span text:style-name="T126">1</text:span><text:span text:style-name="T127">. Šia Konvencija įsteigiama Tarptautinė techninė sprogstamųjų medžiagų komisija (toliau vadinama<text:s/></text:span><text:span text:style-name="T128">„Komisija“), kurią sudaro ne mažiau kaip penkiolika ir ne daugiau kaip devyniolika<text:s/></text:span><text:soft-page-break/><text:span text:style-name="T129">narių, kuriuos skiria Tarptautinės civilinės aviacijos organizacijos Taryba (toliau vadinama „Taryba“) iš tų asmenų, kurių kandidatūras pateikia šios Konvencijos valstybės –</text:span><text:span text:style-name="T130"><text:s/>dalyvės.</text:span></text:p>
      <text:p text:style-name="P131"><text:span text:style-name="T132">2</text:span><text:span text:style-name="T133">. Komisijos nariai yra ekspertai, turintys reikšmingos tiesioginės patirties klausimuose, susijusiuose su sprogstamųjų medžiagų gamyba ar aptikimu arba atitinkamų tiriamųjų darbų vykdymu.</text:span></text:p>
      <text:p text:style-name="P134"><text:span text:style-name="T135">3</text:span><text:span text:style-name="T136">. Komisijos nariai dirba joje trejus metus ir ga</text:span><text:span text:style-name="T137">li būti paskirti pakartotinai.</text:span></text:p>
      <text:p text:style-name="P138"><text:span text:style-name="T139">4</text:span><text:span text:style-name="T140">. Komisijos sesija sušaukiama mažiausiai kartą per metus Tarptautinės civilinės aviacijos organizacijos būstinėje arba tose vietose ir tokiu metu, kuriuos gali nurodyti ar patvirtinti Taryba.</text:span></text:p>
      <text:p text:style-name="P141"><text:span text:style-name="T142">5</text:span><text:span text:style-name="T143">. Komisija priima proce</text:span><text:span text:style-name="T144">dūrines savo darbo taisykles, kurias turi patvirtinti Taryba.</text:span></text:p>
      <text:p text:style-name="P145"/>
      <text:p text:style-name="P146"><text:span text:style-name="T147">VI straipsnis</text:span></text:p>
      <text:p text:style-name="P148"/>
      <text:p text:style-name="P149"><text:span text:style-name="T150">1</text:span><text:span text:style-name="T151">. Komisija įvertina techninį progresą sprogstamųjų medžiagų gamybos, žymėjimo ir aptikimo srityse.</text:span></text:p>
      <text:p text:style-name="P152"><text:span text:style-name="T153">2</text:span><text:span text:style-name="T154">. Per Tarybą komisija praneša apie savo darbo rezultatus<text:s/></text:span><text:span text:style-name="T155">valstybėms-dalyvėms ir suinteresuotoms tarptautinėms organizacijoms.</text:span></text:p>
      <text:p text:style-name="P156"><text:span text:style-name="T157">3</text:span><text:span text:style-name="T158">. Kai tai būtina, Komisija Tarybai pateikia rekomendacijas dėl šios Konvencijos techninio priedo pakeitimų. Komisija siekia priimti sprendimus dėl tokių rekomendacijų sutarimo būdu.<text:s/></text:span><text:span text:style-name="T159">Jei sutarimo nėra, Komisija priima tokį sprendimą dviejų trečdalių savo narių balsų dauguma.</text:span></text:p>
      <text:p text:style-name="P160"><text:span text:style-name="T161">4</text:span><text:span text:style-name="T162">. Pagal Komisijos rekomendaciją Taryba gali siūlyti valstybėms – dalyvėms šios Konvencijos techninio priedo pakeitimus.</text:span></text:p>
      <text:p text:style-name="P163"/>
      <text:p text:style-name="P164"><text:span text:style-name="T165">VII straipsnis</text:span></text:p>
      <text:p text:style-name="P166"/>
      <text:p text:style-name="P167"><text:span text:style-name="T168">1</text:span><text:span text:style-name="T169">. Bet kuri v</text:span><text:span text:style-name="T170">alstybė – dalyvė per devyniasdešimt dienų nuo pranešimo apie siūlomą šios Konvencijos techninio priedo pakeitimą gali Tarybai pateikti savo pastabas. Taryba nedelsdama perduoda svarstyti šias pastabas Komisijai. Taryba siūlo bet kuriai valstybei – dalyvei,</text:span><text:span text:style-name="T171"><text:s/>pateikusiai pastabų ar prieštaravusiai siūlomam pakeitimui, surengti konsultacijas su Komisija.</text:span></text:p>
      <text:p text:style-name="P172"><text:span text:style-name="T173">2</text:span><text:span text:style-name="T174">. Komisija apsvarsto valstybių-dalyvių nuomones, išsakytas pagal ankstesnio punkto sąlygas, ir praneša Tarybai. Apsvarsčiusi Komisijos pranešimą ir atsižv</text:span><text:span text:style-name="T175">elgdama į pakeitimo ir valstybių – dalyvių, įskaitant valstybių-gamintojų, pastabų pobūdį, Taryba gali pasiūlyti visoms valstybėms – dalyvėms priimti pakeitimą.</text:span></text:p>
      <text:p text:style-name="P176"><text:span text:style-name="T177">3</text:span><text:span text:style-name="T178">. Jei pakeitimui neprieštaravo penkios ar daugiau valstybių-dalyvių, kurios Tarybai apie t</text:span><text:span text:style-name="T179">ai pranešė raštu per devyniasdešimt dienų nuo Tarybos pranešimo apie tokį pakeitimą, pastaroji laikoma priimta ir įsigalioja valstybėms-dalyvėms, kurios tiesiogiai neprieštaravo prieš jį, po šimto aštuoniasdešimties dienų arba po kito laikotarpio, aptarto<text:s/></text:span><text:span text:style-name="T180">siūlomame pakeitime.</text:span></text:p>
      <text:p text:style-name="P181"><text:span text:style-name="T182">4</text:span><text:span text:style-name="T183">. Tos valstybės-dalyvės, kurios aiškiai pareiškė prieštaravimą prieš siūlomą pakeitimą, gali vėliau išreikšti savo sutikimą būti įpareigotai pakeitimo sąlygų, perduodama saugoti priėmimo ar patvirtinimo dokumentą.</text:span></text:p>
      <text:p text:style-name="P184"><text:span text:style-name="T185">5</text:span><text:span text:style-name="T186">. Jei<text:s/></text:span><text:span text:style-name="T187">penkios ar daugiau valstybių-dalyvių prieštarauja pasiūlytam pakeitimui, Taryba grąžina jį tolesniam Komisijos svarstymui.</text:span></text:p>
      <text:p text:style-name="P188"><text:span text:style-name="T189">6</text:span><text:span text:style-name="T190">. Jei pasiūlytas pakeitimas nepriimamas pagal šio straipsnio 3 punktą, Taryba taip pat gali sušaukti visų valstybių – dalyvių ko</text:span><text:span text:style-name="T191">nferenciją.</text:span></text:p>
      <text:p text:style-name="P192"/>
      <text:p text:style-name="P193"><text:span text:style-name="T194">VIII straipsnis</text:span></text:p>
      <text:p text:style-name="P195"/>
      <text:p text:style-name="P196"><text:span text:style-name="T197">1</text:span><text:span text:style-name="T198">. Esant galimybei valstybės-dalyvės perduoda Tarybai informaciją, kuri padeda Komisijai vykdyti savo funkcijas pagal VI straipsnio 1 punktą.</text:span></text:p>
      <text:p text:style-name="P199"><text:span text:style-name="T200">2</text:span><text:span text:style-name="T201">. Valstybės – dalyvės informuoja Tarybą apie priemones, kurių jos imasi</text:span><text:span text:style-name="T202"><text:s/>šios Konvencijos sąlygų įgyvendinimui. Taryba pateikia tokią informaciją visoms valstybėms – dalyvėms ir suinteresuotoms tarptautinėms organizacijoms.</text:span></text:p>
      <text:p text:style-name="P203"/>
      <text:p text:style-name="P204"><text:span text:style-name="T205">IX straipsnis</text:span></text:p>
      <text:p text:style-name="P206"/>
      <text:p text:style-name="P207"><text:span text:style-name="T208">Bendradarbiaudama su valstybėmis – dalyvėmis ir suinteresuotomis tarptautinėmis or</text:span><text:span text:style-name="T209">ganizacijomis Taryba imasi atitinkamų priemonių, prisidedančių prie šios Konvencijos įgyvendinimo, įskaitant techninės pagalbos teikimą ir keitimąsi informacija, susijusia su technine pažanga sprogstamųjų medžiagų žymėjimo ir aptikimo srityje.</text:span></text:p>
      <text:p text:style-name="P210"/>
      <text:p text:style-name="P211"><text:span text:style-name="T212">X straips</text:span><text:span text:style-name="T213">nis</text:span></text:p>
      <text:p text:style-name="P214"/>
      <text:p text:style-name="P215"><text:span text:style-name="T216">Šios Konvencijos techninis priedas yra sudedamoji šios Konvencijos dalis.</text:span></text:p>
      <text:p text:style-name="P217"/>
      <text:p text:style-name="P218"><text:span text:style-name="T219">XI straipsnis</text:span></text:p>
      <text:p text:style-name="P220"/>
      <text:p text:style-name="P221"><text:span text:style-name="T222">1</text:span><text:span text:style-name="T223">. Bet koks ginčas tarp dviejų ar daugiau valstybių – dalyvių dėl šios Konvencijos aiškinimo ir taikymo, kuris negali būti išspręstas derybų būdu, vienos</text:span><text:span text:style-name="T224"><text:s/>iš jų prašymu perduodamas arbitražui. Jeigu per šešis mėnesius nuo prašymo dėl arbitražo pateikimo šalys nesugeba pasiekti susitarimo dėl arbitražo sudarymo, bet kurios iš šių šalių prašymu ginčas gali būti perduotas spręsti į Tarptautinį Teismą pagal Tei</text:span><text:span text:style-name="T225">smo Statutą.</text:span></text:p>
      <text:p text:style-name="P226"><text:span text:style-name="T227">2</text:span><text:span text:style-name="T228">. Kiekviena valstybė – dalyvė, pasirašydama, ratifikuodama, priimdama ar patvirtindama šią Konvenciją ar prisijungdama prie jos, gali padaryti pareiškimą apie tai, kad neįsipareigoja pagal ankstesniojo punkto sąlygas. Kitos valstybės – da</text:span><text:span text:style-name="T229">lyvės santykiuose su bet kuria valstybe – dalyve, pareiškusia tokią išlygą, nėra įpareigotos ankstesniojo punkto sąlygų.</text:span></text:p>
      <text:p text:style-name="P230"><text:span text:style-name="T231">3</text:span><text:span text:style-name="T232">. Bet kuri valstybė-dalyvė, pareiškusi tokią išlygą pagal ankstesnįjį punktą, gali bet kuriuo metu atsisakyti tokios išlygos, pran</text:span><text:span text:style-name="T233">ešdama apie tai depozitoriui.</text:span></text:p>
      <text:p text:style-name="P234"/>
      <text:p text:style-name="P235"><text:span text:style-name="T236">XII straipsnis</text:span></text:p>
      <text:p text:style-name="P237"/>
      <text:p text:style-name="P238"><text:span text:style-name="T239">Išskyrus tai, kas numatyta XI straipsnyje, šioje Konvencijoje negali būti daroma jokių išlygų.</text:span></text:p>
      <text:p text:style-name="P240"/>
      <text:p text:style-name="P241"><text:span text:style-name="T242">XIII straipsnis</text:span></text:p>
      <text:p text:style-name="P243"/>
      <text:p text:style-name="P244"><text:span text:style-name="T245">1</text:span><text:span text:style-name="T246">. Nuo 1991 m. kovo 1 d. šią Konvenciją gali pasirašyti valstybės, dalyvavusios Tarp</text:span><text:span text:style-name="T247">tautinėje oro teisės konferencijoje, vykusioje Monrealyje nuo 1991 m. vasario 12 d. iki kovo 1 d. Po 1991 m. kovo 1 d. Konvenciją visos valstybės gali pasirašyti Tarptautinės civilinės aviacijos būstinėje Monrealyje iki jos įsigaliojimo pagal šio straipsni</text:span><text:span text:style-name="T248">o 3 punktą. Bet kuri valstybė, nepasirašiusi šios Konvencijos, gali prie jos prisijungti bet kuriuo metu.</text:span></text:p>
      <text:p text:style-name="P249"><text:span text:style-name="T250">2</text:span><text:span text:style-name="T251">. Šią Konvenciją valstybės ratifikuoja, priima ir patvirtina. Ji atvira prisijungimui. Ratifikaciniai raštai ir priėmimo, patvirtinimo ar<text:s/></text:span><text:span text:style-name="T252">prisijungimo dokumentai pateikiami saugoti Tarptautinei civilinės aviacijos organizacijai, kuri šiuo paskiriama depozitoriumi. Perduodama depozitoriui ratifikacinius raštus ir priėmimo, patvirtinimo ar prisijungimo dokumentus, kiekviena valstybė padaro par</text:span><text:span text:style-name="T253">eiškimą apie tai, ar ji yra valstybė – gamintoja.</text:span></text:p>
      <text:p text:style-name="P254"><text:span text:style-name="T255">3</text:span><text:span text:style-name="T256">. Ši Konvencija įsigalioja šešiasdešimtą dieną po to, kai depozitoriui perduodamas saugoti trisdešimt penktas ratifikacinis raštas arba priėmimo, patvirtinimo ar prisijungimo dokumentas su ta sąlyga, k</text:span><text:span text:style-name="T257">ad ne mažiau kaip penkios tokios valstybės pagal šio straipsnio 2 punktą pareiškė apie tai, kad jos yra valstybės – gamintojos. Jeigu trisdešimt penki tokie dokumentai perduoti saugojimui iki to, kai gaunami penki dokumentai iš valstybių-gamintojų, ši Konv</text:span><text:span text:style-name="T258">encija įsigalioja šešiasdešimtą dieną po to, kai saugojimui perduodami penktos valstybės – gamintojos ratifikaciniai raštai arba priėmimo, patvirtinimo ar prisijungimo dokumentai.</text:span></text:p>
      <text:p text:style-name="P259"><text:span text:style-name="T260">4</text:span><text:span text:style-name="T261">. Kitoms valstybėms ši Konvencija įsigalioja per šešiasdešimt dienų nuo</text:span><text:span text:style-name="T262"><text:s/>tos datos, kai jos perduoda saugoti savo ratifikacinius raštus arba priėmimo, patvirtinimo ar prisijungimo dokumentus.</text:span></text:p>
      <text:p text:style-name="P263"><text:span text:style-name="T264">5</text:span><text:span text:style-name="T265">. Po to, kai įsigalioja ši Konvencija, depozitorius ją registruoja pagal Suvienytųjų Nacijų Organizacijos Įstatų 102 straipsnį ir p</text:span><text:span text:style-name="T266">agal Tarptautinės civilinės aviacijos konvencijos (Čikaga, 1944 m.) 83 straipsnį.</text:span></text:p>
      <text:p text:style-name="P267"/>
      <text:p text:style-name="P268"><text:span text:style-name="T269">XIV straipsnis</text:span></text:p>
      <text:p text:style-name="P270"/>
      <text:p text:style-name="P271"><text:span text:style-name="T272">Depozitorius nedelsdamas praneša visoms Konvenciją pasirašiusioms šalims ir visoms valstybėms-dalyvėms:</text:span></text:p>
      <text:p text:style-name="P273"><text:span text:style-name="T274">1</text:span><text:span text:style-name="T275">) apie kiekvieną šios Konvencijos pasirašymo</text:span><text:span text:style-name="T276"><text:s/>faktą ir pasirašymo datą;</text:span></text:p>
      <text:p text:style-name="P277"><text:span text:style-name="T278">2</text:span><text:span text:style-name="T279">) apie kiekvieno ratifikacinio rašto arba priėmimo, patvirtinimo ar prisijungimo dokumento atidavimą saugoti ir apie kiekvieno tokio perdavimo datą, atskirai nurodant, ar atitinkama valstybė pareiškė apie tai, kad ji yra val</text:span><text:span text:style-name="T280">stybė – gamintoja;</text:span></text:p>
      <text:p text:style-name="P281"><text:span text:style-name="T282">3</text:span><text:span text:style-name="T283">) apie šios Konvencijos įsigaliojimo datą;</text:span></text:p>
      <text:p text:style-name="P284"><text:span text:style-name="T285">4</text:span><text:span text:style-name="T286">) apie kiekvieno šios Konvencijos ar techninio priedo pakeitimo įsigaliojimo datą;</text:span></text:p>
      <text:p text:style-name="P287"><text:span text:style-name="T288">5</text:span><text:span text:style-name="T289">) apie bet kurį denonsavimą, paskelbtą pagal XV straipsnį;</text:span></text:p>
      <text:p text:style-name="P290"><text:span text:style-name="T291">6</text:span><text:span text:style-name="T292">) apie bet kurį pareiškimą, pada</text:span><text:span text:style-name="T293">rytą pagal XI straipsnio 2 punktą.</text:span></text:p>
      <text:p text:style-name="P294"/>
      <text:p text:style-name="P295"><text:span text:style-name="T296">XV straipsnis</text:span></text:p>
      <text:p text:style-name="P297"/>
      <text:p text:style-name="P298"><text:span text:style-name="T299">1</text:span><text:span text:style-name="T300">. Bet kuri valstybė – dalyvė gali denonsuoti šią Konvenciją apie tai raštu pranešdama depozitoriui.</text:span></text:p>
      <text:p text:style-name="P301"><text:span text:style-name="T302">2</text:span><text:span text:style-name="T303">. Denonsavimas įsigalioja po šimto aštuoniasdešimties dienų nuo tos dienos, kai<text:s/></text:span><text:span text:style-name="T304">depozitorius gauna tokį pranešimą.</text:span></text:p>
      <text:p text:style-name="P305"><text:span text:style-name="T306">TAI PATVIRTINDAMI žemiau pasirašiusieji, reikiamu būdu savo Vyriausybių įgalioti atstovai, pasirašė šią Konvenciją.</text:span></text:p>
      <text:p text:style-name="P307"><text:span text:style-name="T308">SUDARYTA Monrealyje vienas tūkstantis devyni šimtai devyniasdešimt pirmų metų kovo pirmą dieną vienu egze</text:span><text:span text:style-name="T309">mplioriumi penkiais autentiškais tekstais anglų, arabų, ispanų, prancūzų ir rusų kalbomis.</text:span></text:p>
      <text:p text:style-name="P310"><text:span text:style-name="T311">______________</text:span></text:p>
      <text:p text:style-name="P312"><text:span text:style-name="T313">TECHNINIS PRIEDAS</text:span></text:p>
      <text:p text:style-name="P314"/>
      <text:p text:style-name="P315"><text:span text:style-name="T316">1 DALIS: SPROGSTAMŲJŲ MEDŽIAGŲ APIBŪDINIMAS</text:span></text:p>
      <text:p text:style-name="P317"/>
      <text:p text:style-name="P318"><text:span text:style-name="T319">I. Šios Konvencijos 1 straipsnio 1 punkte minimos sprogstamosios medžiagos<text:s/></text:span><text:span text:style-name="T320">yra medžiagos, kurias:</text:span></text:p>
      <text:p text:style-name="P321"><text:span text:style-name="T322">a) sudaro mišinys, kuriame yra viena ar keletas galingų sprogstamųjų medžiagų, kurių grynu pavidalu garų slėgimas yra mažesnis nei 10 Pa 25</text:span><text:span text:style-name="T323">o<text:s/></text:span><text:span text:style-name="T324">C temperatūroje;</text:span></text:p>
      <text:p text:style-name="P325"><text:span text:style-name="T326">b) sudaro mišinys su jungiančia medžiaga;</text:span></text:p>
      <text:p text:style-name="P327"><text:span text:style-name="T328">c) kaip mišinys yra minkštos<text:s/></text:span><text:span text:style-name="T329">arba lanksčios normalioje kambario temperatūroje.</text:span></text:p>
      <text:p text:style-name="P330"><text:span text:style-name="T331">II</text:span><text:span text:style-name="T332">. Toliau nurodomi produktai, nepaisant to, kad jie atitinka sprogstamųjų medžiagų, nurodytų šios dalies I punkte, apibūdinimą, nelaikomi sprogstamosiomis medžiagomis tol, kol jie saugomi ar naudojam</text:span><text:span text:style-name="T333">i žemiau nurodytais tikslais arba lieka karinių įrenginių dalimi, kaip tai numatoma žemiau, o būtent tos sprogstamosios medžiagos, kurios:</text:span></text:p>
      <text:p text:style-name="P334"><text:span text:style-name="T335">a) gaminamos ar saugomos ribotais kiekiais ir naudojamos tik tinkamai sankcionuotiems naujų ar modifikuotų sprogstamų</text:span><text:span text:style-name="T336">jų medžiagų moksliniams tyrimams, projektams arba bandymams;</text:span></text:p>
      <text:p text:style-name="P337"><text:span text:style-name="T338">b) gaminamos ar saugomos ribotais kiekiais ir naudojamos tik tinkamai sankcionuotiems sprogstamųjų medžiagų aptikimo apmokymams ir/arba sprogstamųjų medžiagų aptikimo įrengimų kūrimui ar bandym</text:span><text:span text:style-name="T339">ui;</text:span></text:p>
      <text:p text:style-name="P340"><text:span text:style-name="T341">c) gaminamos arba saugomos ribotais kiekiais ir naudojamos tik tinkamai sankcionuotiems teisminiams – moksliniams tikslams; arba</text:span></text:p>
      <text:p text:style-name="P342"><text:span text:style-name="T343">d) skirti sudaryti ir sudarantys reikiamai sankcionuotų karinių įrenginių sudedamąją dalį valstybių – gamintojų teritor</text:span><text:span text:style-name="T344">ijoje per trejus metus po to, kai ši Konvencija įsigalioja tos valstybės atžvilgiu. Tokie įrenginiai, pagaminti per minėtąjį trejų metų laikotarpį, laikomi reikiamai sankcionuotais kariniais įrenginiais, kuriems taikomas šios Konvencijos IV straipsnio 4 pu</text:span><text:span text:style-name="T345">nktas.</text:span></text:p>
      <text:p text:style-name="P346"><text:span text:style-name="T347">III</text:span><text:span text:style-name="T348">. Šioje dalyje:</text:span></text:p>
      <text:p text:style-name="P349"><text:span text:style-name="T350">„tinkamai sankcionuotas“ II punkto a, b ir c papunkčiuose reiškia leidžiamą pagal atitinkamos valstybės – dalyvės įstatymus ir taisykles;</text:span></text:p>
      <text:p text:style-name="P351"><text:span text:style-name="T352">„galingos sprogstamosios medžiagos“ reiškia tarp kitų, ciklotetpametilentetranitrami</text:span><text:span text:style-name="T353">nas (HMX), pentaeritrito tetranitratas (PETN) ir ciklotrimetilentrinitraminas (RDX).</text:span></text:p>
      <text:p text:style-name="P354"/>
      <text:p text:style-name="P355"><text:span text:style-name="T356">2 DALIS: ŽYMĖJIMO MEDŽIAGOS</text:span></text:p>
      <text:p text:style-name="P357"/>
      <text:p text:style-name="P358"><text:span text:style-name="T359">Žymėjimo medžiaga yra bet kuri iš medžiagų, nurodomų toliau pateikiamoje lentelėje. Žymėjimo medžiagos, apibūdintos minėtoje lentelėje,</text:span><text:span text:style-name="T360"><text:s/>skiriamos tam, kad garų aptikimo priemonėmis būtų lengviau aptikti sprogstamąsias medžiagas. Kiekvienu atveju žymėjimo medžiaga įdedama į sprogstamąją medžiagą taip, kad ji tolygiai būtų pasiskirsčiusi pagamintame produkte. Minimali žymėjimo medžiagos kon</text:span><text:span text:style-name="T361">centracija pagamintame produkte po pagaminimo atitinka minėtoje lentelėje nurodytą koncentraciją.</text:span></text:p>
      <text:p text:style-name="P362">______________</text:p>
      <text:soft-page-break/>
      <text:p text:style-name="P363">Lentelė</text:p>
      <text:p text:style-name="P364"/>
      <table:table table:style-name="Table365">
        <table:table-columns>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ext:p text:style-name="P372"><text:span text:style-name="T373">Žymėjimo medžiagos pavadinimas</text:span></text:p>
          </table:table-cell>
          <table:table-cell table:style-name="TableCell374">
            <text:p text:style-name="P375"><text:span text:style-name="T376">Molekulinė formulė</text:span></text:p>
            <text:p text:style-name="P377"/>
          </table:table-cell>
          <table:table-cell table:style-name="TableCell378">
            <text:p text:style-name="P379"><text:span text:style-name="T380">Molekulinis svoris</text:span></text:p>
          </table:table-cell>
          <table:table-cell table:style-name="TableCell381">
            <text:p text:style-name="P382"><text:span text:style-name="T383">Minimali koncentracija</text:span></text:p>
          </table:table-cell>
        </table:table-row>
        <table:table-row table:style-name="TableRow384">
          <table:table-cell table:style-name="TableCell385">
            <text:p text:style-name="Normal"><text:span text:style-name="T386">Etilenglikoldinitratas<text:s/></text:span></text:p>
          </table:table-cell>
          <table:table-cell table:style-name="TableCell387">
            <text:p text:style-name="Normal"><text:span text:style-name="T388">C H (NO)<text:s/></text:span></text:p>
          </table:table-cell>
          <table:table-cell table:style-name="TableCell389">
            <text:p text:style-name="Normal"><text:span text:style-name="T390">152<text:s/></text:span></text:p>
          </table:table-cell>
          <table:table-cell table:style-name="TableCell391">
            <text:p text:style-name="Normal"><text:span text:style-name="T392">0,2% pagal masę</text:span></text:p>
          </table:table-cell>
        </table:table-row>
        <table:table-row table:style-name="TableRow393">
          <table:table-cell table:style-name="TableCell394">
            <text:p text:style-name="Normal"><text:span text:style-name="T395">(EGDN)<text:s/></text:span></text:p>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Normal"><text:span text:style-name="T404">2,3-dimetilas-2,3-dinitro-<text:s/></text:span></text:p>
          </table:table-cell>
          <table:table-cell table:style-name="TableCell405">
            <text:p text:style-name="Normal"><text:span text:style-name="T406">C H (NO)<text:s/></text:span></text:p>
          </table:table-cell>
          <table:table-cell table:style-name="TableCell407">
            <text:p text:style-name="Normal"><text:span text:style-name="T408">176<text:s/></text:span></text:p>
          </table:table-cell>
          <table:table-cell table:style-name="TableCell409">
            <text:p text:style-name="Normal"><text:span text:style-name="T410">0,1% pagal masę</text:span></text:p>
          </table:table-cell>
        </table:table-row>
        <table:table-row table:style-name="TableRow411">
          <table:table-cell table:style-name="TableCell412">
            <text:p text:style-name="Normal"><text:span text:style-name="T413">butanas (DMNB)</text:span></text:p>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Normal"><text:span text:style-name="T422">para-mononitrotoluolas<text:s/></text:span></text:p>
          </table:table-cell>
          <table:table-cell table:style-name="TableCell423">
            <text:p text:style-name="Normal"><text:span text:style-name="T424">C H NO<text:s/></text:span></text:p>
          </table:table-cell>
          <table:table-cell table:style-name="TableCell425">
            <text:p text:style-name="Normal"><text:span text:style-name="T426">137<text:s/></text:span></text:p>
          </table:table-cell>
          <table:table-cell table:style-name="TableCell427">
            <text:p text:style-name="Normal"><text:span text:style-name="T428">0,5% pagal masę</text:span></text:p>
          </table:table-cell>
        </table:table-row>
        <table:table-row table:style-name="TableRow429">
          <table:table-cell table:style-name="TableCell430">
            <text:p text:style-name="Normal"><text:span text:style-name="T431">(p-MNT)<text:s/></text:span></text:p>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Normal"><text:span text:style-name="T440">orto-mononitrotoluolas (o-MNT)</text:span></text:p>
          </table:table-cell>
          <table:table-cell table:style-name="TableCell441">
            <text:p text:style-name="Normal"><text:span text:style-name="T442">C H NO</text:span><text:span text:style-name="T443"><text:s/></text:span></text:p>
          </table:table-cell>
          <table:table-cell table:style-name="TableCell444">
            <text:p text:style-name="Normal"><text:span text:style-name="T445">137<text:s/></text:span></text:p>
          </table:table-cell>
          <table:table-cell table:style-name="TableCell446">
            <text:p text:style-name="Normal"><text:span text:style-name="T447">0,5% pagal masę</text:span><text:span text:style-name="T448"><text:s/></text:span></text:p>
          </table:table-cell>
        </table:table-row>
      </table:table>
      <text:p text:style-name="P449"/>
      <text:p text:style-name="P450"><text:span text:style-name="T451">Bet kuri<text:s/></text:span><text:span text:style-name="T452">sprogstamoji medžiaga, kurioje po įprasto pagaminimo yra reikalaujamas minimalus ar didesnis bet kurios iš nurodytų žymėjimo medžiagų koncentracijos lygis, laikoma žymėta.</text:span></text:p>
      <text:p text:style-name="P453"><text:span text:style-name="T454">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0T13:44:00Z</meta:creation-date>
    <dc:date>2015-10-10T13:44:00Z</dc:date>
    <meta:template xlink:href="Normal" xlink:type="simple"/>
    <meta:editing-cycles>2</meta:editing-cycles>
    <meta:editing-duration>PT0S</meta:editing-duration>
    <meta:document-statistic meta:page-count="7" meta:paragraph-count="145" meta:word-count="2190" meta:character-count="17640" meta:row-count="503" meta:non-whitespace-character-count="15595"/>
  </office:meta>
</office:document-meta>
</file>