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break-before="page" fo:text-indent="5.1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5.1458in"/>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ab-stops>
          <style:tab-stop style:type="left" style:position="3.1576in"/>
        </style:tab-stops>
      </style:paragraph-properties>
      <style:text-properties fo:color="#000000"/>
    </style:style>
    <style:style style:name="TableColumn738" style:family="table-column">
      <style:table-column-properties style:column-width="3.4916in" style:use-optimal-column-width="false"/>
    </style:style>
    <style:style style:name="TableColumn739" style:family="table-column">
      <style:table-column-properties style:column-width="3.2006in" style:use-optimal-column-width="false"/>
    </style:style>
    <style:style style:name="Table737"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style:style>
    <style:style style:name="TableRow745" style:family="table-row">
      <style:table-row-properties style:use-optimal-row-height="false"/>
    </style:style>
    <style:style style:name="TableCell746" style:family="table-cell">
      <style:table-cell-properties fo:border-top="0.0034in solid #000000" fo:border-left="none" fo:border-bottom="none" fo:border-right="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top="0.0034in solid #000000" fo:border-left="none" fo:border-bottom="none" fo:border-right="none"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Row793" style:family="table-row">
      <style:table-row-properties style:use-optimal-row-height="false"/>
    </style:style>
    <style:style style:name="TableCell794" style:family="table-cell">
      <style:table-cell-properties fo:border-top="none" fo:border-left="none" fo:border-bottom="0.0034in solid #000000" fo:border-right="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top="none" fo:border-left="none" fo:border-bottom="0.0034in solid #000000" fo:border-right="none" fo:padding-top="0in" fo:padding-left="0.075in" fo:padding-bottom="0in" fo:padding-right="0.075in"/>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center">
        <style:tab-stops>
          <style:tab-stop style:type="left" style:position="3.1576in"/>
        </style:tab-stops>
      </style:paragraph-properties>
      <style:text-properties fo:color="#000000"/>
    </style:style>
    <style:style style:name="P799" style:parent-style-name="Normal" style:family="paragraph">
      <style:paragraph-properties fo:text-align="justify" fo:text-indent="0.4923in">
        <style:tab-stops>
          <style:tab-stop style:type="left" style:position="3.1576in"/>
        </style:tab-stops>
      </style:paragraph-properties>
    </style:style>
    <style:style style:name="P800" style:parent-style-name="Normal" style:family="paragraph">
      <style:paragraph-properties fo:break-before="page" fo:text-indent="5.10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808" style:family="table-column">
      <style:table-column-properties style:column-width="3.4916in" style:use-optimal-column-width="false"/>
    </style:style>
    <style:style style:name="TableColumn809" style:family="table-column">
      <style:table-column-properties style:column-width="3.2006in" style:use-optimal-column-width="false"/>
    </style:style>
    <style:style style:name="Table807"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top="0.0034in solid #000000" fo:border-left="none" fo:border-bottom="none" fo:border-right="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top="0.0034in solid #000000" fo:border-left="none" fo:border-bottom="none" fo:border-right="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Row856" style:family="table-row">
      <style:table-row-properties style:use-optimal-row-height="false"/>
    </style:style>
    <style:style style:name="TableCell857" style:family="table-cell">
      <style:table-cell-properties fo:border-top="none" fo:border-left="none" fo:border-bottom="0.0034in solid #000000" fo:border-right="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top="none" fo:border-left="none" fo:border-bottom="0.0034in solid #000000" fo:border-right="none" fo:padding-top="0in" fo:padding-left="0.075in" fo:padding-bottom="0in" fo:padding-right="0.075in"/>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center">
        <style:tab-stops>
          <style:tab-stop style:type="left" style:position="3.543in"/>
        </style:tab-stops>
      </style:paragraph-properties>
      <style:text-properties fo:color="#000000"/>
    </style:style>
    <style:style style:name="P862" style:parent-style-name="Normal" style:family="paragraph">
      <style:paragraph-properties fo:text-align="justify" fo:text-indent="0.4923in">
        <style:tab-stops>
          <style:tab-stop style:type="left" style:position="3.543in"/>
        </style:tab-stops>
      </style:paragraph-properties>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break-before="page" fo:text-indent="5.1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fo:text-indent="0.4923in">
        <style:tab-stops>
          <style:tab-stop style:type="left" style:position="0.2361in"/>
          <style:tab-stop style:type="left" style:position="3.8979in"/>
          <style:tab-stop style:type="left" style:position="4.134in"/>
        </style:tab-stops>
      </style:paragraph-properties>
      <style:text-properties fo:color="#000000"/>
    </style:style>
    <style:style style:name="TableColumn871" style:family="table-column">
      <style:table-column-properties style:column-width="3.2694in" style:use-optimal-column-width="false"/>
    </style:style>
    <style:style style:name="TableColumn872" style:family="table-column">
      <style:table-column-properties style:column-width="0.0111in" style:use-optimal-column-width="false"/>
    </style:style>
    <style:style style:name="TableColumn873" style:family="table-column">
      <style:table-column-properties style:column-width="3.4118in" style:use-optimal-column-width="false"/>
    </style:style>
    <style:style style:name="Table870" style:family="table">
      <style:table-properties style:width="6.6923in" fo:margin-left="0in" table:align="left"/>
    </style:style>
    <style:style style:name="TableRow874" style:family="table-row">
      <style:table-row-properties style:use-optimal-row-height="false"/>
    </style:style>
    <style:style style:name="TableCell875" style:family="table-cell">
      <style:table-cell-properties fo:border-top="0.0034in solid #000000" fo:border-left="none" fo:border-bottom="none" fo:border-right="0.0034in solid #000000" fo:padding-top="0in" fo:padding-left="0.075in" fo:padding-bottom="0in" fo:padding-right="0.075in"/>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justify"/>
      <style:text-properties fo:color="#000000"/>
    </style:style>
    <style:style style:name="TableCell878" style:family="table-cell">
      <style:table-cell-properties fo:border-top="0.0034in solid #000000" fo:border-left="0.0034in solid #000000" fo:border-bottom="none" fo:border-right="none" fo:padding-top="0in" fo:padding-left="0.075in" fo:padding-bottom="0in" fo:padding-right="0.075in"/>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ab-stops>
          <style:tab-stop style:type="left" style:position="0.9256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30% 100%"/>
    </style:style>
    <style:style style:name="TableRow884" style:family="table-row">
      <style:table-row-properties style:use-optimal-row-height="false"/>
    </style:style>
    <style:style style:name="TableCell885" style:family="table-cell">
      <style:table-cell-properties fo:border-top="none" fo:border-left="none" fo:border-bottom="none" fo:border-right="0.0034in solid #000000"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none" fo:border-left="0.0034in solid #000000" fo:border-bottom="none" fo:border-right="none" fo:padding-top="0in" fo:padding-left="0.075in" fo:padding-bottom="0in" fo:padding-right="0.075in"/>
    </style:style>
    <style:style style:name="P888" style:parent-style-name="Normal" style:family="paragraph">
      <style:paragraph-properties fo:text-align="center"/>
      <style:text-properties fo:color="#000000"/>
    </style:style>
    <style:style style:name="TableRow889" style:family="table-row">
      <style:table-row-properties style:use-optimal-row-height="false"/>
    </style:style>
    <style:style style:name="TableCell890" style:family="table-cell">
      <style:table-cell-properties fo:border-top="none" fo:border-left="none" fo:border-bottom="none" fo:border-right="0.0034in solid #000000"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top="0.0034in solid #000000" fo:border-left="0.0034in solid #000000" fo:border-bottom="none" fo:border-right="none" fo:padding-top="0in" fo:padding-left="0.075in" fo:padding-bottom="0in" fo:padding-right="0.075in"/>
    </style:style>
    <style:style style:name="P893" style:parent-style-name="Normal" style:family="paragraph">
      <style:paragraph-properties fo:text-align="justify"/>
      <style:text-properties fo:color="#000000"/>
    </style:style>
    <style:style style:name="TableRow894" style:family="table-row">
      <style:table-row-properties style:use-optimal-row-height="false"/>
    </style:style>
    <style:style style:name="TableCell895" style:family="table-cell">
      <style:table-cell-properties fo:border-top="none" fo:border-left="none" fo:border-bottom="0.0034in solid #000000" fo:border-right="0.0034in solid #000000"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top="none" fo:border-left="0.0034in solid #000000" fo:border-bottom="0.0034in solid #000000" fo:border-right="none"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use-optimal-row-height="false"/>
    </style:style>
    <style:style style:name="TableCell900" style:family="table-cell">
      <style:table-cell-properties fo:border-top="0.0034in solid #000000" fo:border-left="none" fo:border-bottom="none" fo:border-right="0.0034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style:text-properties fo:color="#000000"/>
    </style:style>
    <style:style style:name="TableCell903" style:family="table-cell">
      <style:table-cell-properties fo:border-top="0.0034in solid #000000" fo:border-left="0.0034in solid #000000" fo:border-bottom="0.0034in solid #000000" fo:border-right="none" fo:padding-top="0in" fo:padding-left="0.075in" fo:padding-bottom="0in" fo:padding-right="0.075in"/>
    </style:style>
    <style:style style:name="P904" style:parent-style-name="Normal" style:family="paragraph">
      <style:paragraph-properties fo:text-align="justify"/>
      <style:text-properties fo:color="#000000"/>
    </style:style>
    <style:style style:name="TableRow905" style:family="table-row">
      <style:table-row-properties style:use-optimal-row-height="false"/>
    </style:style>
    <style:style style:name="TableCell906" style:family="table-cell">
      <style:table-cell-properties fo:border-top="none" fo:border-left="none" fo:border-bottom="none" fo:border-right="0.0034in solid #000000"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top="0.0034in solid #000000" fo:border-left="0.0034in solid #000000" fo:border-bottom="none" fo:border-right="none" fo:padding-top="0in" fo:padding-left="0.075in" fo:padding-bottom="0in" fo:padding-right="0.075in"/>
    </style:style>
    <style:style style:name="P909" style:parent-style-name="Normal" style:family="paragraph">
      <style:paragraph-properties fo:text-align="justify"/>
      <style:text-properties fo:color="#000000"/>
    </style:style>
    <style:style style:name="TableRow910" style:family="table-row">
      <style:table-row-properties style:use-optimal-row-height="false"/>
    </style:style>
    <style:style style:name="TableCell911" style:family="table-cell">
      <style:table-cell-properties fo:border-top="none" fo:border-left="none" fo:border-bottom="none" fo:border-right="0.0034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top="none" fo:border-left="0.0034in solid #000000" fo:border-bottom="none" fo:border-right="none" fo:padding-top="0in" fo:padding-left="0.075in" fo:padding-bottom="0in" fo:padding-right="0.075in"/>
    </style:style>
    <style:style style:name="P914" style:parent-style-name="Normal" style:family="paragraph">
      <style:paragraph-properties fo:text-align="justify"/>
      <style:text-properties fo:color="#000000"/>
    </style:style>
    <style:style style:name="TableRow915" style:family="table-row">
      <style:table-row-properties style:use-optimal-row-height="false"/>
    </style:style>
    <style:style style:name="TableCell916" style:family="table-cell">
      <style:table-cell-properties fo:border-top="none" fo:border-left="none" fo:border-bottom="none" fo:border-right="0.0034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top="none" fo:border-left="0.0034in solid #000000" fo:border-bottom="none" fo:border-right="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use-optimal-row-height="false"/>
    </style:style>
    <style:style style:name="TableCell921" style:family="table-cell">
      <style:table-cell-properties fo:border-top="none" fo:border-left="none" fo:border-bottom="none" fo:border-right="0.0034in solid #000000"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top="none" fo:border-left="0.0034in solid #000000" fo:border-bottom="none" fo:border-right="none" fo:padding-top="0in" fo:padding-left="0.075in" fo:padding-bottom="0in" fo:padding-right="0.075in"/>
    </style:style>
    <style:style style:name="P924" style:parent-style-name="Normal" style:family="paragraph">
      <style:paragraph-properties fo:text-align="justify"/>
      <style:text-properties fo:color="#000000"/>
    </style:style>
    <style:style style:name="TableRow925" style:family="table-row">
      <style:table-row-properties style:use-optimal-row-height="false"/>
    </style:style>
    <style:style style:name="TableCell926" style:family="table-cell">
      <style:table-cell-properties fo:border-top="none" fo:border-left="none" fo:border-bottom="0.0034in solid #000000" fo:border-right="0.0034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justify"/>
      <style:text-properties fo:color="#000000"/>
    </style:style>
    <style:style style:name="TableRow930" style:family="table-row">
      <style:table-row-properties style:use-optimal-row-height="false"/>
    </style:style>
    <style:style style:name="TableCell931" style:family="table-cell">
      <style:table-cell-properties fo:border-top="none" fo:border-left="none" fo:border-bottom="0.0034in solid #000000" fo:border-right="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top="none" fo:border-left="none" fo:border-bottom="0.0034in solid #000000" fo:border-right="none" fo:padding-top="0in" fo:padding-left="0.075in" fo:padding-bottom="0in" fo:padding-right="0.075in"/>
    </style:style>
    <style:style style:name="P934" style:parent-style-name="Normal" style:family="paragraph">
      <style:paragraph-properties fo:text-align="justify"/>
      <style:text-properties fo:color="#000000"/>
    </style:style>
    <style:style style:name="TableRow935" style:family="table-row">
      <style:table-row-properties style:use-optimal-row-height="false"/>
    </style:style>
    <style:style style:name="TableCell936" style:family="table-cell">
      <style:table-cell-properties fo:border-top="0.0034in solid #000000" fo:border-left="none" fo:border-bottom="0.0034in solid #000000" fo:border-right="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top="0.0034in solid #000000" fo:border-left="none" fo:border-bottom="0.0034in solid #000000" fo:border-right="none" fo:padding-top="0in" fo:padding-left="0.075in" fo:padding-bottom="0in" fo:padding-right="0.075in"/>
    </style:style>
    <style:style style:name="P939" style:parent-style-name="Normal" style:family="paragraph">
      <style:paragraph-properties fo:text-align="justify"/>
      <style:text-properties fo:color="#000000"/>
    </style:style>
    <style:style style:name="TableRow940" style:family="table-row">
      <style:table-row-properties style:use-optimal-row-height="false"/>
    </style:style>
    <style:style style:name="TableCell941" style:family="table-cell">
      <style:table-cell-properties fo:border-top="0.0034in solid #000000" fo:border-left="none" fo:border-bottom="0.0034in solid #000000" fo:border-right="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top="0.0034in solid #000000" fo:border-left="none" fo:border-bottom="0.0034in solid #000000" fo:border-right="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use-optimal-row-height="false"/>
    </style:style>
    <style:style style:name="TableCell946" style:family="table-cell">
      <style:table-cell-properties fo:border-top="0.0034in solid #000000" fo:border-left="none" fo:border-bottom="0.0034in solid #000000" fo:border-right="non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style:style>
    <style:style style:name="T949" style:parent-style-name="DefaultParagraphFont" style:family="text">
      <style:text-properties fo:color="#000000" style:text-position="30% 100%"/>
    </style:style>
    <style:style style:name="T950" style:parent-style-name="DefaultParagraphFont" style:family="text">
      <style:text-properties fo:color="#000000"/>
    </style:style>
    <style:style style:name="TableCell951" style:family="table-cell">
      <style:table-cell-properties fo:border-top="0.0034in solid #000000" fo:border-left="none" fo:border-bottom="0.0034in solid #000000" fo:border-right="none" fo:padding-top="0in" fo:padding-left="0.075in" fo:padding-bottom="0in" fo:padding-right="0.075in"/>
    </style:style>
    <style:style style:name="P952" style:parent-style-name="Normal" style:family="paragraph">
      <style:paragraph-properties fo:text-align="justify"/>
      <style:text-properties fo:color="#000000"/>
    </style:style>
    <style:style style:name="TableRow953" style:family="table-row">
      <style:table-row-properties style:use-optimal-row-height="false"/>
    </style:style>
    <style:style style:name="TableCell954" style:family="table-cell">
      <style:table-cell-properties fo:border-top="0.0034in solid #000000" fo:border-left="none" fo:border-bottom="0.0034in solid #000000" fo:border-right="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top="0.0034in solid #000000" fo:border-left="none" fo:border-bottom="0.0034in solid #000000" fo:border-right="none"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use-optimal-row-height="false"/>
    </style:style>
    <style:style style:name="TableCell959" style:family="table-cell">
      <style:table-cell-properties fo:border-top="0.0034in solid #000000" fo:border-left="none" fo:border-bottom="0.0034in solid #000000" fo:border-right="none" fo:padding-top="0in" fo:padding-left="0.075in" fo:padding-bottom="0in" fo:padding-right="0.075in"/>
    </style:style>
    <style:style style:name="P960" style:parent-style-name="Normal" style:family="paragraph">
      <style:paragraph-properties fo:text-align="justify">
        <style:tab-stops>
          <style:tab-stop style:type="left" style:position="0.2361in"/>
          <style:tab-stop style:type="left" style:position="3.8979in"/>
          <style:tab-stop style:type="left" style:position="4.134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text-position="30% 100%"/>
    </style:style>
    <style:style style:name="P963" style:parent-style-name="Normal" style:family="paragraph">
      <style:paragraph-properties fo:text-align="justify">
        <style:tab-stops>
          <style:tab-stop style:type="left" style:position="0.2361in"/>
          <style:tab-stop style:type="left" style:position="3.8979in"/>
          <style:tab-stop style:type="left" style:position="4.134in"/>
        </style:tab-stops>
      </style:paragraph-properties>
      <style:text-properties fo:color="#000000"/>
    </style:style>
    <style:style style:name="P964" style:parent-style-name="Normal" style:family="paragraph">
      <style:paragraph-properties fo:text-align="justify">
        <style:tab-stops>
          <style:tab-stop style:type="center" style:position="2.1375in"/>
          <style:tab-stop style:type="center" style:position="3.6812in"/>
          <style:tab-stop style:type="center" style:position="5.7791in"/>
        </style:tab-stops>
      </style:paragraph-properties>
      <style:text-properties fo:color="#000000" style:text-position="30% 100%"/>
    </style:style>
    <style:style style:name="P965" style:parent-style-name="Normal" style:family="paragraph">
      <style:paragraph-properties fo:text-align="justify">
        <style:tab-stops>
          <style:tab-stop style:type="center" style:position="2.1375in"/>
          <style:tab-stop style:type="center" style:position="3.6812in"/>
          <style:tab-stop style:type="center" style:position="5.7791in"/>
        </style:tab-stops>
      </style:paragraph-properties>
      <style:text-properties fo:color="#000000" style:text-position="30% 100%"/>
    </style:style>
    <style:style style:name="P966" style:parent-style-name="Normal" style:family="paragraph">
      <style:paragraph-properties fo:text-align="justify">
        <style:tab-stops>
          <style:tab-stop style:type="center" style:position="0.475in"/>
          <style:tab-stop style:type="center" style:position="1.5437in"/>
        </style:tab-stops>
      </style:paragraph-properties>
    </style:style>
    <style:style style:name="T967" style:parent-style-name="DefaultParagraphFont" style:family="text">
      <style:text-properties fo:color="#000000" style:text-position="30% 100%"/>
    </style:style>
    <style:style style:name="T968" style:parent-style-name="DefaultParagraphFont" style:family="text">
      <style:text-properties fo:color="#000000" style:text-position="30% 100%"/>
    </style:style>
    <style:style style:name="P969" style:parent-style-name="Normal" style:family="paragraph">
      <style:paragraph-properties fo:text-align="justify"/>
      <style:text-properties fo:color="#000000"/>
    </style:style>
    <style:style style:name="TableRow970" style:family="table-row">
      <style:table-row-properties style:use-optimal-row-height="false"/>
    </style:style>
    <style:style style:name="TableCell971" style:family="table-cell">
      <style:table-cell-properties fo:border-top="0.0034in solid #000000" fo:border-left="none" fo:border-bottom="0.0034in solid #000000" fo:border-right="none" fo:padding-top="0in" fo:padding-left="0.075in" fo:padding-bottom="0in" fo:padding-right="0.075in"/>
    </style:style>
    <style:style style:name="P972" style:parent-style-name="Normal" style:family="paragraph">
      <style:paragraph-properties fo:text-align="justify"/>
      <style:text-properties fo:color="#000000"/>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PARDUODAMŲ GYVŪNŲ, JŲ SPERMOS, KIAUŠIALĄSČIŲ BEI EMBRIONŲ VETERINARIJOS REIKALAVIMŲ PATVIRTINIMO</text:p>
      <text:p text:style-name="P13"/>
      <text:p text:style-name="P14">2000 m. spalio 16 d. Nr. 282</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Lietuvos Respublikos Vyriausybės 2000 m. birželio 28 d. nutarimu Nr. 744 patvirtintų Valstyb</text:span><text:span text:style-name="T21">inės maisto ir veterinarijos tarnybos nuostatų 15.4 punktu,</text:span></text:p>
      <text:p text:style-name="P22"><text:span text:style-name="T23">1</text:span><text:span text:style-name="T24">.<text:s/></text:span><text:span text:style-name="T25">Tvirtinu</text:span><text:span text:style-name="T26"><text:s/>Parduodamų gyvūnų, jų spermos, kiaušialąsčių bei embrionų veterinarijos reikalavimus (įgyvendina ES direktyvą 92/65 EEC).</text:span></text:p>
      <text:p text:style-name="P27"><text:span text:style-name="T28">2</text:span><text:span text:style-name="T29">. Įsakymo vykdymo kontrolę pavedu Valstybinės maisto<text:s/></text:span><text:span text:style-name="T30">ir veterinarijos tarnybos Gyvūnų sveikatos skyriui.</text:span></text:p>
      <text:p text:style-name="P31"/>
      <text:p text:style-name="P32"/>
      <text:p text:style-name="P33"><text:span text:style-name="T34">DIREKTORIUS</text:span><text:span text:style-name="T35"><text:tab/>K. LUKAUSKAS</text:span></text:p>
      <text:p text:style-name="P36"><text:span text:style-name="T37">______________</text:span></text:p>
      <text:soft-page-break/>
      <text:p text:style-name="P38"><text:span text:style-name="T39">PATVIRTINTA</text:span></text:p>
      <text:p text:style-name="P40">Valstybinės maisto ir veterinarijos tarnybos<text:s/></text:p>
      <text:p text:style-name="P41">direktoriaus 2000 10 16 įsakymu Nr. 282</text:p>
      <text:p text:style-name="P42"/>
      <text:p text:style-name="P43"><text:span text:style-name="T44">PARDUODAMŲ GYVŪNŲ, JŲ SPERMOS, KIAUŠIALĄSČIŲ BEI EMBRION</text:span><text:span text:style-name="T45">Ų VETERINARIJOS REIKALAVIMAI</text:span></text:p>
      <text:p text:style-name="P46"/>
      <text:p text:style-name="P47"><text:span text:style-name="T48">Parduodamų gyvūnų, jų spermos, kiaušialąsčių bei embrionų veterinarijos reikalavimai (toliau – reikalavimai) parengti vadovaujantis Lietuvos Respublikos veterinarijos įstatymu (Žin., 1992, Nr.<text:s/></text:span><text:a xlink:href="https://www.e-tar.lt/portal/lt/legalAct/TAR.97BDCD719E57" office:target-frame-name="_blank" xlink:show="new"><text:span text:style-name="T49">2-15</text:span></text:a><text:span text:style-name="T50">) ir Lietuvos Respublikos Vyriausybės 2000 m. balandžio 10 d. nutarimu Nr. 409 „Dėl Lietuvos pasirengimo narystei Europos Sąjungoje programos (Nacionalinė ACQUIS priėmimo programa) teisės derinimo priemon</text:span><text:span text:style-name="T51">ių ir ACQUIS įgyvendinimo priemonių 2000 metų planų patvirtinimo“ (Žin., 2000, Nr.<text:s/></text:span><text:a xlink:href="https://www.e-tar.lt/portal/lt/legalAct/TAR.1D607400F573" office:target-frame-name="_blank" xlink:show="new"><text:span text:style-name="T52">31-869</text:span></text:a><text:span text:style-name="T53">) bei įgyvendina Europos Sąjungos (toliau- ES) Tarybos direktyvos 92/65/EEB<text:s/></text:span><text:span text:style-name="T54">reikalavimu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ais reikalavimais siekiama:</text:span></text:p>
      <text:p text:style-name="P64"><text:span text:style-name="T65">1.1</text:span><text:span text:style-name="T66">. nustatyti bendruosius principus, reglamentuojančius gyvūnų, jų spermos, kiaušialąsčių bei embrionų prekybą ir importą. Šie reikalavimai nekeičia bendros tvarkos, taikomos</text:span><text:span text:style-name="T67"><text:s/>prekybai naminiais gyvūnėliais, ir nepanaikina veterinarinių patikrinimų pasienio veterinarijos postuose, laikantis Valstybinės veterinarijos tarnybos direktoriaus 1999 10 29 įsakymu Nr. 4-284 patvirtintos Įvežamų į Lietuvos Respubliką gyvūnų veterinarini</text:span><text:span text:style-name="T68">o tikrinimo tvarkos;</text:span></text:p>
      <text:p text:style-name="P69"><text:span text:style-name="T70">1.2</text:span><text:span text:style-name="T71">. suvienodinti Lietuvos Respublikos ir ES šalyse parduodamiems gyvūnams, jų spermai, kiaušialąstėms bei embrionams taikomas veterinarinės kontrolės sąlygas.</text:span></text:p>
      <text:p text:style-name="P72"><text:span text:style-name="T73">2</text:span><text:span text:style-name="T74">. Šiuose reikalavimuose vartojamos sąvokos:</text:span></text:p>
      <text:p text:style-name="P75"><text:span text:style-name="T76">prekyba –<text:s/></text:span><text:span text:style-name="T77">prekyba gy</text:span><text:span text:style-name="T78">vūnais ir jų produktais tarp valstybių;</text:span></text:p>
      <text:p text:style-name="P79"><text:span text:style-name="T80">gyvūnai –<text:s/></text:span><text:span text:style-name="T81">visi gyvūnai, išskyrus galvijus, kiaules, avis, ožkas, arklius, paukščius ir perėti skirtus kiaušinius, vandens gyvūnus, moliuskus ir žuvis;</text:span></text:p>
      <text:p text:style-name="P82"><text:span text:style-name="T83">patvirtinta įstaiga, institutas arba centras –<text:s/></text:span><text:span text:style-name="T84">nuolatiniai geogra</text:span><text:span text:style-name="T85">finėmis ribomis apriboti įstaiga, institutas, centras, patvirtinti laikantis III skyriaus reikalavimų, kur paprastai laikoma arba veisiama viena arba daugiau gyvūnų rūšių, skirtų prekybai arba ne prekybai siekiant demonstruoti gyvūnus ir šviesti visuomenę,</text:span><text:span text:style-name="T86"><text:s/>išsaugoti tam tikras rūšis, atlikti mokslinius tyrimus arba veisti gyvūnus tokiems tyrimams;</text:span></text:p>
      <text:p text:style-name="P87"><text:span text:style-name="T88">ligos, apie kurias būtina pranešti, –<text:s/></text:span><text:span text:style-name="T89">ligos, išvardytos 1 priede;</text:span></text:p>
      <text:p text:style-name="P90"><text:span text:style-name="T91">atsakinga institucija</text:span><text:span text:style-name="T92"><text:s/>– Valstybinė maisto ir veterinarijos tarnyba (toliau – VMVT);</text:span></text:p>
      <text:p text:style-name="P93"><text:span text:style-name="T94">valstybinis<text:s/></text:span><text:span text:style-name="T95">veterinarijos gydytojas</text:span><text:span text:style-name="T96"><text:s/>– atsakingos institucijos paskirtas ar įgaliotas veterinarijos gydytojas.</text:span></text:p>
      <text:p text:style-name="P97"/>
      <text:p text:style-name="P98"><text:span text:style-name="T99">II</text:span><text:span text:style-name="T100">.<text:s/></text:span><text:span text:style-name="T101">REIKALAVIMAI PREKYBAI</text:span></text:p>
      <text:p text:style-name="P102"/>
      <text:p text:style-name="P103"><text:span text:style-name="T104">3</text:span><text:span text:style-name="T105">. Prekyba negali būti draudžiama arba ribojama dėl kokių nors kitų priežasčių, išskyrus draudimus arba apribojimus, nur</text:span><text:span text:style-name="T106">odytus šiuose reikalavimuose.</text:span></text:p>
      <text:p text:style-name="P107"><text:span text:style-name="T108">4</text:span><text:span text:style-name="T109">. Prekiauti gyvūnais leidžiama tik toms patvirtintoms įstaigoms, institutams arba centrams, kurie atitinka III-IV skyriuose pateiktus reikalavimus ir kurie įsipareigoja:</text:span></text:p>
      <text:p text:style-name="P110"><text:span text:style-name="T111">4.1</text:span><text:span text:style-name="T112">. sistemingai tikrinti laikomų gyvūnų sveikato</text:span><text:span text:style-name="T113">s būklę;</text:span></text:p>
      <text:p text:style-name="P114"><text:span text:style-name="T115">4.2</text:span><text:span text:style-name="T116">. pranešti atsakingai institucijai apie ligų, nurodytų 1-2 prieduose, pasireiškimą ir paplitimą;</text:span></text:p>
      <text:p text:style-name="P117"><text:span text:style-name="T118">4.3</text:span><text:span text:style-name="T119">. imtis specialiųjų ligos, kuriai taikoma stebėsenos („monitoring“) programa, kontrolės priemonių;</text:span></text:p>
      <text:p text:style-name="P120"><text:span text:style-name="T121">4.4</text:span><text:span text:style-name="T122">. tiekti į rinką tik tokius<text:s/></text:span><text:span text:style-name="T123">gyvūnus, kurie neturi jokių ligos požymių ir kurie yra iš tokių ūkių arba teritorijų, kur netaikomi jokie draudimai dėl gyvūnų sveikatos. Apie tai turi liudyti veterinarijos gydytojo išduotas gyvūno sveikatos pažymėjimas;</text:span></text:p>
      <text:p text:style-name="P124"><text:span text:style-name="T125">4.5</text:span><text:span text:style-name="T126">. atitikti reikalavimus, ga</text:span><text:span text:style-name="T127">rantuojančius laikomų gyvūnų gerovę, remiantis Lietuvos Respublikos gyvūnų globos, laikymo ir naudojimo įstatymu (Žin., 1997, Nr.<text:s/></text:span><text:a xlink:href="https://www.e-tar.lt/portal/lt/legalAct/TAR.8DDDD8D87491" office:target-frame-name="_blank" xlink:show="new"><text:span text:style-name="T128">108-2728</text:span></text:a><text:span text:style-name="T129">).</text:span></text:p>
      <text:p text:style-name="P130"><text:span text:style-name="T131">5</text:span><text:span text:style-name="T132">. Prekiauti žmoginėmis beždži</text:span><text:span text:style-name="T133">onėmis, priklausančiomis keturrankių žinduolių, išskyrus lemūrus, genčiai<text:s/></text:span><text:span text:style-name="T134">Simiae</text:span><text:span text:style-name="T135"><text:s/>ir pirmykščių primatų pobūriui<text:s/></text:span><text:span text:style-name="T136">Prosimiae</text:span><text:span text:style-name="T137">, leidžiama tik patvirtintiems centrams. Beždžionių sveikatos būklę turi liudyti gyvūno sveikatos pažymėjimas, kurį pasirašo centro, in</text:span><text:span text:style-name="T138">stituto ar kilmės įstaigos veterinarijos gydytojas.</text:span></text:p>
      <text:p text:style-name="P139"><text:span text:style-name="T140">6</text:span><text:span text:style-name="T141">. Atsakinga institucija gali leisti patvirtintai įstaigai, institutui arba centrui įsigyti žmoginių beždžionių, priklausančių privačiam asmeniui.</text:span></text:p>
      <text:p text:style-name="P142"><text:span text:style-name="T143">7</text:span><text:span text:style-name="T144">. Kanopiniais gyvūnais leidžiama prekiauti tikta</text:span><text:span text:style-name="T145">i tuo atveju, jeigu jie atitinka šiuos reikalavimus:</text:span></text:p>
      <text:p text:style-name="P146"><text:span text:style-name="T147">7.1</text:span><text:span text:style-name="T148">. yra suregistruoti ir suženklinti remiantis Lietuvos Respublikos žemės ūkio ministro 1999 10 05 įsakymu Nr. 380 „Dėl galvijų ženklinimo“ patvirtinta Galvijų ir jų laikymo vietų registravimo bei gal</text:span><text:span text:style-name="T149">vijų identifikavimo tvarka (Žin., 1999, Nr.<text:s/></text:span><text:a xlink:href="https://www.e-tar.lt/portal/lt/legalAct/TAR.162AD3FDBBCC" office:target-frame-name="_blank" xlink:show="new"><text:span text:style-name="T150">88-2605</text:span></text:a><text:span text:style-name="T151">);</text:span></text:p>
      <text:p text:style-name="P152"><text:span text:style-name="T153">7.2</text:span><text:span text:style-name="T154">. nėra skirti skersti pagal infekcinių ligų likvidavimo programą;</text:span></text:p>
      <text:p text:style-name="P155"><text:span text:style-name="T156">7.3</text:span><text:span text:style-name="T157">. yra neskiepyti nuo snukio ir nagų ligos i</text:span><text:span text:style-name="T158">r atitinka Valstybinės veterinarijos tarnybos direktoriaus 1999 11 15 įsakymu Nr. 4-283 patvirtintus Snukio ir nagų ligos profilaktikos ir diagnostikos nurodymus;</text:span></text:p>
      <text:p text:style-name="P159"><text:span text:style-name="T160">7.4</text:span><text:span text:style-name="T161">. kurie nuo gimimo arba paskutines 30 dienų iki išsiuntimo buvo laikomi ūkyje ar<text:s/></text:span><text:span text:style-name="T162">punktuose, kuriuose netaikomos gyvūnų sveikatos apsaugos priemonės.</text:span></text:p>
      <text:p text:style-name="P163"><text:span text:style-name="T164">8</text:span><text:span text:style-name="T165">. Importuojami kanopiniai:</text:span></text:p>
      <text:p text:style-name="P166"><text:span text:style-name="T167">8.1</text:span><text:span text:style-name="T168">. privalo būti įsigyti tik iš epizootiškai palankių šalių ir tose šalyse įregistruotų centrų pagal ES skelbiamą sąrašą;</text:span></text:p>
      <text:p text:style-name="P169"><text:span text:style-name="T170">8.2</text:span><text:span text:style-name="T171">. privalo turėti 3 pri</text:span><text:span text:style-name="T172">ede pateikto pavyzdžio pažymėjimą, kuriame valstybinis veterinarijos gydytojas nurodytų:</text:span></text:p>
      <text:p text:style-name="P173"><text:span text:style-name="T174">8.2.1</text:span><text:span text:style-name="T175">. kokiai rūšiai gyvūnas priklauso,</text:span></text:p>
      <text:p text:style-name="P176"><text:span text:style-name="T177">8.2.2</text:span><text:span text:style-name="T178">. kad apžiūros metu gyvūnas neturėjo klinikinių ligų požymių,</text:span></text:p>
      <text:p text:style-name="P179"><text:span text:style-name="T180">8.2.3</text:span><text:span text:style-name="T181">. kad atrajotojai arba kiaulės yra kilę iš of</text:span><text:span text:style-name="T182">icialiai tuberkulioze ar brucelioze neužkrėstos bandos ar ūkio, kur netaikomi apribojimai dėl kiaulių maro.</text:span></text:p>
      <text:p text:style-name="P183"><text:span text:style-name="T184">9</text:span><text:span text:style-name="T185">. Atrajotojai turi būti kilę iš oficialiai tuberkulioze ar brucelioze neužkrėsto ūkio.</text:span></text:p>
      <text:p text:style-name="P186"><text:span text:style-name="T187">Jie turi būti įsigyti ūkyje, kuriame per 42 dienas<text:s/></text:span><text:span text:style-name="T188">iki gyvūnų pakrovimo nebuvo užregistruota nė vieno bruceliozės arba tuberkuliozės atvejo ir kuriame atrajojantiems gyvūnams per 30 dienų iki jų išsiuntimo buvo atlikta tuberkulinizacija bei agliutinacijos ar komplemento sujungimo tyrimai bruceliozei nustat</text:span><text:span text:style-name="T189">yti, ir jų rezultatai buvo neigiami. Atskiri reikalavimai gali būti nustatyti leukozės atveju.</text:span></text:p>
      <text:p text:style-name="P190"><text:span text:style-name="T191">10</text:span><text:span text:style-name="T192">. Kiaulės turi būti įsigytos ūkyje ar teritorijoje, kuriai nėra taikomi jokie apribojimai dėl susirgimų kiaulių afrikiniu maru, kiaulių klasikiniu maru, br</text:span><text:span text:style-name="T193">ucelioze; joms per 30 dienų iki išsiuntimo buvo atlikti bruceliozės nustatymo tyrimai, o rezultatai buvo neigiami.</text:span></text:p>
      <text:p text:style-name="P194"><text:span text:style-name="T195">11</text:span><text:span text:style-name="T196">. Gyvūnų sveikatos pažymėjimas ar pažymėjimas apie tinkamumą prekiauti kiaušialąstėmis ar embrionais gali būti papildomas ar taisomas a</text:span><text:span text:style-name="T197">tsižvelgus į reikalavimų 7 ir 8 punktus.</text:span></text:p>
      <text:p text:style-name="P198"><text:span text:style-name="T199">12</text:span><text:span text:style-name="T200">. Paukščiais galima prekiauti tik tais atvejais, jeigu:</text:span></text:p>
      <text:p text:style-name="P201"><text:span text:style-name="T202">12.1</text:span><text:span text:style-name="T203">. jie yra iš ūkio, kuriame per 30 dienų iki išsiuntimo nebuvo diagnozuotas paukščių gripas;</text:span></text:p>
      <text:p text:style-name="P204"><text:span text:style-name="T205">12.2</text:span><text:span text:style-name="T206">. jie yra iš ūkio arba teritorijos, kur nėra ap</text:span><text:span text:style-name="T207">ribojimų dėl Niūkaslio ligos;</text:span></text:p>
      <text:p text:style-name="P208"><text:span text:style-name="T209">12.3</text:span><text:span text:style-name="T210">. paukščiai buvo karantinuojami tame ūkyje, į kurį buvo nugabenti juos įvežus į Lietuvos Respublikos teritoriją.</text:span></text:p>
      <text:p text:style-name="P211"><text:span text:style-name="T212">13</text:span><text:span text:style-name="T213">. Papūginiai paukščiai turi būti identifikuoti bei turėti dokumentus, pasirašytus valstybinio vet</text:span><text:span text:style-name="T214">erinarijos gydytojo arba veterinarijos gydytojo, atsakingo už kilmės ūkį. Jie taip pat neturi būti atvežti iš ūkio ar kontaktavę su gyvūnais iš tokio ūkio, kuriame buvo diagnozuota psitakozė<text:s/></text:span><text:soft-page-break/><text:span text:style-name="T215">(</text:span><text:span text:style-name="T216">Chlamydia</text:span><text:span text:style-name="T217"><text:s/></text:span><text:span text:style-name="T218">psittaci</text:span><text:span text:style-name="T219">). Prekybos draudimo periodas, skaičiuojant nu</text:span><text:span text:style-name="T220">o paskutinio įregistruoto susirgimo psitakoze ir gydymo, turi tęstis mažiausiai 60 dienų.</text:span></text:p>
      <text:p text:style-name="P221"><text:span text:style-name="T222">14</text:span><text:span text:style-name="T223">. Bitėmis (</text:span><text:span text:style-name="T224">Apis melifera</text:span><text:span text:style-name="T225">) galima prekiauti tik tais atvejais, jeigu jos yra kilusios iš teritorijos, kur negalioja draudimai dėl bičių amerikinio puvinio. Preky</text:span><text:span text:style-name="T226">bos draudimo periodas privalo tęstis mažiausiai 30 dienų nuo paskutinio susirgimo amerikiniu puviniu įregistravimo datos ir nuo tos dienos, kai atsakinga institucija būna patikrinusi visus avilius, esančius 3 km spinduliu ir visi infekuoti aviliai yra sude</text:span><text:span text:style-name="T227">ginti arba sutvarkyti taip, kaip yra nurodžiusi atsakinga institucija (kamanėms yra taikomi ekvivalentiški reikalavimai kaip ir bitėms).</text:span></text:p>
      <text:p text:style-name="P228"><text:span text:style-name="T229">15</text:span><text:span text:style-name="T230">. Bitėms turi būti išduotas sveikatos pažymėjimas, atitinkantis 3 priede pateiktą pavyzdį, o atsakinga institucij</text:span><text:span text:style-name="T231">a privalo užpildyti deklaraciją, garantuojančią, jog laikomasi 14 punkto reikalavimų.</text:span></text:p>
      <text:p text:style-name="P232"><text:span text:style-name="T233">16</text:span><text:span text:style-name="T234">. Skeltalūpiais (triušiais ir kitais) galima prekiauti tik tais atvejais, jeigu:</text:span></text:p>
      <text:p text:style-name="P235"><text:span text:style-name="T236">16.1</text:span><text:span text:style-name="T237">. jie nėra įsigyti iš ūkio arba kontaktavę su įsigytais iš tokio ūkio, kuriam</text:span><text:span text:style-name="T238">e sergama pasiutlige arba įtariama, kad ja galėjo būti sergama paskutines 30 dienų, skeltalūpiais;</text:span></text:p>
      <text:p text:style-name="P239"><text:span text:style-name="T240">16.2</text:span><text:span text:style-name="T241">. jie yra iš ūkio, kuriame nė vienas gyvūnas neturi klinikinių miksomatozės požymių;</text:span></text:p>
      <text:p text:style-name="P242"><text:span text:style-name="T243">16.3</text:span><text:span text:style-name="T244">. yra sveikatos pažymėjimas, kuriame valstybinis veterin</text:span><text:span text:style-name="T245">arijos gydytojas arba veterinarijos gydytojas, atsakingas už kilmės ūkį, liudija, kad apžiūrimi gyvūnai neturėjo klinikinių ligų požymių.</text:span></text:p>
      <text:p text:style-name="P246"><text:span text:style-name="T247">17</text:span><text:span text:style-name="T248">. Šeškais, audinėmis ir lapėmis draudžiama prekiauti, jeigu:</text:span></text:p>
      <text:p text:style-name="P249"><text:span text:style-name="T250">17.1</text:span><text:span text:style-name="T251">. gyvūnai yra įsigyti iš ūkio arba kontakta</text:span><text:span text:style-name="T252">vę su gyvūnais iš tokio ūkio, kuriame sergama pasiutlige arba įtariama, kad ja galėjo būti sergama paskutinius 6 mėnesius, ypač jeigu nėra vykdoma sisteminga vakcinavimo programa bei vadovaujamasi Lietuvos Respublikos vyriausiojo valstybinio veterinarijos<text:s/></text:span><text:span text:style-name="T253">inspektoriaus 1993 09 25 įsakymu Nr. 3-11 patvirtinta ir Valstybinės veterinarijos tarnybos 1996 11 15 įsakymu Nr. 4-199 papildyta Pasiutligės likvidavimo ir profilaktikos priemonių instrukcija.</text:span></text:p>
      <text:p text:style-name="P254"><text:span text:style-name="T255">18</text:span><text:span text:style-name="T256">. Parduodami šunys ir katės, vyresni nei 3 mėnesių am</text:span><text:span text:style-name="T257">žiaus, privalo:</text:span></text:p>
      <text:p text:style-name="P258"><text:span text:style-name="T259">18.1</text:span><text:span text:style-name="T260">. neturėti ligų, ypač užkrečiamųjų, požymių;</text:span></text:p>
      <text:p text:style-name="P261"><text:span text:style-name="T262">18.2</text:span><text:span text:style-name="T263">. būti identifikuoti (turėti tatuiruotę ar implantuotą identifikacijos plokštelę);</text:span></text:p>
      <text:p text:style-name="P264"><text:span text:style-name="T265">18.3</text:span><text:span text:style-name="T266">. nuo trijų mėnesių amžiaus būti paskiepyti nuo pasiutligės kasmetine gyva arba<text:s/></text:span><text:span text:style-name="T267">nukenksminta vakcina, turinčia bent vieną tarptautinį antigeno vienetą (PSO standartas). Vakcinacija turi būti patvirtinta valstybinio veterinarijos gydytojo, vakcinacijos pažymėjime nurodytas vakcinos pavadinimas ir jos partijos numeris.</text:span></text:p>
      <text:p text:style-name="P268"><text:span text:style-name="T269">19</text:span><text:span text:style-name="T270">. Šunys<text:s/></text:span><text:span text:style-name="T271">privalo būti paskiepyti nuo šunų maro ir turėti individualų pasą, pagal kurį būtų galima tiksliai identifikuoti gyvūną, arba pažymėjimą, atitinkantį 3 priede pateiktą pavyzdį, pasirašytą veterinarijos gydytojo. Jame turi būti nurodytos vakcinacijų datos.</text:span></text:p>
      <text:p text:style-name="P272"><text:span text:style-name="T273">20</text:span><text:span text:style-name="T274">. Jaunesni nei 3 mėnesių šunys privalo atitikti 18.1 punkto reikalavimus, turėti individualų pasą, atitinkantį 19 punkto reikalavimus. Jie turi būti gimę kilmės ūkyje ir laikyti nelaisvėje nuo gimimo, tačiau neturi būti iš ūkio, kuriame galioja gyvūnų</text:span><text:span text:style-name="T275"><text:s/>judėjimo apribojimai.</text:span></text:p>
      <text:p text:style-name="P276"><text:span text:style-name="T277">21</text:span><text:span text:style-name="T278">. Parduodant spermą, kiaušialąstes bei embrionus, būtina laikytis šių reikalavimų:</text:span></text:p>
      <text:p text:style-name="P279"><text:span text:style-name="T280">21.1</text:span><text:span text:style-name="T281">. avinų, ožių ir neporakanopių gyvūnų sperma, skirta dirbtiniam sėklinimui, turi būti surinkta ir paruošta centre, kuris atitinka IV skyri</text:span><text:span text:style-name="T282">aus reikalavimus, iš gyvūnų, kurie atitinka V skyriaus reikalavimus. Sperma turi būti paruošta ir konservuota pagal VI skyriaus reikalavimus. Vežant spermą į kitą valstybę, yra privalomas veterinarijos sertifikatas;</text:span></text:p>
      <text:p text:style-name="P283"><text:span text:style-name="T284">21.2</text:span><text:span text:style-name="T285">. avių, ožkų ir neporakanopių gy</text:span><text:span text:style-name="T286">vūnų bei kiaulių kiaušialąstes ir embrionus turi surinkti oficialiai patvirtintos kaupimo grupės iš moteriškosios lyties donorų, atitinkančių VII skyriuje pateiktus reikalavimus. Jie turi būti paruošti ir saugomi laikantis VI skyriaus reikalavimų bei atiti</text:span><text:span text:style-name="T287">kti Valstybinės veterinarijos tarnybos direktoriaus 1999 02 10 įsakymu Nr. 4-45 patvirtintus Veterinarijos reikalavimus ruošiant galvijų embrionus ir jais prekiaujant;</text:span></text:p>
      <text:p text:style-name="P288"><text:span text:style-name="T289">21.3</text:span><text:span text:style-name="T290">. avinų, ožių ir eržilų sperma, skirta moteriškos lyties individams apvaisinti,<text:s/></text:span><text:span text:style-name="T291">turi atitikti VI skyriaus reikalavimus. Kuilių spermos kokybės reikalavimus reglamentuoja Valstybinės veterinarijos tarnybos direktoriaus 1999 02 10 įsakymu Nr. 4-46 patvirtinti Veterinarijos reikalavimai prekiaujant bei importuojant kuilių spermą.</text:span></text:p>
      <text:p text:style-name="P292"><text:span text:style-name="T293">22</text:span><text:span text:style-name="T294">. Prekiaujant tomis rūšimis gyvūnų, kurie galėjo susirgti 1 ir 2 prieduose išvardytomis ligomis, turi būti pateiktas dokumentas, atitinkantis 3 priede pateiktą pavyzdį. Įstaigų, institutų ar centrų, laikančių gyvūnus bei prekiaujančių jais, taip pat jų sp</text:span><text:span text:style-name="T295">erma, kiaušialąstėmis bei embrionais, patvirtinimą reglamentuoja III skyriuje pateikti reikalavimai.</text:span></text:p>
      <text:p text:style-name="P296"/>
      <text:p text:style-name="P297"><text:span text:style-name="T298">III</text:span><text:span text:style-name="T299">.<text:s/></text:span><text:span text:style-name="T300">ĮSTAIGŲ, INSTITUTŲ AR CENTRŲ PATVIRTINIMO SĄLYGOS</text:span></text:p>
      <text:p text:style-name="P301"/>
      <text:p text:style-name="P302"><text:span text:style-name="T303">23</text:span><text:span text:style-name="T304">. Įstaigų, institutų bei centrų atitikimą veterinarijos reikalavimus patvirtina bei at</text:span><text:span text:style-name="T305">šaukia Valstybinė maisto ir veterinarijos tarnyba.</text:span></text:p>
      <text:p text:style-name="P306"><text:span text:style-name="T307">24</text:span><text:span text:style-name="T308">. Siekdami gauti oficialų patvirtinimą, įstaiga, institutas ar centras privalo:</text:span></text:p>
      <text:p text:style-name="P309"><text:span text:style-name="T310">24.1</text:span><text:span text:style-name="T311">. turėti aiškias ribas ir būti atskirtas nuo supančios aplinkos;</text:span></text:p>
      <text:p text:style-name="P312"><text:span text:style-name="T313">24.2</text:span><text:span text:style-name="T314">. būti įsikūręs reikiamu atstumu nuo žem</text:span><text:span text:style-name="T315">dirbystės ūkių, kad nepakenktų šalia esančioms įmonėms;</text:span></text:p>
      <text:p text:style-name="P316"><text:span text:style-name="T317">24.3</text:span><text:span text:style-name="T318">. būti prižiūrimas veterinarijos gydytojo, kuris galėtų bet kuriuo metu gyvūnus pagauti, izoliuoti ir uždaryti į gardą;</text:span></text:p>
      <text:p text:style-name="P319"><text:span text:style-name="T320">24.4</text:span><text:span text:style-name="T321">. turėti tinkamas karantino sąlygas;</text:span></text:p>
      <text:p text:style-name="P322"><text:span text:style-name="T323">24.5</text:span><text:span text:style-name="T324">. turėti vieną arba</text:span><text:span text:style-name="T325"><text:s/>daugiau patalpų, kuriose būtų galima atlikti poskerdiminę ekspertizę;</text:span></text:p>
      <text:p text:style-name="P326"><text:span text:style-name="T327">24.6</text:span><text:span text:style-name="T328">. neturėti apribojimų dėl ligų, nurodytų 1 ir 2 prieduose;</text:span></text:p>
      <text:p text:style-name="P329"><text:span text:style-name="T330">24.7</text:span><text:span text:style-name="T331">. turi turėti duomenų žurnalus, kuriuose reguliariai būtų įrašomi duomenys apie:</text:span></text:p>
      <text:p text:style-name="P332"><text:span text:style-name="T333">24.7.1</text:span><text:span text:style-name="T334">. kiekvienos rūšies g</text:span><text:span text:style-name="T335">yvūnų, esančių toje įstaigoje, institute ar centre, skaičių ir amžių,</text:span></text:p>
      <text:p text:style-name="P336"><text:span text:style-name="T337">24.7.2</text:span><text:span text:style-name="T338">. į įstaigą, institutą ar centrą atvežamų arba iš jos išvežamų gyvūnų skaičių, jų transportavimo sąlygas ir sveikatos būklę,</text:span></text:p>
      <text:p text:style-name="P339"><text:span text:style-name="T340">24.7.3</text:span><text:span text:style-name="T341">. pastebėjimus karantino metu,</text:span></text:p>
      <text:p text:style-name="P342"><text:span text:style-name="T343">24.7.4</text:span><text:span text:style-name="T344">. sistemingai atliekamų ekskrementų tyrimo rezultatus,</text:span></text:p>
      <text:p text:style-name="P345"><text:span text:style-name="T346">24.7.5</text:span><text:span text:style-name="T347">. kraujo tyrimų arba bet kokių kitų diagnostinių procedūrų rezultatus,</text:span></text:p>
      <text:p text:style-name="P348"><text:span text:style-name="T349">24.7.6</text:span><text:span text:style-name="T350">. ligos atvejus ir, jeigu reikia, taikytą gydymą,</text:span></text:p>
      <text:p text:style-name="P351"><text:span text:style-name="T352">24.7.7</text:span><text:span text:style-name="T353">. įstaigoje, institute ar centre nudvėsusių gyvūnų</text:span><text:span text:style-name="T354">, iš jų gimusių negyvų gyvūnų, skrodimo rezultatus;</text:span></text:p>
      <text:p text:style-name="P355"><text:span text:style-name="T356">24.8</text:span><text:span text:style-name="T357">. turėti patalpas gyvūnų kūnams laikyti;</text:span></text:p>
      <text:p text:style-name="P358"><text:span text:style-name="T359">24.9</text:span><text:span text:style-name="T360">. būti nuolat prižiūrimi valstybinio veterinarijos gydytojo, kuris per metus atliktų gyvūnų bent du sveikatos patikrinimus, apimančius:</text:span></text:p>
      <text:p text:style-name="P361"><text:span text:style-name="T362">24.9.1</text:span><text:span text:style-name="T363">.</text:span><text:span text:style-name="T364"><text:s/>bendrą visų įmonės gyvūnų apžiūrą,</text:span></text:p>
      <text:p text:style-name="P365"><text:span text:style-name="T366">24.9.2</text:span><text:span text:style-name="T367">. visų rūšių gyvūnų, galėjusių sirgti 1 ir 2 prieduose nurodytomis ligomis, mėginių paėmimą arba kitus metodus šioms ligoms nustatyti. Mėginiai turi būti imami ištisus metus ir vertinami akredituotoje laborator</text:span><text:span text:style-name="T368">ijoje. Paimtuose mėginiuose, atlikus laboratorinius tyrimus, neturi būti aptikta jokių 1 priede išvardytų ligų sukėlėjų ar kitų patogeninių mikroorganizmų.</text:span></text:p>
      <text:p text:style-name="P369"><text:span text:style-name="T370">25</text:span><text:span text:style-name="T371">. Įstaigos, institutai arba centrai patvirtinami, jeigu laikomasi tokių reikalavimų:</text:span></text:p>
      <text:p text:style-name="P372"><text:span text:style-name="T373">25.1</text:span><text:span text:style-name="T374">. gyvūnai privalo būti įsigyti kitame patvirtintame centre, institute arba įstaigoje;</text:span></text:p>
      <text:p text:style-name="P375"><text:span text:style-name="T376">25.2</text:span><text:span text:style-name="T377">. iš patvirtinto centro, instituto arba įstaigos išvežami porakanopiai gyvūnai (galvijai ir kiaulės) transportuojami prižiūrint valstybiniam veterinarijos gydyto</text:span><text:span text:style-name="T378">jui;</text:span></text:p>
      <text:p text:style-name="P379"><text:span text:style-name="T380">25.3</text:span><text:span text:style-name="T381">. sveikatos patikrinimai patvirtintame centre, institute arba įstaigoje atliekami du kartus per metus;</text:span></text:p>
      <text:p text:style-name="P382"><text:span text:style-name="T383">25.4</text:span><text:span text:style-name="T384">. atlikus laboratorinius mėginių tyrimus, neturi būti aptikta ligų, nurodytų 1 ir 2 prieduose, sukėlėjų;</text:span></text:p>
      <text:p text:style-name="P385"><text:span text:style-name="T386">25.5</text:span><text:span text:style-name="T387">. apie bet kokius l</text:span><text:span text:style-name="T388">igų įtarimo atvejus arba bet kokius kitus simptomus, leidžiančius įtarti, kad gyvūnai yra užsikrėtę viena ar daugiau ligų, nurodytų 1 ir 2 prieduose, turi būti nedelsiant pranešta atsakingai institucijai.</text:span></text:p>
      <text:p text:style-name="P389"><text:span text:style-name="T390">26</text:span><text:span text:style-name="T391">. Patvirtinimas gali būti sustabdytas,<text:s/></text:span><text:span text:style-name="T392">sugrąžintas arba panaikintas esant tokioms aplinkybėms:</text:span></text:p>
      <text:p text:style-name="P393"><text:span text:style-name="T394">26.1</text:span><text:span text:style-name="T395">. kai pranešama, jog atlikus laboratorinius mėginių tyrimus yra rasta ligų, nurodytų 1 ir 2 prieduose, sukėlėjų;</text:span></text:p>
      <text:p text:style-name="P396"><text:span text:style-name="T397">26.2</text:span><text:span text:style-name="T398">. kol mėginys, paimtas iš įtariamo gyvūno, siunčiamas į akredituotą labor</text:span><text:span text:style-name="T399">atoriją patikrinti, ar jame nėra ligų sukėlėjų. Tyrimo rezultatai turi būti nedelsiant išsiųsti atsakingai institucijai;</text:span></text:p>
      <text:p text:style-name="P400"><text:span text:style-name="T401">26.3</text:span><text:span text:style-name="T402">. tais atvejais, kai tyrimais nenustatoma ligų sukėlėjų požymių, atsakinga institucija grąžina įstaigos, instituto arba centro<text:s/></text:span><text:span text:style-name="T403">patvirtinimą;</text:span></text:p>
      <text:p text:style-name="P404"><text:span text:style-name="T405">26.4</text:span><text:span text:style-name="T406">. įstaiga, institutas arba centras patvirtinami iš naujo tik tuo atveju, jeigu sunaikinus infekcijos šaltinius laikomasi 23 punkte nurodytų reikalavimų.</text:span></text:p>
      <text:p text:style-name="P407"><text:span text:style-name="T408">27</text:span><text:span text:style-name="T409">. Įtarus, kad sergama viena iš 1 ir 2 prieduose nurodytų ligų, informuoja</text:span><text:span text:style-name="T410">ma atsakinga institucija. Ji, atsižvelgusi į laboratorinių tyrimų rezultatus, nurodo atlikti epizootinį tyrimą, skiria apsaugos nuo tos ligos priemones ir panaikina centro, įmonės ar instituto patvirtinimą.</text:span></text:p>
      <text:p text:style-name="P411"/>
      <text:p text:style-name="P412"><text:span text:style-name="T413">IV</text:span><text:span text:style-name="T414">.<text:s/></text:span><text:span text:style-name="T415">REIKALAVIMAI, REGLAMENTUOJANTYS SPERMO</text:span><text:span text:style-name="T416">S SURINKIMO CENTRŲ PATVIRTINIMĄ</text:span></text:p>
      <text:p text:style-name="P417"/>
      <text:p text:style-name="P418"><text:span text:style-name="T419">28</text:span><text:span text:style-name="T420">. Spermos surinkimo centrai privalo:</text:span></text:p>
      <text:p text:style-name="P421"><text:span text:style-name="T422">28.1</text:span><text:span text:style-name="T423">. būti prižiūrimi centro veterinarijos gydytojo;</text:span></text:p>
      <text:p text:style-name="P424"><text:span text:style-name="T425">28.2</text:span><text:span text:style-name="T426">. turėti įvairias patalpas, skirtas gyvūnams laikyti ir izoliuoti, spermai rinkti, valymo ir dezinfekavimo įrenginiam</text:span><text:span text:style-name="T427">s laikyti, spermai paruošti bei spermai laikyti;</text:span></text:p>
      <text:p text:style-name="P428"><text:span text:style-name="T429">28.3</text:span><text:span text:style-name="T430">. būti pastatyti arba stovėti atskirai, kad nebūtų jokio kontakto su gyvūnais, esančiais už centro ribų;</text:span></text:p>
      <text:p text:style-name="P431"><text:span text:style-name="T432">28.4</text:span><text:span text:style-name="T433">. turėti lengvai valomas ir dezinfekuojamas patalpas.</text:span></text:p>
      <text:p text:style-name="P434"><text:span text:style-name="T435">29</text:span><text:span text:style-name="T436">. Spermos surinkimo cent</text:span><text:span text:style-name="T437">rai privalo būti prižiūrimi, kad:</text:span></text:p>
      <text:p text:style-name="P438"><text:span text:style-name="T439">29.1</text:span><text:span text:style-name="T440">. juose būtų laikomi tik tie gyvūnai, iš kurių turi būti paimta sperma; kiti gyvūnai, kurie būtini normaliam spermos surinkimo centro darbui, gali būti laikomi su sąlyga, kad jie nekels pavojaus užkrėsti infekcinėmis</text:span><text:span text:style-name="T441"><text:s/>ligomis tuos gyvūnus, iš kurių imama sperma, ir visiškai atitiks visus centro veterinarijos gydytojo nustatytus reikalavimus;</text:span></text:p>
      <text:p text:style-name="P442"><text:span text:style-name="T443">29.2</text:span><text:span text:style-name="T444">. juose būtų pildomi registravimo žurnalai, kuriuose būtų nurodomas gyvūnų tapatumas, gyvūnų judėjimas, atlikti sveikatos</text:span><text:span text:style-name="T445"><text:s/>patikrinimai, diagnostiniai testai, vakcinacijos, spermos paėmimo ir paruošimo data, spermos siuntimo adresas arba kaupimo vieta;</text:span></text:p>
      <text:p text:style-name="P446"><text:span text:style-name="T447">29.3</text:span><text:span text:style-name="T448">. valstybinis veterinarijos gydytojas nustatytų, kaip laikomasi veterinarijos reikalavimų. Centrai tikrinami vieną ka</text:span><text:span text:style-name="T449">rtą per metus laikant gyvūnus, kurių poravimasis yra sezoninis, arba du kartus per metus, laikant gyvūnus, kurių poravimasis nepriklauso nuo tam tikro metų laiko;</text:span></text:p>
      <text:p text:style-name="P450"><text:span text:style-name="T451">29.4</text:span><text:span text:style-name="T452">. į juos nepatektų pašaliniai asmenys, o visi lankytojai atitiktų centro veterinarijo</text:span><text:span text:style-name="T453">s gydytojo nustatytus reikalavimus;</text:span></text:p>
      <text:p text:style-name="P454"><text:span text:style-name="T455">29.5</text:span><text:span text:style-name="T456">. turėtų techniškai kompetentingą, tinkamai paruoštą personalą, mokantį dezinfekuoti ir žinantį veterinarijos ir higienos reikalavimus, kurių būtina laikytis, norint užkirsti kelią ligoms plisti;</text:span></text:p>
      <text:p text:style-name="P457"><text:span text:style-name="T458">29.6</text:span><text:span text:style-name="T459">. juose<text:s/></text:span><text:span text:style-name="T460">būtų garantuota, jog:</text:span></text:p>
      <text:p text:style-name="P461"><text:span text:style-name="T462">29.6.1</text:span><text:span text:style-name="T463">. visi laikomi gyvūnai paskutines 30 dienų iki spermos ėmimo ir spermos ėmimo metu nebuvo naudojami kergimui,</text:span></text:p>
      <text:p text:style-name="P464"><text:span text:style-name="T465">29.6.2</text:span><text:span text:style-name="T466">. sperma yra renkama, ruošiama ir saugoma patalpose, įrengtose tik šiems tikslams,</text:span></text:p>
      <text:p text:style-name="P467"><text:span text:style-name="T468">29.6.3</text:span><text:span text:style-name="T469">. visi įranki</text:span><text:span text:style-name="T470">ai, naudojami spermai paimti iš gyvūno donoro arba jai paruošti, yra tinkamai dezinfekuojami arba sterilizuojami prieš kiekvieną jų panaudojimą,</text:span></text:p>
      <text:p text:style-name="P471"><text:span text:style-name="T472">29.6.4</text:span><text:span text:style-name="T473">. priemonės, skirtos spermai laikyti arba gabenti, prieš naudojimą dezinfekuojamos arba sterilizuojam</text:span><text:span text:style-name="T474">os,</text:span></text:p>
      <text:p text:style-name="P475"><text:span text:style-name="T476">29.6.5</text:span><text:span text:style-name="T477">. spermai paruošti naudojami gyvūniniai produktai (priedai ar skiedikliai), kurie nekelia jokio pavojaus sveikatai arba kurie prieš tai buvo paruošti, kad būtų išvengta tokių pavojų,</text:span></text:p>
      <text:p text:style-name="P478"><text:span text:style-name="T479">29.6.6</text:span><text:span text:style-name="T480">. būtų naudojamos tokios kriogeninės medžiagos, k</text:span><text:span text:style-name="T481">urios prieš tai nebuvo panaudotos kitiems gyvūniniams produktams;</text:span></text:p>
      <text:p text:style-name="P482"><text:span text:style-name="T483">29.7</text:span><text:span text:style-name="T484">. būtų garantuojama, kad kiekviena spermos dozė identifikuota taip, kad galima nustatyti valstybę, kurioje ta spermos dozė buvo pagaminta, surinkimo datą, gyvūno donoro rūšį, veisl</text:span><text:span text:style-name="T485">ę ir tapatumą, taip pat centro, kuriame surinkta sperma, pavadinimą.</text:span></text:p>
      <text:p text:style-name="P486"/>
      <text:p text:style-name="P487"><text:span text:style-name="T488">V</text:span><text:span text:style-name="T489">.<text:s/></text:span><text:span text:style-name="T490">REIKALAVIMAI GYVŪNAMS SPERMOS SURINKIMO CENTRUOSE</text:span></text:p>
      <text:p text:style-name="P491"/>
      <text:p text:style-name="P492"><text:span text:style-name="T493">30</text:span><text:span text:style-name="T494">. Sperma gali būti imama tik iš tų eržilų, kurie atitinka šiuos reikalavimus:</text:span></text:p>
      <text:p text:style-name="P495"><text:span text:style-name="T496">30.1</text:span><text:span text:style-name="T497">. patekę į spermos surinkimo centr</text:span><text:span text:style-name="T498">ą arba spermos surinkimo metu buvo visiškai sveiki ir neturėjo jokių klinikinių užkrečiamųjų ligų požymių;</text:span></text:p>
      <text:p text:style-name="P499"><text:span text:style-name="T500">30.2</text:span><text:span text:style-name="T501">. yra kilę iš tokios valstybės arba ūkio, kuris atitinka Valstybinės veterinarijos tarnybos direktoriaus 1999 05 14 įsakymu Nr. 4-133 patvirt</text:span><text:span text:style-name="T502">intų Įvežamų į Lietuvos Respubliką neporakanopių gyvulių sveikatos nuostatų reikalavimus;</text:span></text:p>
      <text:p text:style-name="P503"><text:span text:style-name="T504">30.3</text:span><text:span text:style-name="T505">. buvo laikomi patalpose, kuriose paskutines 60 dienų iki pirmojo spermos surinkimo eržilams nebuvo nustatytas arklių kontaginis metritas arba paskutines 30 d</text:span><text:span text:style-name="T506">ienų iki pirmojo spermos surinkimo nebuvo nustatytas virusinis arklių arteritas bei paskutines 30 dienų jie nebuvo naudojami kergimui;</text:span></text:p>
      <text:p text:style-name="P507"><text:span text:style-name="T508">30.4</text:span><text:span text:style-name="T509">. kuriems buvo atlikti tokie tyrimai, o jų rezultatai buvo neigiami:</text:span></text:p>
      <text:p text:style-name="P510"><text:span text:style-name="T511">30.4.1</text:span><text:span text:style-name="T512">. arklių infekcinei anemijai nustaty</text:span><text:span text:style-name="T513">ti – agaro gelio imunodifuzinis tyrimas (</text:span><text:span text:style-name="T514">Coggins</text:span><text:span text:style-name="T515"><text:s/>tyrimo metodas),</text:span></text:p>
      <text:p text:style-name="P516"><text:span text:style-name="T517">30.4.2</text:span><text:span text:style-name="T518">. arklių virusiniam arteritui nustatyti – serumo neutralizavimo tyrimas, išskyrus tuos atvejus, kai gaunamas neigiamas rezultatas praskiedus serumą 1:4; turi būti atliekamas<text:s/></text:span><text:span text:style-name="T519">papildomas virusologinis visos spermos tyrimas, kurio rezultatai taip pat turi būti neigiami,</text:span></text:p>
      <text:p text:style-name="P520"><text:span text:style-name="T521">30.4.3</text:span><text:span text:style-name="T522">. arklių kontaginiam metritui nustatyti – tyrimas, išskiriant<text:s/></text:span><text:span text:style-name="T523">Taylorela</text:span><text:span text:style-name="T524"><text:s/></text:span><text:span text:style-name="T525">equigenitalis</text:span><text:span text:style-name="T526">, iš priešejakuliacinio sekreto arba spermos mėginių, taip pat mėgi</text:span><text:span text:style-name="T527">nių, paimtų iš uretros ar apyvarpės.</text:span></text:p>
      <text:p text:style-name="P528"><text:span text:style-name="T529">31</text:span><text:span text:style-name="T530">. Prekiaujant šviežia ar atšaldyta sperma, eržilams donorams, kurie paskutines 30 dienų iki spermos ėmimo buvo nuolat laikomi centre ir per tą laikotarpį nekontaktavo su užkrėstais tos pačios rūšies gyvūnais,<text:s/></text:span><text:span text:style-name="T531">šio skyriaus 30.4 punkte nurodyti tyrimai turi būti atlikti per 14 dienų iki pirmo spermos ėmimo. Eržilams donorams, kurie nebuvo nuolat laikomi centre ir turėjo tiesioginį kontaktą su kitais tos pačios rūšies gyvūnais, šio skyriaus 30.4 punkte nurodyti ty</text:span><text:span text:style-name="T532">rimai turi būti atlikti per 14 dienų iki pirmo spermos ėmimo, taip pat vieną kartą per metus prasidėjus veisimosi sezonui. 30.4.1 punkte nurodytas tyrimas turi būti atliekamas kas tris mėnesius nuo spermos ėmimo pradžios, o 30.4.2 punkte nurodytas testas t</text:span><text:span text:style-name="T533">uri būti atliekamas ne vėliau kaip 30 dienų iki pirmojo spermos ėmimo.</text:span></text:p>
      <text:p text:style-name="P534"><text:span text:style-name="T535">32</text:span><text:span text:style-name="T536">. Prekiaujant užšaldyta sperma, šio skyriaus 30.4 punkte nurodyti tyrimai turi būti atlikti per privalomą 30 dienų spermos saugojimo laikotarpį.</text:span></text:p>
      <text:p text:style-name="P537"><text:span text:style-name="T538">33</text:span><text:span text:style-name="T539">. Visi tyrimai turi būti atl</text:span><text:span text:style-name="T540">iekami akredituotoje veterinarijos laboratorijoje.</text:span></text:p>
      <text:p text:style-name="P541"><text:span text:style-name="T542">34</text:span><text:span text:style-name="T543">. Sperma gali būti imama iš ūkiuose arba centruose laikomų avinų ir ožių, atitinkančių tokius reikalavimus:</text:span></text:p>
      <text:p text:style-name="P544"><text:span text:style-name="T545">34.1</text:span><text:span text:style-name="T546">. spermos surinkimo dieną jie buvo sveiki pagal Valstybinės veterinarijos tarnybos 19</text:span><text:span text:style-name="T547">99 10 27 įsakymu Nr. 4-280 patvirtintus Parduodamų avių ir ožkų sveikatos būklės reikalavimus;</text:span></text:p>
      <text:p text:style-name="P548"><text:span text:style-name="T549">34.2</text:span><text:span text:style-name="T550">. per 30 dienų iki spermos ėmimo turi būti atlikti tokie tyrimai, o jų rezultatai turi būti neigiami:</text:span></text:p>
      <text:p text:style-name="P551"><text:span text:style-name="T552">34.2.1</text:span><text:span text:style-name="T553">. bruceliozės (</text:span><text:span text:style-name="T554">B.</text:span><text:span text:style-name="T555"><text:s/></text:span><text:span text:style-name="T556">melitensis</text:span><text:span text:style-name="T557">) tyrimas pagal</text:span><text:span text:style-name="T558"><text:s/>Parduodamų avių ir ožkų sveikatos būklės reikalavimus,</text:span></text:p>
      <text:p text:style-name="P559"><text:span text:style-name="T560">34.2.2</text:span><text:span text:style-name="T561">. infekcinio epididimito (</text:span><text:span text:style-name="T562">B. ovis</text:span><text:span text:style-name="T563">) tyrimas pagal Parduodamų avių ir ožkų sveikatos būklės reikalavimus,</text:span></text:p>
      <text:p text:style-name="P564"><text:span text:style-name="T565">34.2.3</text:span><text:span text:style-name="T566">. pasienio ligos viruso tyrimas;</text:span></text:p>
      <text:p text:style-name="P567"><text:span text:style-name="T568">34.3</text:span><text:span text:style-name="T569">. jiems turi būti atlikti visi<text:s/></text:span><text:span text:style-name="T570">būtini tyrimai arba tikrinama, kad būtų laikomasi šio skyriaus 34.1 punkto reikalavimų.</text:span></text:p>
      <text:p text:style-name="P571"><text:span text:style-name="T572">35</text:span><text:span text:style-name="T573">. Visi tyrimai turi būti atliekami akredituotoje veterinarijos laboratorijoje.</text:span></text:p>
      <text:p text:style-name="P574"><text:span text:style-name="T575">36</text:span><text:span text:style-name="T576">. Jei nors vieno šio skyriaus 30 ar 34 punktuose nurodyto tyrimo rezultatai</text:span><text:span text:style-name="T577"><text:s/>yra teigiami, gyvūnas turi būti izoliuotas, o sperma, paimta iš jo paskutinio tyrimo, kurio rezultatas neigiamas, negali būti tiekiama rinkai. Toks pat reikalavimas taikomas spermai, kuri ūkyje arba surinkimo punkte buvo paimta iš kitų gyvūnų po tos dieno</text:span><text:span text:style-name="T578">s, kai atliktų tyrimų rezultatai pasirodė esą teigiami. Prekybos negalima atnaujinti tol, kol nebus susigrąžintas iki tol buvęs centro sveikatos statusas.</text:span></text:p>
      <text:p text:style-name="P579"/>
      <text:p text:style-name="P580"><text:span text:style-name="T581">VI</text:span><text:span text:style-name="T582">.<text:s/></text:span><text:span text:style-name="T583">REIKALAVIMAI SPERMAI, KIAUŠIALĄSTĖMS BEI EMBRIONAMS</text:span></text:p>
      <text:p text:style-name="P584"/>
      <text:p text:style-name="P585"><text:span text:style-name="T586">37</text:span><text:span text:style-name="T587">. Sperma, kiaušialąstės ir<text:s/></text:span><text:span text:style-name="T588">embrionai privalo būti surinkti, paruošti, išplauti ir užkonservuoti taip, kad nebūtų užteršti gyvais mikroorganizmais, taip pat laikantis šių principų:</text:span></text:p>
      <text:p text:style-name="P589"><text:span text:style-name="T590">37.1</text:span><text:span text:style-name="T591">. išplaunant bei apdorojant kiaušialąstes ir embrionus, skaidrusis apvalkalas turi būti paliktas<text:s/></text:span><text:span text:style-name="T592">sveikas;</text:span></text:p>
      <text:p text:style-name="P593"><text:span text:style-name="T594">37.2</text:span><text:span text:style-name="T595">. iš karto gali būti plaunamos tik vieno ir to paties donoro kiaušialąstės ir embrionai;</text:span></text:p>
      <text:p text:style-name="P596"><text:span text:style-name="T597">37.3</text:span><text:span text:style-name="T598">. išplovus turi būti ištirtas kiekvienos kiaušialąstės arba embriono skaidrusis apvalkalas, apžiūrimas bent 50 kartų padidintas paviršiaus plo</text:span><text:span text:style-name="T599">tas ir patvirtinama, kad jis yra sveikas ir nėra prie jo prilipusių svetimkūnių;</text:span></text:p>
      <text:p text:style-name="P600"><text:span text:style-name="T601">37.4</text:span><text:span text:style-name="T602">. terpės ir tirpalai, naudojami kiaušialąstėms ir embrionams surinkti, tvarkyti, plauti, užšaldyti ir konservuoti, turi būti sterilūs;</text:span></text:p>
      <text:p text:style-name="P603"><text:span text:style-name="T604">37.5</text:span><text:span text:style-name="T605">. į terpes, naudojamas k</text:span><text:span text:style-name="T606">iaušialąstėms bei embrionams surinkti, plauti ir konservuoti, taip pat spermai skiesti, antibiotikai privalo būti dedami laikantis nustatytų taisyklių;</text:span></text:p>
      <text:p text:style-name="P607"><text:span text:style-name="T608">37.6</text:span><text:span text:style-name="T609">. visos medžiagos, naudojamos spermai, kiaušialąstėms arba embrionams surinkti, tvarkyti, plauti</text:span><text:span text:style-name="T610">, užšaldyti arba konservuoti, turi būti sterilios;</text:span></text:p>
      <text:p text:style-name="P611"><text:span text:style-name="T612">37.7</text:span><text:span text:style-name="T613">. kiaušialąstės ir embrionai turi būti laikomi steriliuose induose (ampulėse, šiaudeliuose), kuriuos:</text:span></text:p>
      <text:p text:style-name="P614"><text:span text:style-name="T615">37.7.1</text:span><text:span text:style-name="T616">. būtų lengva identifikuoti, kad būtų galima nustatyti kilmės šalį, surinkimo datą, gyv</text:span><text:span text:style-name="T617">ūno donoro rūšį, veislę ir tapatumą, taip pat patvirtinto centro, kuriame surinkta sperma, pavadinimą,</text:span></text:p>
      <text:p text:style-name="P618"><text:span text:style-name="T619">37.7.2</text:span><text:span text:style-name="T620">. kuriuose būtų produktai tik iš vieno moteriškos arba vyriškos lyties donoro,</text:span></text:p>
      <text:p text:style-name="P621"><text:span text:style-name="T622">37.7.3</text:span><text:span text:style-name="T623">. kurie užlydomi ar kitaip uždaromi iš karto po išfasa</text:span><text:span text:style-name="T624">vimo ir laikomi skystame azote steriliuose induose, kuriuose produktams nėra jokio pavojaus būti užterštiems;</text:span></text:p>
      <text:p text:style-name="P625"><text:span text:style-name="T626">37.8</text:span><text:span text:style-name="T627">. užšaldyta sperma, kiaušialąstės ir embrionai turi būti laikomi patvirtintomis sąlygomis mažiausiai 30 dienų iki išsiuntimo;</text:span></text:p>
      <text:p text:style-name="P628"><text:span text:style-name="T629">37.9</text:span><text:span text:style-name="T630">.<text:s/></text:span><text:span text:style-name="T631">sperma, kiaušialąstės ir embrionai turi būti transportuojami induose, kurie prieš naudojimą buvo išplauti, išdezinfekuoti ir sterilizuoti, arba vienkartiniuose induose, kurie po naudojimo išmetami.</text:span></text:p>
      <text:p text:style-name="P632"/>
      <text:p text:style-name="P633"><text:span text:style-name="T634">VII</text:span><text:span text:style-name="T635">.<text:s/></text:span><text:span text:style-name="T636">REIKALAVIMAI MOTERIŠKOS LYTIES DONORAMS</text:span></text:p>
      <text:p text:style-name="P637"/>
      <text:p text:style-name="P638"><text:span text:style-name="T639">3</text:span><text:span text:style-name="T640">8</text:span><text:span text:style-name="T641">. Moteriškos lyties gyvūnai gali būti naudojami kaip embrionų ir kiaušialąsčių donorai tik tuo atveju, jei jie yra kilę iš bandų, kurios atitinka šio skyriaus 38.1 ir 38.2 punktuose nustatytus reikalavimus, bei atitinka gyvų gyvūnų, skirtų veislei, prek</text:span><text:span text:style-name="T642">ybos ir tokios veislės produkcijos atsakingosios institucijos patvirtintų teisės aktų reikalavimus, t. y.:</text:span></text:p>
      <text:p text:style-name="P643"><text:span text:style-name="T644">38.1</text:span><text:span text:style-name="T645">. kiaulėms – Valstybinės veterinarijos tarnybos direktoriaus 1999 09 15 įsakymu Nr. 4-239 patvirtintus Veterinarijos reikalavimus importuojamom</text:span><text:span text:style-name="T646">s į Lietuvos Respubliką ir eksportuojamoms iš jos bei tranzitu vežamoms veislinėms kiaulėms;</text:span></text:p>
      <text:p text:style-name="P647"><text:span text:style-name="T648">38.2</text:span><text:span text:style-name="T649">. avims ir ožkoms – Parduodamų avių ir ožkų sveikatos būklės reikalavimus;</text:span></text:p>
      <text:p text:style-name="P650"><text:span text:style-name="T651">38.3</text:span><text:span text:style-name="T652">. Įvežamų į Lietuvos Respubliką neporakanopių gyvulių sveikatos nuostatu</text:span><text:span text:style-name="T653">s.</text:span></text:p>
      <text:p text:style-name="P654"><text:span text:style-name="T655">39</text:span><text:span text:style-name="T656">. Papildomi reikalavimai neporakanopiams:</text:span></text:p>
      <text:p text:style-name="P657"><text:span text:style-name="T658">39.1</text:span><text:span text:style-name="T659">. prieš kiaušialąsčių, embrionų surinkimą jie bent 60 dienų turi būti laikomi ūkiuose, kuriuose nebuvo kliniškai diagnozuotas kontaginis arklių metritas, ir gyvūnai bent 30 dienų nebuvo naudojami<text:s/></text:span><text:span text:style-name="T660">kergimui.</text:span></text:p>
      <text:p text:style-name="P661"/>
      <text:p text:style-name="P662"><text:span text:style-name="T663">VIII</text:span><text:span text:style-name="T664">.<text:s/></text:span><text:span text:style-name="T665">IMPORTAS IŠ KITŲ ŠALIŲ</text:span></text:p>
      <text:p text:style-name="P666"/>
      <text:p text:style-name="P667"><text:span text:style-name="T668">40</text:span><text:span text:style-name="T669">. Reikalavimai, taikytini gyvūnų, jų spermos, kiaušialąsčių bei embrionų importui, turi atitikti reikalavimus, nurodytus II skyriuje.</text:span></text:p>
      <text:p text:style-name="P670"><text:span text:style-name="T671">41</text:span><text:span text:style-name="T672">. Į Lietuvos Respubliką gali būti importuojami tik tie<text:s/></text:span><text:span text:style-name="T673">gyvūnai, jų sperma, kiaušialąstės ir embrionai, kurie atitinka šiuos reikalavimus:</text:span></text:p>
      <text:p text:style-name="P674"><text:span text:style-name="T675">41.1</text:span><text:span text:style-name="T676">. jie turi būti įsigyti šalyje, kuri nėra ES narė ir kuri įtraukta į sąrašą, sudarytą laikantis šių reikalavimų:</text:span></text:p>
      <text:p text:style-name="P677"><text:span text:style-name="T678">41.1.1</text:span><text:span text:style-name="T679">. iš tos šalies, iš kurios importas nedraudžia</text:span><text:span text:style-name="T680">mas dėl 1 priede minimų ligų arba dėl bet kokios egzotiškos ligos,</text:span></text:p>
      <text:p text:style-name="P681"><text:span text:style-name="T682">41.1.2</text:span><text:span text:style-name="T683">. iš tos šalies, kuri yra pripažinta galinti garantuoti galiojančių įstatymų įgyvendinimą,</text:span></text:p>
      <text:p text:style-name="P684"><text:span text:style-name="T685">41.1.3</text:span><text:span text:style-name="T686">. kurios veterinarijos tarnybos gali garantuoti, kad laikomasi sveikatos reika</text:span><text:span text:style-name="T687">lavimų, atitinkančių II skyriaus reikalavimus;</text:span></text:p>
      <text:p text:style-name="P688"><text:span text:style-name="T689">41.2</text:span><text:span text:style-name="T690">. jie turi turėti veterinarijos gydytojo parengtą veterinarijos sertifikatą, pasirašytą eksportuojančios šalies atsakingosios institucijos, liudijantį, kad gyvūnai, jų sperma, kiaušialąstės bei embri</text:span><text:span text:style-name="T691">onai atitinka papildomus reikalavimus arba gali būti pateiktos garantijos, jie įsigyti centruose, įstaigose, institutuose arba surinkimo centruose, galinčiuose pateikti tokias garantijas;</text:span></text:p>
      <text:p text:style-name="P692"><text:span text:style-name="T693">41.3</text:span><text:span text:style-name="T694">. jie yra patikrinti pagal Įvežamų į Lietuvos Respubliką gyv</text:span><text:span text:style-name="T695">ūnų veterinarinio tikrinimo tvarką;</text:span></text:p>
      <text:p text:style-name="P696"><text:span text:style-name="T697">41.4</text:span><text:span text:style-name="T698">. prieš išsiunčiant į Lietuvos Respublikos teritoriją, gyvūnai turi būti patikrinti valstybinio veterinarijos gydytojo, transportuojant laikomasi Valstybinės veterinarijos tarnybos direktoriaus 1999 06 21 įsakymu</text:span><text:span text:style-name="T699"><text:s/>Nr. 4-165 patvirtintų Gyvūnų vežimo taisyklių (Žin., 1999, Nr.<text:s/></text:span><text:a xlink:href="https://www.e-tar.lt/portal/lt/legalAct/TAR.DDEAC706F0AA" office:target-frame-name="_blank" xlink:show="new"><text:span text:style-name="T700">58-1911</text:span></text:a><text:span text:style-name="T701">);</text:span></text:p>
      <text:p text:style-name="P702"><text:span text:style-name="T703">41.5</text:span><text:span text:style-name="T704">. šių reikalavimų 5–17 punktuose minimi gyvūnai turi būti laikyti karantino sąlygomis.</text:span></text:p>
      <text:p text:style-name="P705"/>
      <text:p text:style-name="P706"><text:span text:style-name="T707">I</text:span><text:span text:style-name="T708">X</text:span><text:span text:style-name="T709">.<text:s/></text:span><text:span text:style-name="T710">ATSAKOMYBĖ</text:span></text:p>
      <text:p text:style-name="P711"/>
      <text:p text:style-name="P712"><text:span text:style-name="T713">42</text:span><text:span text:style-name="T714">. Asmenys, pažeidę šiuos reikalavimus, atsako Lietuvos Respublikos įstatymų nustatyta tvarka.</text:span></text:p>
      <text:p text:style-name="P715"/>
      <text:p text:style-name="P716"><text:span text:style-name="T717">X</text:span><text:span text:style-name="T718">.<text:s/></text:span><text:span text:style-name="T719">BAIGIAMOSIOS NUOSTATOS</text:span></text:p>
      <text:p text:style-name="P720"/>
      <text:p text:style-name="P721"><text:span text:style-name="T722">43</text:span><text:span text:style-name="T723">. Ligų, nurodytų 2 priede, stebėsenos programos bus patvirtintos atskiru įsakymu.</text:span></text:p>
      <text:p text:style-name="P724"><text:span text:style-name="T725">44</text:span><text:span text:style-name="T726">. Šie reikalavimai taikomi nuo jų paskelbimo „Valstybės žiniose“ dienos. Reikalavimų įgyvendinimui yra skiriamas pereinamasis laikotarpis. Galutinė šių reikalavimų įsigaliojimo data – 2003 m.</text:span></text:p>
      <text:p text:style-name="P727">______________</text:p>
      <text:p text:style-name="P728"/>
      <text:p text:style-name="P729"><text:span text:style-name="T730">1</text:span><text:span text:style-name="T731"><text:s/>priedas</text:span></text:p>
      <text:p text:style-name="P732"/>
      <text:p text:style-name="P733"><text:span text:style-name="T734">LIGOS, APIE KURIAS BŪTINA<text:s/></text:span><text:span text:style-name="T735">PRANEŠTI</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Ligos</text:p>
          </table:table-cell>
          <table:table-cell table:style-name="TableCell743">
            <text:p text:style-name="P744">Gyvūnų rūšys</text:p>
          </table:table-cell>
        </table:table-row>
        <table:table-row table:style-name="TableRow745">
          <table:table-cell table:style-name="TableCell746">
            <text:p text:style-name="P747">Niūkastlio liga, paukščių gripas</text:p>
          </table:table-cell>
          <table:table-cell table:style-name="TableCell748">
            <text:p text:style-name="P749">Paukščiai</text:p>
          </table:table-cell>
        </table:table-row>
        <table:table-row table:style-name="TableRow750">
          <table:table-cell table:style-name="TableCell751">
            <text:p text:style-name="P752">Psitakozė</text:p>
          </table:table-cell>
          <table:table-cell table:style-name="TableCell753">
            <text:p text:style-name="P754">Papūginiai paukščiai</text:p>
          </table:table-cell>
        </table:table-row>
        <table:table-row table:style-name="TableRow755">
          <table:table-cell table:style-name="TableCell756">
            <text:p text:style-name="P757">Bičių amerikinis puvinys</text:p>
          </table:table-cell>
          <table:table-cell table:style-name="TableCell758">
            <text:p text:style-name="P759">Bitės</text:p>
          </table:table-cell>
        </table:table-row>
        <table:table-row table:style-name="TableRow760">
          <table:table-cell table:style-name="TableCell761">
            <text:p text:style-name="P762">Snukio ir nagų liga</text:p>
          </table:table-cell>
          <table:table-cell table:style-name="TableCell763">
            <text:p text:style-name="P764">Atrajotojai</text:p>
          </table:table-cell>
        </table:table-row>
        <table:table-row table:style-name="TableRow765">
          <table:table-cell table:style-name="TableCell766">
            <text:p text:style-name="P767"><text:span text:style-name="T768">Bruceliozė (</text:span><text:span text:style-name="T769">Brucella</text:span><text:span text:style-name="T770"><text:s/>rūš.)</text:span></text:p>
          </table:table-cell>
          <table:table-cell table:style-name="TableCell771">
            <text:p text:style-name="P772">Kiaulės</text:p>
          </table:table-cell>
        </table:table-row>
        <table:table-row table:style-name="TableRow773">
          <table:table-cell table:style-name="TableCell774">
            <text:p text:style-name="P775">Tuberkuliozė</text:p>
          </table:table-cell>
          <table:table-cell table:style-name="TableCell776">
            <text:p text:style-name="P777"/>
          </table:table-cell>
        </table:table-row>
        <table:table-row table:style-name="TableRow778">
          <table:table-cell table:style-name="TableCell779">
            <text:p text:style-name="P780">Klasikinis kiaulių maras</text:p>
          </table:table-cell>
          <table:table-cell table:style-name="TableCell781">
            <text:p text:style-name="P782"/>
          </table:table-cell>
        </table:table-row>
        <table:table-row table:style-name="TableRow783">
          <table:table-cell table:style-name="TableCell784">
            <text:p text:style-name="P785">Afrikinis kiaulių maras</text:p>
          </table:table-cell>
          <table:table-cell table:style-name="TableCell786">
            <text:p text:style-name="P787"/>
          </table:table-cell>
        </table:table-row>
        <table:table-row table:style-name="TableRow788">
          <table:table-cell table:style-name="TableCell789">
            <text:p text:style-name="P790">Snukio ir nagų liga</text:p>
          </table:table-cell>
          <table:table-cell table:style-name="TableCell791">
            <text:p text:style-name="P792"/>
          </table:table-cell>
        </table:table-row>
        <table:table-row table:style-name="TableRow793">
          <table:table-cell table:style-name="TableCell794">
            <text:p text:style-name="P795">Pasiutligė</text:p>
          </table:table-cell>
          <table:table-cell table:style-name="TableCell796">
            <text:p text:style-name="P797">Visos ligai imlios rūšys</text:p>
          </table:table-cell>
        </table:table-row>
      </table:table>
      <text:p text:style-name="P798">______________</text:p>
      <text:p text:style-name="P799"/>
      <text:p text:style-name="P800"><text:span text:style-name="T801">2</text:span><text:span text:style-name="T802"><text:s/>priedas</text:span></text:p>
      <text:p text:style-name="P803"/>
      <text:p text:style-name="P804"><text:span text:style-name="T805">LIGOS, DĖL KURIŲ LIETUVOS RESPUBLIKOJE TAIKOMOS STEBĖSENOS PROGRAMOS</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Audinės</text:p>
          </table:table-cell>
          <table:table-cell table:style-name="TableCell813">
            <text:p text:style-name="P814">Virusinis enteritas</text:p>
          </table:table-cell>
        </table:table-row>
        <table:table-row table:style-name="TableRow815">
          <table:table-cell table:style-name="TableCell816">
            <text:p text:style-name="P817"/>
          </table:table-cell>
          <table:table-cell table:style-name="TableCell818">
            <text:p text:style-name="P819">Aleutinė liga</text:p>
          </table:table-cell>
        </table:table-row>
        <table:table-row table:style-name="TableRow820">
          <table:table-cell table:style-name="TableCell821">
            <text:p text:style-name="P822">Bitės</text:p>
          </table:table-cell>
          <table:table-cell table:style-name="TableCell823">
            <text:p text:style-name="P824">Bičių europinis<text:s/>puvinys</text:p>
          </table:table-cell>
        </table:table-row>
        <table:table-row table:style-name="TableRow825">
          <table:table-cell table:style-name="TableCell826">
            <text:p text:style-name="P827"/>
          </table:table-cell>
          <table:table-cell table:style-name="TableCell828">
            <text:p text:style-name="P829">Varoozė ir akariozė</text:p>
          </table:table-cell>
        </table:table-row>
        <table:table-row table:style-name="TableRow830">
          <table:table-cell table:style-name="TableCell831">
            <text:p text:style-name="P832">Žmogiškosios beždžionės ir kačių<text:s/></text:p>
            <text:p text:style-name="P833">šeimos gyvūnai</text:p>
          </table:table-cell>
          <table:table-cell table:style-name="TableCell834">
            <text:p text:style-name="P835">Tuberkuliozė</text:p>
          </table:table-cell>
        </table:table-row>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Atrajotojai</text:p>
          </table:table-cell>
          <table:table-cell table:style-name="TableCell844">
            <text:p text:style-name="P845">Tuberkuliozė</text:p>
          </table:table-cell>
        </table:table-row>
        <table:table-row table:style-name="TableRow846">
          <table:table-cell table:style-name="TableCell847">
            <text:p text:style-name="P848">Skeltalūpiai (triušiai)</text:p>
          </table:table-cell>
          <table:table-cell table:style-name="TableCell849">
            <text:p text:style-name="P850">Miksomatozė</text:p>
          </table:table-cell>
        </table:table-row>
        <table:table-row table:style-name="TableRow851">
          <table:table-cell table:style-name="TableCell852">
            <text:p text:style-name="P853"/>
          </table:table-cell>
          <table:table-cell table:style-name="TableCell854">
            <text:p text:style-name="P855">Virusinė hemoraginė liga</text:p>
          </table:table-cell>
        </table:table-row>
        <table:table-row table:style-name="TableRow856">
          <table:table-cell table:style-name="TableCell857">
            <text:p text:style-name="P858"/>
          </table:table-cell>
          <table:table-cell table:style-name="TableCell859">
            <text:p text:style-name="P860">Tuliaremija</text:p>
          </table:table-cell>
        </table:table-row>
      </table:table>
      <text:p text:style-name="P861">______________</text:p>
      <text:p text:style-name="P862"/>
      <text:p text:style-name="P863"/>
      <text:p text:style-name="P864"><text:span text:style-name="T865">3</text:span><text:span text:style-name="T866"><text:s/>priedas</text:span></text:p>
      <text:p text:style-name="P867"><text:span text:style-name="T868">PAŽYMĖJIMAS</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1. Eksportuotojas (nurodomas adresas<text:s/></text:p>
            <text:p text:style-name="P877">ir pavadinimas)</text:p>
          </table:table-cell>
          <table:table-cell table:style-name="TableCell878" table:number-columns-spanned="2">
            <text:p text:style-name="P879">SVEIKATOS PAŽYMĖJIMAS<text:s/></text:p>
            <text:p text:style-name="P880"><text:span text:style-name="T881">Nr.<text:s/></text:span><text:span text:style-name="T882"><text:tab/>Originalas<text:s/></text:span><text:span text:style-name="T883">(a)</text:span></text:p>
          </table:table-cell>
          <table:covered-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ext:p text:style-name="P891"/>
          </table:table-cell>
          <table:table-cell table:style-name="TableCell892" table:number-columns-spanned="2">
            <text:p text:style-name="P893">2. Kilmės valstybė narė</text:p>
          </table:table-cell>
          <table:covered-table-cell/>
        </table:table-row>
        <table:table-row table:style-name="TableRow894">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3. Importuotojas (nurodomas adresas</text:p>
            <text:p text:style-name="P902">ir pavadinimas)</text:p>
          </table:table-cell>
          <table:table-cell table:style-name="TableCell903" table:number-columns-spanned="2">
            <text:p text:style-name="P904">4. Atsakinga institucija</text:p>
          </table:table-cell>
          <table:covered-table-cell/>
        </table:table-row>
        <table:table-row table:style-name="TableRow905">
          <table:table-cell table:style-name="TableCell906">
            <text:p text:style-name="P907"/>
          </table:table-cell>
          <table:table-cell table:style-name="TableCell908" table:number-columns-spanned="2">
            <text:p text:style-name="P909">5. Adresas</text:p>
          </table:table-cell>
          <table:covered-table-cell/>
        </table:table-row>
        <table:table-row table:style-name="TableRow910">
          <table:table-cell table:style-name="TableCell911">
            <text:p text:style-name="P912"/>
          </table:table-cell>
          <table:table-cell table:style-name="TableCell913" table:number-columns-spanned="2">
            <text:p text:style-name="P914">– Kilmės ūkio arba oficialiai patvirtintos kilmės<text:s/></text:p>
          </table:table-cell>
          <table:covered-table-cell/>
        </table:table-row>
        <table:table-row table:style-name="TableRow915">
          <table:table-cell table:style-name="TableCell916">
            <text:p text:style-name="P917"/>
          </table:table-cell>
          <table:table-cell table:style-name="TableCell918" table:number-columns-spanned="2">
            <text:p text:style-name="P919">įstaigos, instituto arba centro</text:p>
          </table:table-cell>
          <table:covered-table-cell/>
        </table:table-row>
        <table:table-row table:style-name="TableRow920">
          <table:table-cell table:style-name="TableCell921">
            <text:p text:style-name="P922"/>
          </table:table-cell>
          <table:table-cell table:style-name="TableCell923" table:number-columns-spanned="2">
            <text:p text:style-name="P924">– Paskirties ūkio arba prekiautojo arba oficialiai<text:s/></text:p>
          </table:table-cell>
          <table:covered-table-cell/>
        </table:table-row>
        <table:table-row table:style-name="TableRow925">
          <table:table-cell table:style-name="TableCell926">
            <text:p text:style-name="P927"/>
          </table:table-cell>
          <table:table-cell table:style-name="TableCell928" table:number-columns-spanned="2">
            <text:p text:style-name="P929">patvirtintos kilmės įstaigos, instituto arba centro</text:p>
          </table:table-cell>
          <table:covered-table-cell/>
        </table:table-row>
        <table:table-row table:style-name="TableRow930">
          <table:table-cell table:style-name="TableCell931" table:number-columns-spanned="2">
            <text:p text:style-name="P932">6. Pakrovimo vieta</text:p>
          </table:table-cell>
          <table:covered-table-cell/>
          <table:table-cell table:style-name="TableCell933">
            <text:p text:style-name="P934"/>
          </table:table-cell>
        </table:table-row>
        <table:table-row table:style-name="TableRow935">
          <table:table-cell table:style-name="TableCell936" table:number-columns-spanned="2">
            <text:p text:style-name="P937">7. Transporto priemonė</text:p>
          </table:table-cell>
          <table:covered-table-cell/>
          <table:table-cell table:style-name="TableCell938">
            <text:p text:style-name="P939"/>
          </table:table-cell>
        </table:table-row>
        <table:table-row table:style-name="TableRow940">
          <table:table-cell table:style-name="TableCell941" table:number-columns-spanned="2">
            <text:p text:style-name="P942">8. Rūšis</text:p>
          </table:table-cell>
          <table:covered-table-cell/>
          <table:table-cell table:style-name="TableCell943">
            <text:p text:style-name="P944"/>
          </table:table-cell>
        </table:table-row>
        <table:table-row table:style-name="TableRow945">
          <table:table-cell table:style-name="TableCell946" table:number-columns-spanned="2">
            <text:p text:style-name="P947"><text:span text:style-name="T948">9. Gyvūnų (avilių arba bičių motinėlių kartu su tranais)<text:s/></text:span><text:span text:style-name="T949">(b)</text:span><text:span text:style-name="T950"><text:s/>skaičius</text:span></text:p>
          </table:table-cell>
          <table:covered-table-cell/>
          <table:table-cell table:style-name="TableCell951">
            <text:p text:style-name="P952"/>
          </table:table-cell>
        </table:table-row>
        <table:table-row table:style-name="TableRow953">
          <table:table-cell table:style-name="TableCell954" table:number-columns-spanned="2">
            <text:p text:style-name="P955">10. Siuntos tapatumo nustatymas</text:p>
          </table:table-cell>
          <table:covered-table-cell/>
          <table:table-cell table:style-name="TableCell956">
            <text:p text:style-name="P957"/>
          </table:table-cell>
        </table:table-row>
        <table:table-row table:style-name="TableRow958">
          <table:table-cell table:style-name="TableCell959" table:number-columns-spanned="3">
            <text:p text:style-name="P960"><text:span text:style-name="T961">11. ATESTACIJA<text:s/></text:span><text:span text:style-name="T962">(c)</text:span></text:p>
            <text:p text:style-name="P963"/>
            <text:p text:style-name="P964"><text:tab/>(pareigos)<text:s/><text:tab/>(parašas)<text:s/><text:tab/>(vardas, pavardė)</text:p>
            <text:p text:style-name="P965"/>
            <text:p text:style-name="P966"><text:span text:style-name="T967"><text:tab/>(data)<text:s/></text:span><text:span text:style-name="T968"><text:tab/>(vieta)</text:span></text:p>
            <text:p text:style-name="P969"/>
          </table:table-cell>
          <table:covered-table-cell/>
          <table:covered-table-cell/>
        </table:table-row>
        <table:table-row table:style-name="TableRow970">
          <table:table-cell table:style-name="TableCell971" table:number-columns-spanned="3">
            <text:p text:style-name="P972">(a) kiekvienai siuntai būtina pateikti atskirą pažymėjimą, o<text:s/>pažymėjimo originalą privaloma saugoti iki siuntinio galutinio punkto. Pažymėjimas galioja 10 dienų</text:p>
            <text:p text:style-name="P973">(b) nereikalinga – išbraukti</text:p>
            <text:p text:style-name="P974">(c) pildyti likus 24 valandoms iki gyvūno pakrovimo, vadovaujantis Parduodamų gyvūnų, jų spermos, kiaušialąsčių bei embrionų veterinarijos reikalavimais</text:p>
          </table:table-cell>
          <table:covered-table-cell/>
          <table:covered-table-cell/>
        </table:table-row>
      </table:table>
      <text:p text:style-name="P975">______________</text:p>
      <text:p text:style-name="P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21:00Z</meta:creation-date>
    <dc:date>2015-09-13T23:21:00Z</dc:date>
    <meta:template xlink:href="Normal" xlink:type="simple"/>
    <meta:editing-cycles>2</meta:editing-cycles>
    <meta:editing-duration>PT0S</meta:editing-duration>
    <meta:document-statistic meta:page-count="12" meta:paragraph-count="302" meta:word-count="3958" meta:character-count="30574" meta:row-count="928" meta:non-whitespace-character-count="26918"/>
  </office:meta>
</office:document-meta>
</file>