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color="#000000" fo:hyphenate="false"/>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T58" style:parent-style-name="DefaultParagraphFont" style:family="text">
      <style:text-properties fo:text-transform="uppercase" fo:color="#000000"/>
    </style:style>
    <style:style style:name="T59"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APLINKOS MINISTRO</text:span></text:p>
      <text:p text:style-name="P6">Į S A K Y M A S<text:s/></text:p>
      <text:p text:style-name="P7"/>
      <text:p text:style-name="P8">DĖL LIETUVOS RESPUBLIKOS APLINKOS MINISTRO 2007 M. GRUODŽIO 14 D. ĮSAKYMO Nr. D1-675 „DĖL ŽELDYNŲ IR ŽELDINIŲ SANITARINĖS APSAUGOS TAISYKLIŲ PATVIRTINIMO“ PAKEITIMO</text:p>
      <text:p text:style-name="P9"/>
      <text:p text:style-name="P10">2010 m. gegužės 18 d. Nr. D1-413</text:p>
      <text:p text:style-name="P11">Vilnius</text:p>
      <text:p text:style-name="P12"/>
      <text:p text:style-name="P13"><text:span text:style-name="T14">P a k e i č i u Želdynų ir želdinių sanitarinės apsaugos taisykles, patvirtintas Lietuvos Respublikos aplinkos ministro 2007 m. gruodžio 14 d. įsakymu Nr. D1-675 „Dėl Želdynų ir želdinių sanitarinės apsaugos taisyklių patvirtinimo“ (Žin., 2007, Nr.<text:s/></text:span><text:a xlink:href="https://www.e-tar.lt/portal/lt/legalAct/TAR.A574D31546F5" office:target-frame-name="_blank" xlink:show="new"><text:span text:style-name="T15">135-5505</text:span></text:a><text:span text:style-name="T16">):</text:span></text:p>
      <text:p text:style-name="P17"><text:span text:style-name="T18">1</text:span><text:span text:style-name="T19">. Išdėstau 2.2 punktą taip:</text:span></text:p>
      <text:p text:style-name="P20"><text:span text:style-name="T21">„</text:span><text:span text:style-name="T22">2.2</text:span><text:span text:style-name="T23">. medžius ir krūmus, kurių sanitarinė būklė turi būti patikrinta jau medelyne, sodinti vadovaujantis Medžių ir krūmų veisimo, vejų ir gėlynų įrengimo taisyklėmis, patvirtintomis Lietuvos Respublikos aplinkos ministro 2007 m. gruodžio 29 d. įsakymu Nr. D1-717 (Žin., 2008, Nr.<text:s/></text:span><text:a xlink:href="https://www.e-tar.lt/portal/lt/legalAct/TAR.F467B46501DE" office:target-frame-name="_blank" xlink:show="new"><text:span text:style-name="T24">2-77</text:span></text:a><text:span text:style-name="T25">);“.</text:span></text:p>
      <text:p text:style-name="P26"><text:span text:style-name="T27">2</text:span><text:span text:style-name="T28">. Išdėstau 2.6 punktą taip:</text:span></text:p>
      <text:p text:style-name="P29"><text:span text:style-name="T30">„</text:span><text:span text:style-name="T31">2.6</text:span><text:span text:style-name="T32">. genint medžius ir krūmus vadovautis Medžių ir krūmų priežiūros, vandens telkinių, esančių želdynuose, apsaugos, vejų ir gėlynų priežiūros taisyklėmis, patvirtintomis Lietuvos Respublikos aplinkos ministro 2008 m. sausio 18 d. įsakymu Nr. D1-45 (Žin., 2008, Nr.<text:s/></text:span><text:a xlink:href="https://www.e-tar.lt/portal/lt/legalAct/TAR.A1ECF2E061C5" office:target-frame-name="_blank" xlink:show="new"><text:span text:style-name="T33">10-356</text:span></text:a><text:span text:style-name="T34">);“.</text:span></text:p>
      <text:p text:style-name="P35"><text:span text:style-name="T36">3</text:span><text:span text:style-name="T37">. Išdėstau 3.2 punktą taip:</text:span></text:p>
      <text:p text:style-name="P38"><text:span text:style-name="T39">„</text:span><text:span text:style-name="T40">3.2</text:span><text:span text:style-name="T41">. nupjovus stambesnes medžių šakas, žaizdas dezinfekuoti (3 % vario sulfatu, Bordo tirpalu arba užtepti emulsiniais dažais, sodo tepalu);“.</text:span></text:p>
      <text:p text:style-name="P42"><text:span text:style-name="T43">4</text:span><text:span text:style-name="T44">. Išdėstau 3.4 punktą taip:</text:span></text:p>
      <text:p text:style-name="P45"><text:span text:style-name="T46">„</text:span><text:span text:style-name="T47">3.4</text:span><text:span text:style-name="T48">. medžių, nupjautų miestų ir miestelių teritorijose, kelmus išrauti ir išvežti ar kitaip sunaikinti:</text:span></text:p>
      <text:p text:style-name="P49"><text:span text:style-name="T50">3.4.1</text:span><text:span text:style-name="T51">. kai jie yra apnikti grybinių ligų sukėlėjų;</text:span></text:p>
      <text:p text:style-name="P52"><text:span text:style-name="T53">3.4.2</text:span><text:span text:style-name="T54">. prie gatvių, įvažiavimų, pėsčiųjų ir dviračių takų;“.</text:span></text:p>
      <text:p text:style-name="P55"/>
      <text:p text:style-name="P56"/>
      <text:p text:style-name="P57"><text:span text:style-name="T58">Aplinkos ministras</text:span><text:span text:style-name="T59"><text:tab/>Gediminas Kaz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6-10T12:14:00Z</meta:creation-date>
    <dc:date>2016-06-10T12:14:00Z</dc:date>
    <meta:template xlink:href="Normal" xlink:type="simple"/>
    <meta:editing-cycles>2</meta:editing-cycles>
    <meta:editing-duration>PT0S</meta:editing-duration>
    <meta:document-statistic meta:page-count="1" meta:paragraph-count="15" meta:word-count="244" meta:character-count="1906" meta:row-count="55" meta:non-whitespace-character-count="1677"/>
  </office:meta>
</office:document-meta>
</file>