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159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187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17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152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ės sienos apsaugos tarnybos prie lietuvos respublikos vidaus reikalų ministerijos VADO,<text:s/></text:span></text:p>
      <text:p text:style-name="P3">MUITINĖS DEPARTAMENTO PRIE LIETUVOS RESPUBLIKOS FINANSŲ MINISTERIJOS GENERALINIO DIREKTORIAUS<text:s/></text:p>
      <text:p text:style-name="P4">IR akcinės bendrovės „lietuvos geležinkeliai“ GENERALINIO DIREKTORIAUS</text:p>
      <text:p text:style-name="P5">Į S A K Y M A S</text:p>
      <text:p text:style-name="P6"/>
      <text:p text:style-name="P7">DĖL VILNIAUS GELEŽINKELIO STOTIES PASIENIO KONTROLĖS PUNKTO DARBO NUOSTATŲ, TERITORIJOS SCHEMOS IR TECHNOLOGINĖS DARBO SCHEMOS TVIRTINIMO</text:p>
      <text:p text:style-name="P8"/>
      <text:p text:style-name="P9">2013 m. liepos 3 d. Nr. 4-362/1B-441/Į-664</text:p>
      <text:p text:style-name="P10">Vilnius</text:p>
      <text:p text:style-name="P11"/>
      <text:p text:style-name="P12"><text:span text:style-name="T13">Vadovaudamiesi Pasienio kontrolės punktų veiklos taisyklių, patvirtintų Lietuvos Respublikos Vyriausybės 2001 m. vasario 2 d. nutarimu Nr. 126 (Žin., 2001, Nr. </text:span><text:a xlink:href="https://www.e-tar.lt/portal/lt/legalAct/TAR.A03B2FE72F71" office:target-frame-name="_blank" xlink:show="new"><text:span text:style-name="T14">12-346</text:span></text:a><text:span text:style-name="T15">), 32 punktu:</text:span></text:p>
      <text:p text:style-name="P16"><text:span text:style-name="T17">1</text:span><text:span text:style-name="T18">. T v i r t i n a m e pridedamus:</text:span></text:p>
      <text:p text:style-name="P19"><text:span text:style-name="T20">1.1</text:span><text:span text:style-name="T21">. Vilniaus geležinkelio stoties pasienio kontrolės punkto darbo nuostatus;</text:span></text:p>
      <text:p text:style-name="P22"><text:span text:style-name="T23">1.2</text:span><text:span text:style-name="T24">. Vilniaus geležinkelio stoties pasienio kontrolės punkto teritorijos schemą;</text:span></text:p>
      <text:p text:style-name="P25"><text:span text:style-name="T26">1.3</text:span><text:span text:style-name="T27">. Vilniaus geležinkelio stoties pasienio kontrolės punkto technologinę darbo schemą.</text:span></text:p>
      <text:p text:style-name="P28"><text:span text:style-name="T29">2</text:span><text:span text:style-name="T30">. P r i p a ž į s t a m e netekusiu galios Valstybės sienos apsaugos tarnybos prie Lietuvos Respublikos vidaus reikalų ministerijos vado, Muitinės departamento prie Lietuvos Respublikos finansų ministerijos generalinio direktoriaus ir Akcinės bendrovės „Lietuvos geležinkeliai“ generalinio direktoriaus 2008 m. vasario 8 d. įsakymą Nr. 4-132/1B-101/Į-101 „Dėl Vilniaus geležinkelio stoties pasienio kontrolės punkto darbo nuostatų ir teritorijos schemos patvirtinimo“.</text:span></text:p>
      <text:p text:style-name="P31"/>
      <text:p text:style-name="P32"/>
      <text:p text:style-name="P33">Valstybės sienos apsaugos tarnybos</text:p>
      <text:p text:style-name="P34">prie Lietuvos Respublikos<text:s/></text:p>
      <text:p text:style-name="P35">vidaus reikalų ministerijos<text:s/></text:p>
      <text:p text:style-name="P36">vadas generolas<text:s/><text:tab/>Vainius Butinas</text:p>
      <text:p text:style-name="P37"/>
      <text:p text:style-name="P38">Muitinės departamento</text:p>
      <text:p text:style-name="P39">prie Lietuvos Respublikos finansų ministerijos</text:p>
      <text:p text:style-name="P40">generalinis direktorius<text:s/><text:tab/>Antanas Šipavičius</text:p>
      <text:p text:style-name="P41"/>
      <text:p text:style-name="P42">Akcinės bendrovės „Lietuvos geležinkeliai“</text:p>
      <text:p text:style-name="P43"><text:span text:style-name="T44">generalinis direktorius<text:s/></text:span><text:span text:style-name="T45"><text:tab/>Stasys Dailydka</text:span></text:p>
      <text:soft-page-break/>
      <text:p text:style-name="P46"><text:span text:style-name="T47">PATVIRTINTA</text:span></text:p>
      <text:p text:style-name="P48">Valstybės sienos apsaugos tarnybos prie Lietuvos Respublikos vidaus reikalų ministerijos vado, Muitinės departamento prie Lietuvos Respublikos finansų ministerijos generalinio direktoriaus ir akcinės bendrovės „Lietuvos geležinkeliai“ generalinio direktoriaus 2013 m. liepos 3 d. įsakymu Nr. 4-362/1B-441/Į-664</text:p>
      <text:p text:style-name="P49"/>
      <text:p text:style-name="P50"><text:span text:style-name="T51">VILNIAUS GELEŽINKELIO STOTIES PASIENIO KONTROLĖS PUNKTO DARB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lniaus geležinkelio stoties pasienio kontrolės punktas (toliau – Vilniaus GS PKP) įsteigtas vadovaujantis Lietuvos Respublikos (toliau – LR) Vyriausybės 1995 m. liepos 21 d. nutarimu Nr. 1024 „Dėl Pasienio kontrolės punkto ir muitinės posto įrengimo Vilniaus geležinkelio stotyje“ (Žin., 1995, Nr. </text:span><text:a xlink:href="https://www.e-tar.lt/portal/lt/legalAct/TAR.BD0CAE18C873" office:target-frame-name="_blank" xlink:show="new"><text:span text:style-name="T61">62-1559</text:span></text:a><text:span text:style-name="T62">) ir veikia Vilniaus geležinkelio stotyje.</text:span></text:p>
      <text:p text:style-name="P63"><text:span text:style-name="T64">2</text:span><text:span text:style-name="T65">. Vilniaus GS PKP darbo nuostatai (toliau – nuostatai) parengti vadovaujantis 2006 m. kovo15 d. Europos Parlamento ir Tarybos reglamentu (EB) Nr. 562/2006, nustatančio taisyklių, reglamentuojančių asmenų judėjimą per sienas, Bendrijos kodeksą (Šengeno sienų kodeksą) (OL 2006 L 105, p. 1), 1992 m. spalio 12 d. Tarybos reglamento (EEB) Nr. 2913/92, nustatančio Bendrijos muitinės kodekso (OL<text:s/></text:span><text:span text:style-name="T66">2004 specialusis leidimas</text:span><text:span text:style-name="T67">, 2 skyrius, 4 tomas, p. 307), su paskutiniais pakeitimais, padarytais 2006 m. lapkričio 20 d. Tarybos reglamentu (EB) Nr. 1791/2006 (OL 2006 L 363, p. 1), LR valstybės sienos ir jos apsaugos įstatymo (Žin., 2000, Nr. </text:span><text:a xlink:href="https://www.e-tar.lt/portal/lt/legalAct/TAR.0F8C601D8592" office:target-frame-name="_blank" xlink:show="new"><text:span text:style-name="T68">42-1192</text:span></text:a><text:span text:style-name="T69">), LR valstybės sienos apsaugos tarnybos įstatymo (Žin., 2000, Nr. </text:span><text:a xlink:href="https://www.e-tar.lt/portal/lt/legalAct/TAR.084ED4C79D93" office:target-frame-name="_blank" xlink:show="new"><text:span text:style-name="T70">92-2848</text:span></text:a><text:span text:style-name="T71">), LR muitinės įstatymo (Žin., 2004, Nr. </text:span><text:a xlink:href="https://www.e-tar.lt/portal/lt/legalAct/TAR.2294490FE9DD" office:target-frame-name="_blank" xlink:show="new"><text:span text:style-name="T72">73-2517</text:span></text:a><text:span text:style-name="T73">) nuostatomis, Pasienio kontrolės punktų veiklos taisyklėmis, patvirtintomis LR Vyriausybės 2001 m. vasario 2 d. nutarimu Nr. 126 (Žin., 2001, Nr. </text:span><text:a xlink:href="https://www.e-tar.lt/portal/lt/legalAct/TAR.A03B2FE72F71" office:target-frame-name="_blank" xlink:show="new"><text:span text:style-name="T74">12-346</text:span></text:a><text:span text:style-name="T75">) (toliau – PKP veiklos taisyklės), bei kitais teisės aktais, susijusiais su pasienio kontrolės punktų darbo organizavimu.</text:span></text:p>
      <text:p text:style-name="P76"><text:span text:style-name="T77">3</text:span><text:span text:style-name="T78">. Nuostatai nustato asmenų, traukinių bei prekių (daiktų) patekimo į Vilniaus GS PKP, buvimo jame ir asmenų vykimo bei prekių (daiktų) gabenimo per jį tvarką.</text:span></text:p>
      <text:p text:style-name="P79"><text:span text:style-name="T80">4</text:span><text:span text:style-name="T81">. Vilniaus GS PKP veikia Vilniuje, Geležinkelio g. 16, 5-ajame perone, 10 ir 12 keliuose.</text:span></text:p>
      <text:p text:style-name="P82"/>
      <text:p text:style-name="P83"><text:span text:style-name="T84">II</text:span><text:span text:style-name="T85">.<text:s/></text:span><text:span text:style-name="T86">ASMENŲ, GREITŲJŲ IR TRANZITINIŲ TRAUKINIŲ EISMO ORGANIZAVIMAS</text:span></text:p>
      <text:p text:style-name="P87"/>
      <text:p text:style-name="P88"><text:span text:style-name="T89">5</text:span><text:span text:style-name="T90">.<text:s/></text:span><text:span text:style-name="T91">Vilniaus</text:span><text:span text:style-name="T92"><text:s/></text:span><text:span text:style-name="T93">GS</text:span><text:span text:style-name="T94"><text:s/></text:span><text:span text:style-name="T95">PKP</text:span><text:span text:style-name="T96"><text:s/></text:span><text:span text:style-name="T97">dirba visą parą ir atlieka tarpvalstybiniuose susitarimuose numatytais tranzitiniais ir greitaisiais traukiniais vykstančių asmenų bei prekių (daiktų) pasienio bei muitinės kontrolę.</text:span></text:p>
      <text:p text:style-name="P98"><text:span text:style-name="T99">6</text:span><text:span text:style-name="T100">. Vilniaus GS PKP veiklą vykdo:</text:span></text:p>
      <text:p text:style-name="P101"><text:span text:style-name="T102">6.1</text:span><text:span text:style-name="T103">. Valstybės sienos apsaugos tarnybos prie Lietuvos Respublikos vidaus reikalų ministerijos Vilniaus rinktinės Sargybų skyriaus pareigūnai (toliau – VSAT pareigūnai);</text:span></text:p>
      <text:p text:style-name="P104"><text:span text:style-name="T105">6.2</text:span><text:span text:style-name="T106">. Vilniaus teritorinės muitinės Kenos geležinkelio posto muitinės pareigūnai (toliau – muitinės pareigūnai);</text:span></text:p>
      <text:p text:style-name="P107"><text:span text:style-name="T108">6.3</text:span><text:span text:style-name="T109">. akcinės bendrovės „Lietuvos geležinkeliai“ (toliau – AB „Lietuvos geležinkeliai“) darbuotojai, aptarnaujantys tarptautinius tranzitinius bei greituosius traukinius;</text:span></text:p>
      <text:p text:style-name="P110"><text:span text:style-name="T111">6.4</text:span><text:span text:style-name="T112">. uždarosios akcinės bendrovės „Gelsauga“ darbuotojai (toliau – apsaugos darbuotojai);</text:span></text:p>
      <text:p text:style-name="P113"><text:span text:style-name="T114">7</text:span><text:span text:style-name="T115">. Vilniaus GS PKP režimą patikrinimo zonoje pagal kompetenciją užtikrina ir<text:s/></text:span><text:soft-page-break/><text:span text:style-name="T116">kontroliuoja VSAT ir muitinės pareigūnai. Draudžiama būti pasienio ar muitinio tikrinimo vietose asmenims, nevykstantiems per Vilniaus GS PKP ar nesusijusiems su minėtų tarnybų tikrinimo procedūromis.</text:span></text:p>
      <text:p text:style-name="P117"><text:span text:style-name="T118">8</text:span><text:span text:style-name="T119">. Patikrinimą atliekančių valstybės institucijų patalpų išdėstymas, tikrinimo zonos, bei keleivių judėjimo srautų kryptys nurodytos Vilniaus GS PKP teritorijos schemose.</text:span></text:p>
      <text:p text:style-name="P120"><text:span text:style-name="T121">9</text:span><text:span text:style-name="T122">. Visos patikrinimus atliekančios institucijos, neviršydamos tarnybinių įgaliojimų, bendradarbiauja, netrukdo kitų subjektų teisėtai veiklai, privalo bendradarbiaujant spręsti iškilusias konfliktines situacijas, išsiaiškinti teisės aktų taikymo tvarką, darbe laikytis saugos taisyklių, šių nuostatų ir reikalauti, kad jų laikytųsi ir kiti asmenys. Už viešąją tvarką Vilniaus GS PKP atsako VSAT pareigūnai bei apsaugos tarnybos darbuotojai.</text:span></text:p>
      <text:p text:style-name="P123"><text:span text:style-name="T124">10</text:span><text:span text:style-name="T125">. VSAT pareigūnai teisės aktų nustatyta tvarka išduoda vizas.</text:span></text:p>
      <text:p text:style-name="P126"><text:span text:style-name="T127">11</text:span><text:span text:style-name="T128">. Jeigu reikalingas asmenų ir (arba) jų gabenamų prekių (daiktų) nuodugnesnis tikrinimas, asmenys ir (arba) prekės (daiktai) nuodugniau tikrinami tam skirtoje vietoje, į kurią lydi tokį sprendimą priėmusios institucijos pareigūnas. Nuodugnų tikrinimą (antros linijos tikrinimą) atlieka institucijos, priėmusios tokį sprendimą, pareigūnas (jei reikia, kviečiami kitų tikrinimą atliekančių institucijų pareigūnai).</text:span></text:p>
      <text:p text:style-name="P129"><text:span text:style-name="T130">12</text:span><text:span text:style-name="T131">. Jei vienos patikrinimą atliekančios valstybės institucijos pareigūnas, vykdydamas savo pareigas, pastebėjo kitos patikrinimą atliekančios institucijos tvarkos, priskirtos jo kompetencijai, pažeidimus, jis apie tai nedelsdamas informuoja atitinkamos institucijos pamainos vyresnįjį (viršininką).</text:span></text:p>
      <text:p text:style-name="P132"><text:span text:style-name="T133">13</text:span><text:span text:style-name="T134">. Į Vilniaus GS PKP teritoriją, pateikę tarnybinius pažymėjimus, turi teisę patekti pareigas vykdantys PKP veiklos taisyklių 51 punkte nurodytų valstybės institucijų pareigūnai (tarnautojai) su darbo pažymėjimais (nustatyto pavyzdžio prisegamais leidimais), kuriuos privalo nešioti prisisegę matomoje vietoje.</text:span></text:p>
      <text:p text:style-name="P135"><text:span text:style-name="T136">14</text:span><text:span text:style-name="T137">. Kiti institucijų ir įstaigų bei teikiančių paslaugas ūkio subjektų darbuotojai, atliekantys savo veiklą Vilniaus GS PKP teritorijoje, į Vilniaus GS PKP patenka pagal AB „Lietuvos geležinkeliai“ patvirtintą tvarką, suderintą su VSAT Vilniaus rinktine ir Vilniaus teritorine muitine.</text:span></text:p>
      <text:p text:style-name="P138"><text:span text:style-name="T139">15</text:span><text:span text:style-name="T140">. Tikrinimą atliekančių institucijų pareigūnai, vykdydami savo tarnybines pareigas Vilniaus GS PKP teritorijoje, turi dėvėti tarnybinę uniformą su nustatytais skiriamaisiais ženklais.</text:span></text:p>
      <text:p text:style-name="P141"><text:span text:style-name="T142">16</text:span><text:span text:style-name="T143">. Už Vilniaus GS PKP sumontuotų inžinerinių įrenginių tinkamą eksploataciją pagal kompetenciją atsako AB „Lietuvos geležinkeliai“ ir apsaugos darbuotojai. Pastebėti asmenys, mėginantys apeiti Vilniaus GS PKP esančias patikrinimo vietas ar kitaip mėginantys išvengti patikrinimo – teisės aktų nustatyta tvarka sulaikomi ir apie įvykį pranešama VSAT pareigūnams.</text:span></text:p>
      <text:p text:style-name="P144"><text:span text:style-name="T145">17</text:span><text:span text:style-name="T146">. Asmenys, nevykstantys greitaisiais ir tranzitiniais traukiniais, į Vilniaus GS PKP teritoriją neįleidžiami. Tokių asmenų kontrolę 5-ajame perone vykdo apsaugos darbuotojai, bendradarbiaudami su VSAT pareigūnais.</text:span></text:p>
      <text:p text:style-name="P147"><text:span text:style-name="T148">18</text:span><text:span text:style-name="T149">. Vilniaus GS PKP leidžiama vykti asmenims, turintiems privalomus kelionės dokumentus, reikalingus vykstant tranzitiniais bei greitaisiais traukiniais. Patekimas į Vilniaus GS PKP teritoriją ribojamas tvora ir kitomis techninėmis priemonėmis ir galimas tik per požeminę perėją prie 5-ojo perono, atlikus pasienio bei muitinės kontrolę.</text:span></text:p>
      <text:p text:style-name="P150"><text:span text:style-name="T151">19</text:span><text:span text:style-name="T152">. Greitieji ir tranzitiniai traukiniai atvyksta pagal iš anksto nustatytą grafiką, o jeigu vėluoja, apie tai Vilniaus GS rūmų budėtojas praneša VSAT pareigūnams bei muitinės pareigūnams. Jeigu tranzitinis ar greitasis traukinys užlaikomas dėl VSAT ar muitinės pareigūnų atliekamų tikrinimų, VSAT pareigūnai ar muitinės pareigūnai apie traukinio užlaikymą informuoja Vilniaus GS rūmų budėtoją (tel. 8 611 45 843), kuris informuoja Vilniaus GS stoties budėtoją. Pranešime VSAT pareigūnai ar muitinės pareigūnai nurodo priežastį ir kokiam laikui buvo užlaikytas traukinys. Jeigu traukinys užlaikomas daugiau nei 30 min., AB „Lietuvos geležinkeliai“ atsakingi darbuotojai surašo keleivinio traukinio vėlavimo aktą, kuriame nurodytos vėlavimo priežastys, šį aktą taip pat pasirašo tikrinimus<text:s/></text:span><text:soft-page-break/><text:span text:style-name="T153">vykdantys atsakingi pareigūnai, kurie dėl atitinkamų priežasčių užlaikė traukinį, vadovaudamiesi Muitinės departamento prie Lietuvos Respublikos finansų ministerijos, Valstybės sienos apsaugos tarnybos prie Lietuvos Respublikos vidaus reikalų ministerijos, Lietuvos Respublikos Valstybinės maisto ir veterinarijos tarnybos, Lietuvos Respublikos Valstybinės augalų apsaugos tarnybos ir AB „Lietuvos geležinkeliai“ 2006 m. rugpjūčio 29 d. susitarimu Nr. 11B-188/8-13/T2-44/S-63/SK243 „Dėl Bendradarbiavimo tikrinant keleivinius traukinius ir jais vykstančiais keleiviais geležinkelio pasienio kontrolės punktuose“.</text:span></text:p>
      <text:p text:style-name="P154"><text:span text:style-name="T155">20</text:span><text:span text:style-name="T156">. Iki tol, kol bus įdiegta numatyta greitųjų traukinių išorės ir vidaus vaizdo stebėjimo sistema, užtikrinanti vaizdą<text:s/></text:span><text:span text:style-name="T157">on</text:span><text:span text:style-name="T158">line</text:span><text:span text:style-name="T159"><text:s/>režimu, greitojo traukinio personalo atsakingas darbuotojas palaiko ryšį su Vilniaus GS PKP pamainos vyresniuoju telefonu ir informuoja apie traukinio nenumatytus sustojimus, galimus asmenų pasišalinimus ar daiktų išmetimus iš traukinio.</text:span></text:p>
      <text:p text:style-name="P160"><text:span text:style-name="T161">21</text:span><text:span text:style-name="T162">. Pasienio ir muitinis tikrinimai atliekami laikantis šios tvarkos:</text:span></text:p>
      <text:p text:style-name="P163"><text:span text:style-name="T164">21.1</text:span><text:span text:style-name="T165">. atvykstančių asmenų bei prekių (daiktų) – pasienio tikrinimas, muitinis tikrinimas;</text:span></text:p>
      <text:p text:style-name="P166"><text:span text:style-name="T167">21.2</text:span><text:span text:style-name="T168">. išvykstančių asmenų bei prekių (daiktų) – muitinis tikrinimas, pasienio tikrinimas.</text:span></text:p>
      <text:p text:style-name="P169"><text:span text:style-name="T170">22</text:span><text:span text:style-name="T171">. Asmenys į patikrinimo zoną įleidžiami ir išleidžiami po vieną. Atvykstančius asmenis į patikrinimo zoną įleidžia VSAT pareigūnai, išvykstančius – muitinės pareigūnai.</text:span></text:p>
      <text:p text:style-name="P172"><text:span text:style-name="T173">23</text:span><text:span text:style-name="T174">. Pasienio tikrinimo zona suskirstyta į keturias judėjimo juostas, kurios pažymėtos ženklais: ES, EEE, CH piliečiai ir visi pasai. Esant tarnybiniam būtinumui, asmenų judėjimo srautai gali būti keičiami, atsižvelgiant į traukiniais vykstančių asmenų skaičių.</text:span></text:p>
      <text:p text:style-name="P175"><text:span text:style-name="T176">24</text:span><text:span text:style-name="T177">. Ne vėliau kaip prieš 10 min. iki greitojo traukinio atvykimo prie 5-ojo perono apsaugos darbuotojai skiria stebėtojus stebėti Vilniaus GS PKP teritoriją, kad į ją nepatektų asmenys, nevykstantys greitaisiais traukiniais. Traukiniui atvykus į peroną, apsaugos darbuotojai nukreipia asmenų srautus į požeminę perėją, kur bus vykdoma asmenų pasienio bei muitinės kontrolė, ir nenutrūkstamai stebi traukinį ir aplink jį esančią vietovę. Apie pastebėtas draudžiamas vykstančių asmenų, geležinkelius aptarnaujančio personalo ar kitų asmenų veikas, nedelsdami informuoja VSAT pareigūnus bei imasi priemonių nutraukti šias veikas, reikalui esant sulaiko pažeidėjus.</text:span></text:p>
      <text:p text:style-name="P178"><text:span text:style-name="T179">25</text:span><text:span text:style-name="T180">. Ne vėliau kaip prieš 2 val. į 5-ąjį peroną įleidžiamas greitasis traukinys išvykimui iš LR. Prieš traukiniui atvykstant apsaugos darbuotojai apžiūri peroną, imasi priemonių, kad asmenys, nevykstantys greituoju traukiniu, nepatektų į traukinio sustojimo vietą.</text:span></text:p>
      <text:p text:style-name="P181"><text:span text:style-name="T182">26</text:span><text:span text:style-name="T183">. Kai į peroną atvyko tranzitinis traukinys, o greitasis traukinys dar neišvyko, apsaugos darbuotojai atskiria vykstančių tranzitiniu ir greituoju traukiniu asmenų srautus, užtikrina jų apsaugą ir nukreipia juos į jiems skirtą pasienio tikrinimo vietą, VSAT pareigūnai skiria vieną tikrinimo vietą tranzitiniu traukiniu išvykstančių ir atvykstančių asmenų pasienio tikrinimo procedūroms atlikti.</text:span></text:p>
      <text:p text:style-name="P184"><text:span text:style-name="T185">27</text:span><text:span text:style-name="T186">. Esant nenumatytiems atvejams, kai į peroną atvyko greitasis traukinys, o kitas greitasis dar neišvyko, iš atvykusio greitojo traukinio asmenys neišleidžiami, kol neišvyks čia esantis. Apsaugos darbuotojai užtikrina atvykusio traukinio ir jo sustojimo vietos apsaugą bei asmenų kontrolę iki kol jie pateks į patikrinimo zoną.</text:span></text:p>
      <text:p text:style-name="P187"><text:span text:style-name="T188">28</text:span><text:span text:style-name="T189">. Traukiniui išvykus, apsaugos darbuotojai apžiūri peroną ir ne vėliau kaip 5 min. po traukinio išvykimo nutraukia stebėjimą. Tolesnį perono nuotolinį stebėjimą vykdo VSAT pareigūnai pasinaudodami vaizdo stebėjimo sistemomis.</text:span></text:p>
      <text:p text:style-name="P190"><text:span text:style-name="T191">29</text:span><text:span text:style-name="T192">. Tranzitinių traukinių stebėjimą atlieka VSAT pareigūnai, išskyrus 26 punkte nurodytus atvejus.</text:span></text:p>
      <text:p text:style-name="P193"><text:span text:style-name="T194">30</text:span><text:span text:style-name="T195">. Specialiųjų tarnybų (greitosios medicinos pagalbos, priešgaisrinės gelbėjimo tarnybos, policijos) transporto priemonių patekimo į 5-ajį peroną tvarką reglamentuoja Transporto priemonių važiavimo per tarnybines pervažas ir važinėjimo peronais instrukcija, patvirtinta 2008 m. gegužės 23 d. AB „Lietuvos geležinkeliai“ generalinio direktoriaus pavaduotojo-Keleivių vežimo direkcijos direktoriaus įsakymu Nr. Į(DL)-101.</text:span></text:p>
      <text:p text:style-name="P196"><text:span text:style-name="T197">31</text:span><text:span text:style-name="T198">. Vagonų atkabinimą Vilniaus GS PKP, esant techniniams gedimams, nuo tranzitinių traukinių reglamentuoja Tarptautinio susisiekimo keleivinių vagonų naudojimo taisyklės<text:s/></text:span><text:soft-page-break/><text:span text:style-name="T199">(PPPV), patvirtintos 2011 m. gegužės 5 d. AB „Lietuvos geležinkeliai“ generalinio direktoriaus įsakymu Nr. Į-375.</text:span></text:p>
      <text:p text:style-name="P200"/>
      <text:p text:style-name="P201"><text:span text:style-name="T202">III</text:span><text:span text:style-name="T203">.<text:s/></text:span><text:span text:style-name="T204">ASMENŲ, PREKIŲ (DAIKTŲ), GREITŲJŲ IR TRANZITINIŲ TRAUKINIŲ ATVYKIMAS Į LIETUVOS RESPUBLIKĄ</text:span></text:p>
      <text:p text:style-name="P205"/>
      <text:p text:style-name="P206"><text:span text:style-name="T207">32</text:span><text:span text:style-name="T208">. Atvykstančių į LR tranzitiniais ir greitaisiais keleiviniais traukiniais Vilniaus GS PKP asmenų, prekių (daiktų) pasienio tikrinimo procedūros atliekamos požeminėje perėjoje prie 5-ojo perono įrengtose pasienio bei muitinės tikrinimo vietose. Tikrinimo vietos bei asmenų judėjimo srautų kryptys nurodytos Vilniaus geležinkelio stoties pasienio kontrolės punkto technologinėje darbo schemoje (penktas peronas) ir Vilniaus geležinkelio stoties pasienio kontrolės punkto teritorijos schemoje.</text:span></text:p>
      <text:p text:style-name="P209"><text:span text:style-name="T210">33</text:span><text:span text:style-name="T211">. Greitieji ir tranzitiniai traukiniai atvyksta prie 5-ojo perono 10-jo arba 12-jo kelių.</text:span></text:p>
      <text:p text:style-name="P212"><text:span text:style-name="T213">34</text:span><text:span text:style-name="T214">. Atvykus traukiniui atliekamas (išlipančių iš traukinio Vilniuje) asmenų, prekių (daiktų) pasienio, po to muitinis tikrinimas:</text:span></text:p>
      <text:p text:style-name="P215"><text:span text:style-name="T216">34.1</text:span><text:span text:style-name="T217">. VSAT pareigūnai, vykdydami savo funkcijas, kompiuterizuotose darbo vietose (pažymėtomis ženklais ES, EEE, CH piliečiai ir visi pasai), atlieka asmenų ir prekių (daiktų) radiacijos fono kontrolę, patikrina vykstančių asmenų kelionės dokumentus ir kitas atvykimo sąlygas, asmenų duomenis nustatytose įskaitose, duomenų bazėse (padarant įrašus), taip pat kituose informacijos šaltiniuose ir pažymi juos datos spaudu (jeigu nenustatyta kitaip);</text:span></text:p>
      <text:p text:style-name="P218"><text:span text:style-name="T219">34.2</text:span><text:span text:style-name="T220">. gavus informacijos iš Kenos ar Kybartų PKP apie šiuose PKP nespėtus patikrinti tranzitiniais traukiniais vykstančius ir Vilniaus GS PKP išlipančius asmenis, atliekamas minėtais traukiniais vykstančių asmenų tikrinimas, jų kelionės dokumentai žymimi sienos kirtimo spaudais (jeigu nenustatyta kitaip);</text:span></text:p>
      <text:p text:style-name="P221"><text:span text:style-name="T222">34.3</text:span><text:span text:style-name="T223">. VSAT pareigūnai kartu su muitinės pareigūnais tarpusavyje suderina kaip atlikti ir atlieka greitojo traukinio (lokomotyvo) brigados narių dokumentų, prekių (daiktų) patikrą bei traukinio apžiūrą, visiems asmenims iš jo išlipus. Traukinio (lokomotyvo) brigados narių dokumentų, prekių (daiktų) patikra bei traukinio apžiūra atliekama pasibaigus keleivių patikrai. Kol neatliktas pasienio ir muitinis tikrinimas, traukinio brigados nariams išlipti iš traukinio, išnešti, prekes (daiktus) draudžiama. Šią kontrolę privalo užtikrinti apsaugos darbuotojai;</text:span></text:p>
      <text:p text:style-name="P224"><text:span text:style-name="T225">34.4</text:span><text:span text:style-name="T226">. muitinės pareigūnai, tikrindami atvykusių asmenų vežamas prekes (daiktus), naudoja muitinio tikrinimo įrangą įskaitant ir jonizuojančiosios spinduliuotės įrangos kontrolės sistemą;</text:span></text:p>
      <text:p text:style-name="P227"><text:span text:style-name="T228">34.5</text:span><text:span text:style-name="T229">. esant įtarimui dėl neteisėto prekių (daiktų) gabenimo, gali būti atliekama asmens apžiūra tam skirtoje patalpoje;</text:span></text:p>
      <text:p text:style-name="P230"><text:span text:style-name="T231">34.6</text:span><text:span text:style-name="T232">. sulaikius asmenį dėl muitų režimo pažeidimų, muitinės pareigūnai atlieka veiksmus, numatytus teisės aktuose (surašo administracinių teisės pažeidimų protokolą, išrašo mokestinius pranešimus mokesčių sumokėjimui, sulaiko prekes, jei būtina, ir asmenį).</text:span></text:p>
      <text:p text:style-name="P233"><text:span text:style-name="T234">35</text:span><text:span text:style-name="T235">. Atlikę traukinio tikrinimą, VSAT pareigūnai ir muitinės pareigūnai ryšio priemonėmis informuoja Vilniaus GS stoties budėtoją (tel. 269 2203) apie pasienio ir muitinio tikrinimo pabaigą. Tuo atveju, jeigu atliekant traukinio muitinį tikrinimą, vagonuose ar šilumvežiuose randamos neteisėtai gabenamos prekės (daiktai), traukinio muitinis tikrinimas gali užtrukti iki tol, kol bus atliktas detalesnis traukinio patikrinimas.</text:span></text:p>
      <text:p text:style-name="P236"/>
      <text:p text:style-name="P237"><text:span text:style-name="T238">IV</text:span><text:span text:style-name="T239">.<text:s/></text:span><text:span text:style-name="T240">ASMENŲ, GREITŲJŲ IR TRANZITINIŲ TRAUKINIŲ IŠVYKIMAS IŠ LIETUVOS RESPUBLIKOS</text:span></text:p>
      <text:p text:style-name="P241"/>
      <text:p text:style-name="P242"><text:span text:style-name="T243">36</text:span><text:span text:style-name="T244">. Likus 2 val. iki greitojo traukinio išvykimo pradedamas išvykstančių asmenų bei prekių (daiktų) muitinis ir pasienio tikrinimas. Pirmiausia atliekamas keleivinių traukinių, išvykstančių asmenų bei prekių (daiktų) muitinis tikrinimas, po to pasienio tikrinimas:</text:span></text:p>
      <text:p text:style-name="P245"><text:span text:style-name="T246">36.1</text:span><text:span text:style-name="T247">. muitinės pareigūnai tikrina greitaisiais traukiniais išvykstančius iš LR asmenis,<text:s/></text:span><text:soft-page-break/><text:span text:style-name="T248">vežamas prekes (daiktus);</text:span></text:p>
      <text:p text:style-name="P249"><text:span text:style-name="T250">36.2</text:span><text:span text:style-name="T251">. išvykstantys asmenys gabenamas prekes (daiktus) gali deklaruoti muitinės pareigūnams žodžiu arba raštu. Tikrinimo vietos bei asmenų judėjimo srautų kryptys nurodytos Vilniaus geležinkelio stoties pasienio kontrolės punkto technologinėje darbo schemoje (penktas peronas) ir Vilniaus geležinkelio stoties pasienio kontrolės punkto teritorijos schemoje;</text:span></text:p>
      <text:p text:style-name="P252"><text:span text:style-name="T253">36.3</text:span><text:span text:style-name="T254">. Vilniaus GS rūmų budėtojas ne vėliau nei prieš 15 min. privalo informuoti ryšio priemonėmis VSAT ir muitinės pareigūnus apie greitojo traukinio atvykimą į 10-ąjį arba 12-ąjį kelią. VSAT ir muitinės pareigūnai kartu organizuoja traukinio, jo brigados narių, gabenamų prekių (daiktų) patikrinimą.</text:span></text:p>
      <text:p text:style-name="P255"><text:span text:style-name="T256">36.3.1</text:span><text:span text:style-name="T257">. VSAT pareigūnai atlieka prekių (daiktų) radiacijos fono kontrolę, greitojo traukinio (lokomotyvo) brigados narių kelionės dokumentų tikrinimą;</text:span></text:p>
      <text:p text:style-name="P258"><text:span text:style-name="T259">36.3.2</text:span><text:span text:style-name="T260">. VSAT pareigūnai kartu su muitinės pareigūnais atlieka traukinio apžiūrą;</text:span></text:p>
      <text:p text:style-name="P261"><text:span text:style-name="T262">36.3.3</text:span><text:span text:style-name="T263">. muitinės pareigūnai atlieka gabenamų prekių (daiktų) patikrinimą;</text:span></text:p>
      <text:p text:style-name="P264"><text:span text:style-name="T265">36.3.4</text:span><text:span text:style-name="T266">. veiksmai, numatyti 36.3.1–36.3.3 punktuose atliekami prieš asmenims įlipant į traukinį;</text:span></text:p>
      <text:p text:style-name="P267"><text:span text:style-name="T268">36.4</text:span><text:span text:style-name="T269">. keleivių pasienio ir muitinio tikrinimo procedūros užbaigiamos Vilniaus GS PKP likus 10 min. iki greitojo traukinio išvykimo.</text:span></text:p>
      <text:p text:style-name="P270"/>
      <text:p text:style-name="P271"><text:span text:style-name="T272">V</text:span><text:span text:style-name="T273">.<text:s/></text:span><text:span text:style-name="T274">OFICIALIŲ DELEGACIJŲ NARIŲ, ASMENŲ, TURINČIŲ DIPLOMATINIUS PASUS, VYKIMAS PER VALSTYBĖS SIENĄ</text:span></text:p>
      <text:p text:style-name="P275"/>
      <text:p text:style-name="P276"><text:span text:style-name="T277">37</text:span><text:span text:style-name="T278">. Oficialių delegacijų nariams, asmenims, turintiems diplomatinius ar tarnybinius pasus, tarptautinių organizacijų išduotų dokumentų turėtojams, keliaujantiems tarnybos tikslais, pasienio kontrolei suteikiama pirmumo teisė (jei jie apie savo statusą informuoja VSAT pareigūnus) prieš kitus keleivius.</text:span></text:p>
      <text:p text:style-name="P279"><text:span text:style-name="T280">38</text:span><text:span text:style-name="T281">. LR užsienio reikalų ministerijos (toliau – URM) darbuotojams (diplomatams ir specialiesiems kurjeriams), vykstantiems į tarnybines komandiruotes tranzitiniais keleiviniais traukiniais, pasienio kontrolei suteikiama pirmumo teisė prieš kitus keleivius (jei jie apie savo statusą informuoja VSAT pareigūnus). URM darbuotojai, neturintys diplomatinių ar tarnybinių pasų, pasienio kontrolei pateikia LR piliečio pasą ir URM darbuotojo tarnybinį pažymėjimą.</text:span></text:p>
      <text:p text:style-name="P282"/>
      <text:p text:style-name="P283"><text:span text:style-name="T284">VI</text:span><text:span text:style-name="T285">.<text:s/></text:span><text:span text:style-name="T286">ASMENŲ, PREKIŲ (DAIKTŲ) NEĮLEIDIMAS IR NEIŠLEIDIMAS Į (IŠ) LIETUVOS RESPUBLIKOS IR SULAIKYMAS</text:span></text:p>
      <text:p text:style-name="P287"/>
      <text:p text:style-name="P288"><text:span text:style-name="T289">39</text:span><text:span text:style-name="T290">. Asmenys, pagal LR įstatymus ir kitus teisės aktus gali būti neįleisti arba neišleisti į (iš) LR.</text:span></text:p>
      <text:p text:style-name="P291"><text:span text:style-name="T292">40</text:span><text:span text:style-name="T293">. Priėmę sprendimą neįleisti (neišleisti) asmenų į (iš) LR, tikrinimą atliekančių institucijų pareigūnai informuoja vieni kitus.</text:span></text:p>
      <text:p text:style-name="P294"><text:span text:style-name="T295">41</text:span><text:span text:style-name="T296">. VSAT, muitinės pareigūnų sprendimu įstatymų nustatyta tvarka gali būti sulaikomi asmenys, prekės (daiktai).</text:span></text:p>
      <text:p text:style-name="P297"><text:span text:style-name="T298">42</text:span><text:span text:style-name="T299">. Prekės (daiktai), kurios pagal LR įstatymus ir kitus teisės aktus negali būti išgabenti (atgabenti) iš (į) LR, įforminami teisės aktų nustatyta tvarka.</text:span></text:p>
      <text:p text:style-name="P300"><text:span text:style-name="T301">43</text:span><text:span text:style-name="T302">. Asmenys arba daiktai, kurie viršija nustatytą teises aktuose radiacinio fono lygmenį, laikinai saugomi atskirtoje nuo vykstančių keleivių vietoje.</text:span></text:p>
      <text:p text:style-name="P303"/>
      <text:p text:style-name="P304"><text:span text:style-name="T305">VII</text:span><text:span text:style-name="T306">.<text:s/></text:span><text:span text:style-name="T307">ASMENŲ GRĄŽINIMAS Į KILMĖS ŠALĮ ARBA Į LIETUVOS RESPUBLIKĄ</text:span></text:p>
      <text:p text:style-name="P308"/>
      <text:p text:style-name="P309"><text:span text:style-name="T310">44</text:span><text:span text:style-name="T311">. Asmenys, kurie pagal LR įstatymus ir kitus teisės aktus negali būti įleisti (išleisti) į (iš) Lietuvos Respubliką (-os), grąžinami iš Vilniaus GS PKP į kilmės šalį arba šalį, kurioje gali teisėtai būti, ar LR teritoriją.</text:span></text:p>
      <text:p text:style-name="P312"><text:span text:style-name="T313">45</text:span><text:span text:style-name="T314">. Asmenys, grąžinti į kilmės šalį arba neišleisti iš LR, yra registruojami nustatyta tvarka.</text:span></text:p>
      <text:p text:style-name="P315"><text:span text:style-name="T316">46</text:span><text:span text:style-name="T317">. VSAT pareigūnai yra atsakingi už tai, kad asmenys neįleisti (neišleisti) į (iš) LR (-os), būtų patikrinti kompiuterinėse duomenų bazėse ir kituose informacijos šaltiniuose bei išsiaiškinama, ar nėra pagrindo juos laikinai sulaikyti Vilniaus GS PKP. Asmuo, dėl kurio yra priimtas sprendimas neįleisti į Lietuvos Respublikos teritoriją, iki išvykimo būna VSAT tarnybinėse patalpose.</text:span></text:p>
      <text:p text:style-name="P318"/>
      <text:p text:style-name="P319"><text:span text:style-name="T320">VIII</text:span><text:span text:style-name="T321">.<text:s/></text:span><text:span text:style-name="T322">BAIGIAMOSIOS NUOSTATOS</text:span></text:p>
      <text:p text:style-name="P323"/>
      <text:p text:style-name="P324"><text:span text:style-name="T325">47</text:span><text:span text:style-name="T326">. Vežėjų, vykdančių savo veiklą Vilniaus GS PKP, atsakomybė ir pareigos numatytos Lietuvos Respublikos transporto veiklos pagrindų įstatyme (Žin., 1991, Nr. </text:span><text:a xlink:href="https://www.e-tar.lt/portal/lt/legalAct/TAR.FBE404535C5B" office:target-frame-name="_blank" xlink:show="new"><text:span text:style-name="T327">30-804</text:span></text:a><text:span text:style-name="T328">; 2002, Nr. </text:span><text:a xlink:href="https://www.e-tar.lt/portal/lt/legalAct/TAR.0FBEAE76BC38" office:target-frame-name="_blank" xlink:show="new"><text:span text:style-name="T329">29-1034</text:span></text:a><text:span text:style-name="T330">).</text:span></text:p>
      <text:p text:style-name="P331"><text:span text:style-name="T332">48</text:span><text:span text:style-name="T333">. Nesutarimus tarp tikrinimą atliekančių institucijų pareigūnų bei AB „Lietuvos geležinkeliai“ darbuotojų dėl šių darbo nuostatų nagrinėja Vilniaus OU užkardos vadas ir Vilniaus teritorinės muitinės Kenos geležinkelio posto viršininkas bei Vilniaus geležinkelio stoties ir Keleivių vežimo direkcijos administracijos. Jiems nepriėmus bendro sprendimo, nesutarimus nagrinėja VSAT Vilniaus rinktinės, Vilniaus teritorinės muitinės vadovai ir AB „Lietuvos geležinkeliai“ administracija. Pastariesiems nepriėmus bendro sprendimo, apie tai raštu informuojama VSAT, Muitinės departamentas prie LR finansų ministerijos ir AB „Lietuvos geležinkeliai“ vadovybė.</text:span></text:p>
      <text:p text:style-name="P334"><text:span text:style-name="T335">49</text:span><text:span text:style-name="T336">. Asmenys, pažeidę šiuos nuostatus, atsako LR įstatymų nustatyta tvarka.</text:span></text:p>
      <text:p text:style-name="P337"><text:span text:style-name="T3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Kamilija</meta:initial-creator>
    <dc:creator>Adlib User</dc:creator>
    <meta:creation-date>2016-01-28T13:26:00Z</meta:creation-date>
    <dc:date>2016-01-28T13:26:00Z</dc:date>
    <meta:template xlink:href="Normal" xlink:type="simple"/>
    <meta:editing-cycles>2</meta:editing-cycles>
    <meta:editing-duration>PT0S</meta:editing-duration>
    <meta:document-statistic meta:page-count="7" meta:paragraph-count="123" meta:word-count="2786" meta:character-count="22172" meta:row-count="513" meta:non-whitespace-character-count="19509"/>
  </office:meta>
</office:document-meta>
</file>