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olumn231" style:family="table-column">
      <style:table-column-properties style:column-width="0.6375in" style:use-optimal-column-width="false"/>
    </style:style>
    <style:style style:name="TableColumn232" style:family="table-column">
      <style:table-column-properties style:column-width="0.8152in" style:use-optimal-column-width="false"/>
    </style:style>
    <style:style style:name="TableColumn233" style:family="table-column">
      <style:table-column-properties style:column-width="3.359in" style:use-optimal-column-width="false"/>
    </style:style>
    <style:style style:name="TableColumn234" style:family="table-column">
      <style:table-column-properties style:column-width="0.9173in" style:use-optimal-column-width="false"/>
    </style:style>
    <style:style style:name="TableColumn235" style:family="table-column">
      <style:table-column-properties style:column-width="0.5694in" style:use-optimal-column-width="false"/>
    </style:style>
    <style:style style:name="Table230" style:family="table">
      <style:table-properties style:width="6.2986in" fo:margin-left="0in" table:align="left"/>
    </style:style>
    <style:style style:name="TableRow236" style:family="table-row">
      <style:table-row-properties style:min-row-height="0.0138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fo:text-align="end"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ableColumn272" style:family="table-column">
      <style:table-column-properties style:column-width="0.6416in" style:use-optimal-column-width="false"/>
    </style:style>
    <style:style style:name="TableColumn273" style:family="table-column">
      <style:table-column-properties style:column-width="0.8215in" style:use-optimal-column-width="false"/>
    </style:style>
    <style:style style:name="TableColumn274" style:family="table-column">
      <style:table-column-properties style:column-width="3.3812in" style:use-optimal-column-width="false"/>
    </style:style>
    <style:style style:name="TableColumn275" style:family="table-column">
      <style:table-column-properties style:column-width="0.9173in" style:use-optimal-column-width="false"/>
    </style:style>
    <style:style style:name="TableColumn276" style:family="table-column">
      <style:table-column-properties style:column-width="0.5368in" style:use-optimal-column-width="false"/>
    </style:style>
    <style:style style:name="Table271" style:family="table">
      <style:table-properties style:width="6.2986in" fo:margin-left="0in" table:align="left"/>
    </style:style>
    <style:style style:name="TableRow277" style:family="table-row">
      <style:table-row-properties style:min-row-height="0.0138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fo:text-align="end"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ableColumn346" style:family="table-column">
      <style:table-column-properties style:column-width="0.6548in" style:use-optimal-column-width="false"/>
    </style:style>
    <style:style style:name="TableColumn347" style:family="table-column">
      <style:table-column-properties style:column-width="0.8388in" style:use-optimal-column-width="false"/>
    </style:style>
    <style:style style:name="TableColumn348" style:family="table-column">
      <style:table-column-properties style:column-width="3.3423in" style:use-optimal-column-width="false"/>
    </style:style>
    <style:style style:name="TableColumn349" style:family="table-column">
      <style:table-column-properties style:column-width="0.9187in" style:use-optimal-column-width="false"/>
    </style:style>
    <style:style style:name="TableColumn350" style:family="table-column">
      <style:table-column-properties style:column-width="0.5437in" style:use-optimal-column-width="false"/>
    </style:style>
    <style:style style:name="Table345"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fo:text-align="end"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Column369" style:family="table-column">
      <style:table-column-properties style:column-width="0.6513in" style:use-optimal-column-width="false"/>
    </style:style>
    <style:style style:name="TableColumn370" style:family="table-column">
      <style:table-column-properties style:column-width="0.834in" style:use-optimal-column-width="false"/>
    </style:style>
    <style:style style:name="TableColumn371" style:family="table-column">
      <style:table-column-properties style:column-width="3.327in" style:use-optimal-column-width="false"/>
    </style:style>
    <style:style style:name="TableColumn372" style:family="table-column">
      <style:table-column-properties style:column-width="0.9208in" style:use-optimal-column-width="false"/>
    </style:style>
    <style:style style:name="TableColumn373" style:family="table-column">
      <style:table-column-properties style:column-width="0.5652in" style:use-optimal-column-width="false"/>
    </style:style>
    <style:style style:name="Table368" style:family="table">
      <style:table-properties style:width="6.2986in"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align="end"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style:tab-stops>
          <style:tab-stop style:type="right" style:position="6.2993in"/>
        </style:tab-stops>
      </style:paragraph-properties>
      <style:text-properties fo:hyphenate="false"/>
    </style:style>
    <style:style style:name="T399" style:parent-style-name="DefaultParagraphFont" style:family="text">
      <style:text-properties fo:text-transform="uppercase" fo:color="#000000"/>
    </style:style>
    <style:style style:name="T40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s/></text:p>
      <text:p text:style-name="P8"/>
      <text:p text:style-name="P9">DĖL LIETUVOS RESPUBLIKOS APLINKOS MINISTRO 2004 m. vasario 13 d. Įsakymo Nr. D1-71 „dėl vandenų taršos pavojingomis medžiagomis mažinimo programos patvirtinimo“ pakeitimo</text:p>
      <text:p text:style-name="P10"/>
      <text:p text:style-name="P11">2011 m. liepos 8 d. Nr. D1-553</text:p>
      <text:p text:style-name="P12">Vilnius</text:p>
      <text:p text:style-name="P13"/>
      <text:p text:style-name="P14"><text:span text:style-name="T15">P a k e i č i u Lietuvos Respublikos aplinkos ministro 2004 m. vasario 13 d. įsakymą Nr. D1-71 „Dėl Vandenų taršos pavojingomis medžiagomis mažinimo programos patvirtinimo“ (Žin., 2004, Nr.<text:s/></text:span><text:a xlink:href="https://www.e-tar.lt/portal/lt/legalAct/TAR.8EF9A7F66DCE" office:target-frame-name="_blank" xlink:show="new"><text:span text:style-name="T16">46-1539</text:span></text:a><text:span text:style-name="T17">; 2008, Nr.<text:s/></text:span><text:a xlink:href="https://www.e-tar.lt/portal/lt/legalAct/TAR.2211561F5BB1" office:target-frame-name="_blank" xlink:show="new"><text:span text:style-name="T18">58-2186</text:span></text:a><text:span text:style-name="T19">):</text:span></text:p>
      <text:p text:style-name="P20"><text:span text:style-name="T21">1</text:span><text:span text:style-name="T22">. Išdėstau nurodytą įsakymą nauja redakcija:</text:span></text:p>
      <text:p text:style-name="P23"/>
      <text:p text:style-name="P24"><text:span text:style-name="T25">„</text:span><text:span text:style-name="T26">LIETUVOS RESPUBLIKOS APLINKOS MINI</text:span><text:span text:style-name="T27">STRAS</text:span></text:p>
      <text:p text:style-name="P28"/>
      <text:p text:style-name="P29">ĮSAKYMAS</text:p>
      <text:p text:style-name="P30">dėl vandenų taršos pavojingomis medžiagomis mažinimo PROGRAMOS patvirtinimo</text:p>
      <text:p text:style-name="P31"/>
      <text:p text:style-name="P32"><text:span text:style-name="T33">Vadovaudamasis Lietuvos Respublikos vandens įstatymo (Žin., 1997, Nr.<text:s/></text:span><text:a xlink:href="https://www.e-tar.lt/portal/lt/legalAct/TAR.B3CC2C0B9BD2" office:target-frame-name="_blank" xlink:show="new"><text:span text:style-name="T34">104-2615</text:span></text:a><text:span text:style-name="T35">; 2003</text:span><text:span text:style-name="T36">, Nr. 36-1544; 2009, Nr.<text:s/></text:span><text:a xlink:href="https://www.e-tar.lt/portal/lt/legalAct/TAR.3463F87BFEAA" office:target-frame-name="_blank" xlink:show="new"><text:span text:style-name="T37">154-6955</text:span></text:a><text:span text:style-name="T38">) 16 straipsnio 1, 2 ir 3 dalimis ir siekdamas įgyvendinti 2006 m. vasario 15 d. Europos Parlamento ir Tarybos direktyvos 2006/11/EB dėl tam tik</text:span><text:span text:style-name="T39">rų į Bendrijos vandenis išleidžiamų pavojingų medžiagų sukeltos taršos (kodifikuota redakcija) (OL 2006 L 64, p. 52) nuostatas:</text:span></text:p>
      <text:p text:style-name="P40"><text:span text:style-name="T41">1</text:span><text:span text:style-name="T42">. T v i r t i n u:</text:span></text:p>
      <text:p text:style-name="P43"><text:span text:style-name="T44">1.1</text:span><text:span text:style-name="T45">. Vandenų taršos pavojingomis medžiagomis mažinimo programą (pridedama);</text:span></text:p>
      <text:p text:style-name="P46"><text:span text:style-name="T47">1.2</text:span><text:span text:style-name="T48">. Vandenų taršos<text:s/></text:span><text:span text:style-name="T49">pavojingomis medžiagomis mažinimo programos įgyvendinimo priemonių planą (pridedama).</text:span></text:p>
      <text:p text:style-name="P50"><text:span text:style-name="T51">2</text:span><text:span text:style-name="T52">. P a v e d u Vandenų departamentui kasmet iki kovo 1 d. peržiūrėti Vandenų taršos pavojingomis medžiagomis mažinimo programos įgyvendinimo priemonių planą ir pate</text:span><text:span text:style-name="T53">ikti pasiūlymus dėl priemonių plano koregavimo.“</text:span></text:p>
      <text:p text:style-name="P54"><text:span text:style-name="T55">2</text:span><text:span text:style-name="T56">. Nurodytu įsakymu patvirtintoje Vandenų taršos pavojingomis medžiagomis mažinimo programoje:</text:span></text:p>
      <text:p text:style-name="P57"><text:span text:style-name="T58">2.1</text:span><text:span text:style-name="T59">. išdėstau 1 punktą taip:</text:span></text:p>
      <text:p text:style-name="P60"><text:span text:style-name="T61">„</text:span><text:span text:style-name="T62">1</text:span><text:span text:style-name="T63">. Taršos pavojingomis medžiagomis mažinimo programa (toliau – Progr</text:span><text:span text:style-name="T64">ama) parengta siekiant įgyvendinti reikalavimus, numatytus 2006 m. vasario 15 d. Europos Parlamento ir Tarybos direktyvoje 2006/11/EB dėl tam tikrų į Bendrijos vandenis išleidžiamų pavojingų medžiagų sukeltos taršos (kodifikuota redakcija) (OL 2006 L 64, p</text:span><text:span text:style-name="T65">. 52) (toliau – Direktyva 2006/11/EB).“;</text:span></text:p>
      <text:p text:style-name="P66"><text:span text:style-name="T67">2.2</text:span><text:span text:style-name="T68">. išdėstau 3 punktą taip:</text:span></text:p>
      <text:p text:style-name="P69"><text:span text:style-name="T70">„</text:span><text:span text:style-name="T71">3</text:span><text:span text:style-name="T72">. Programoje vartojamos sąvokos atitinka Vandens įstatyme (Žin., 1997, Nr. 104-2515; 2003, Nr. 36-1544), Jūros aplinkos apsaugos įstatyme (Žin., 1997, Nr.<text:s/></text:span><text:a xlink:href="https://www.e-tar.lt/portal/lt/legalAct/TAR.56935A08DD06" office:target-frame-name="_blank" xlink:show="new"><text:span text:style-name="T73">108-2731</text:span></text:a><text:span text:style-name="T74">;</text:span><text:span text:style-name="T75"><text:s/></text:span><text:span text:style-name="T76">2010, Nr.<text:s/></text:span><text:a xlink:href="https://www.e-tar.lt/portal/lt/legalAct/TAR.16B52F17DB85" office:target-frame-name="_blank" xlink:show="new"><text:span text:style-name="T77">153-7780</text:span></text:a><text:span text:style-name="T78">) ir Nuotekų tvarkymo reglamente, patvirtintame Lietuvos Respublikos apl</text:span><text:span text:style-name="T79">inkos ministro 2006 m. gegužės 17 d. įsakymu Nr. D1-236 (Žin., 2006, Nr.<text:s/></text:span><text:a xlink:href="https://www.e-tar.lt/portal/lt/legalAct/TAR.4D0DFCDD673A" office:target-frame-name="_blank" xlink:show="new"><text:span text:style-name="T80">59-2103</text:span></text:a><text:span text:style-name="T81">; 2007, Nr.<text:s/></text:span><text:a xlink:href="https://www.e-tar.lt/portal/lt/legalAct/TAR.924BBACA8125" office:target-frame-name="_blank" xlink:show="new"><text:span text:style-name="T82">110-45</text:span><text:span text:style-name="T83">22</text:span></text:a><text:span text:style-name="T84">) (toliau – Nuotekų tvarkymo reglamentas), vartojamas sąvokas.“;</text:span></text:p>
      <text:p text:style-name="P85"><text:span text:style-name="T86">2.3</text:span><text:span text:style-name="T87">. pripažįstu netekusiu galios II skyrių;</text:span></text:p>
      <text:p text:style-name="P88"><text:span text:style-name="T89">2.4</text:span><text:span text:style-name="T90">. išdėstau 7 punktą taip:</text:span></text:p>
      <text:p text:style-name="P91"><text:span text:style-name="T92">„</text:span><text:span text:style-name="T93">7</text:span><text:span text:style-name="T94">. Siekiant tobulinti ir papildyti šiuo metu egzistuojančią taršos pavojingomis medžiagomis mažinimo<text:s/></text:span><text:span text:style-name="T95">sistemą, būtina atlikti naudojamų ir į vandens aplinką išleidžiamų pavojingų medžiagų inventorizaciją, nustatyti Lietuvai svarbias (darančias didžiausią poveikį ir keliančias didžiausią<text:s/></text:span><text:soft-page-break/><text:span text:style-name="T96">grėsmę vandens aplinkai) pavojingas medžiagas, patikslinti Lietuvos te</text:span><text:span text:style-name="T97">isės aktuose reglamentuojamų pavojingų medžiagų sąrašus, nustatyti objektus, su nuotekomis išleidžiančius pavojingas medžiagas, užtikrinti, kad visiems pavojingas medžiagas išleidžiantiems objektams, atitinkantiems teisės aktų reikalavimus, Taršos integruo</text:span><text:span text:style-name="T98">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99">85-3684</text:span></text:a><text:span text:style-name="T100">; 2005, Nr.<text:s/></text:span><text:a xlink:href="https://www.e-tar.lt/portal/lt/legalAct/TAR.E12CE39182E0" office:target-frame-name="_blank" xlink:show="new"><text:span text:style-name="T101">103-3829</text:span></text:a><text:span text:style-name="T102">) (toliau – TIPK taisyklės), nustatyta tvarka būtų išduoti Taršos integruotos prevencijos ir kontrolės</text:span><text:span text:style-name="T103"><text:s/></text:span><text:span text:style-name="T104">leidimai (toliau –</text:span><text:span text:style-name="T105"><text:s/></text:span><text:span text:style-name="T106">TIPK leidimai),</text:span><text:span text:style-name="T107"><text:s/>vykdoma juose nustatytų reikalavimų laikymosi kontrolė bei stebimas jų poveikis aplinkai.“;</text:span></text:p>
      <text:p text:style-name="P108"><text:span text:style-name="T109">2.5</text:span><text:span text:style-name="T110">. išbraukiu 10 punkte nuorodas „[4.3]“ ir trečiąją pastraipą išdėstau taip:</text:span></text:p>
      <text:p text:style-name="P111"><text:span text:style-name="T112">„– negali būti viršijamas leistinas poveikis nuotekų priimtuvui, t. y. išlei</text:span><text:span text:style-name="T113">džiamos nuotekos neturi paveikti paviršinio vandens telkinio tiek, kad jame būtų viršyti aplinkos kokybės standartai (toliau – AKS), nurodyti Nuotekų tvarkymo reglamento 2 priedo A dalyje, ir/arba DLK, nurodytos Nuotekų tvarkymo reglamento 2 priedo B1 daly</text:span><text:span text:style-name="T114">je ir AKS biotai, nurodyti Nuotekų tvarkymo reglamento 8.2.2 punkte.“;</text:span></text:p>
      <text:p text:style-name="P115"><text:span text:style-name="T116">2.6</text:span><text:span text:style-name="T117">. išdėstau 11 punktą taip:</text:span></text:p>
      <text:p text:style-name="P118"><text:span text:style-name="T119">„</text:span><text:span text:style-name="T120">11</text:span><text:span text:style-name="T121">. Vandens aplinkai pavojingų medžiagų išleidimui į vandens telkinius būtina nustatyta tvarka gauti leidimą. Leidimus pavojingas medžiagas (nuo</text:span><text:span text:style-name="T122">tekas) išleisti į vandens telkinius (aplinką) išduoda Aplinkos ministerijos regionų aplinkos apsaugos departamentai (toliau – RAAD) vadovaudamiesi TIPK taisyklėmis. Pagal</text:span><text:span text:style-name="T123"><text:s/></text:span><text:span text:style-name="T124">TIPK taisykles kiekvienas teršėjas (asmuo, valdantis taršos objektą), išleidžiantis (</text:span><text:span text:style-name="T125">planuojantis išleisti) vandens aplinkai pavojingas medžiagas, prieš gaudamas leidimą, privalo detaliai inventorizuoti išleidžiamas (planuojamas išleisti) pavojingas medžiagas ir įvertinti (skaičiavimais arba matavimais) jų poveikį priimančiam vandens telki</text:span><text:span text:style-name="T126">niui. Minėta informacija pateikiama leidimą išduodančiai institucijai. Leidime nustatomos ribinės pavojingų medžiagų koncentracijos ir per tam tikrą periodą leidžiamas išleisti pavojingų medžiagų kiekis.“;</text:span></text:p>
      <text:p text:style-name="P127"><text:span text:style-name="T128">2.7</text:span><text:span text:style-name="T129">. išbraukiu 12 punkte nuorodas „[4.5 ir</text:span><text:span text:style-name="T130"><text:s/>4.6]“ ir „[4.3]“;</text:span></text:p>
      <text:p text:style-name="P131"><text:span text:style-name="T132">2.8</text:span><text:span text:style-name="T133">. išbraukiu 13 punkte nuorodą „[4.3]“;</text:span></text:p>
      <text:p text:style-name="P134"><text:span text:style-name="T135">2.9</text:span><text:span text:style-name="T136">. išdėstau 14 punktą taip:</text:span></text:p>
      <text:p text:style-name="P137"><text:span text:style-name="T138">„</text:span><text:span text:style-name="T139">14</text:span><text:span text:style-name="T140">. Nuotekas išleidžiantys asmenys privalo deklaruoti, kiek ir kokių pavojingų medžiagų su nuotekomis išleidžiama. Siekiant nustatyti pavojingų medžiagų p</text:span><text:span text:style-name="T141">atekimo į nuotekas galimybę, objekte turi būti sudaromas pavojingų medžiagų, nurodytų Nuotekų tvarkymo reglamento 2 priedo A ir B1 dalyse, balansas tiems gamybos procesams, kuriuose naudojamos pavojingos medžiagos.“;</text:span></text:p>
      <text:p text:style-name="P142"><text:span text:style-name="T143">2.10</text:span><text:span text:style-name="T144">. išdėstau 15 punktą taip:</text:span></text:p>
      <text:p text:style-name="P145"><text:span text:style-name="T146">„</text:span><text:span text:style-name="T147">15</text:span><text:span text:style-name="T148">. Leidimo dalis, kurioje nustatytos pavojingų medžiagų ribinės vertės ir sąlygos šioms medžiagoms išleisti su nuotekomis, turi būti peržiūrima ne rečiau kaip kas ketveri metai.“;</text:span></text:p>
      <text:p text:style-name="P149"><text:span text:style-name="T150">2.11</text:span><text:span text:style-name="T151">. išdėstau 16 punktą taip:</text:span></text:p>
      <text:p text:style-name="P152"><text:span text:style-name="T153">„</text:span><text:span text:style-name="T154">16</text:span><text:span text:style-name="T155">. Teršalų išleidimo ribinės<text:s/></text:span><text:span text:style-name="T156">vertės TIPK leidimuose, išduotuose pavojingų medžiagų išleidimui su nuotekomis, nustatomos vadovaujantis galiojančiais teisės aktais ir Europos Sąjungos atitinkamai veiklos rūšiai parengtais GPGB informaciniais dokumentais. Visais atvejais su nuotekomis iš</text:span><text:span text:style-name="T157">leidžiamos pavojingos medžiagos negali viršyti šioms medžiagoms nustatytų didžiausių leidžiamų koncentracijų priimančiame vandens telkinyje.“;</text:span></text:p>
      <text:p text:style-name="P158"><text:span text:style-name="T159">2.12</text:span><text:span text:style-name="T160">. išdėstau 17 punktą taip:</text:span></text:p>
      <text:p text:style-name="P161"><text:span text:style-name="T162">„</text:span><text:span text:style-name="T163">17</text:span><text:span text:style-name="T164">. Asmenys, turintys TIPK leidimus išleisti vandens aplinkai pavojinga</text:span><text:span text:style-name="T165">s medžiagas, privalo vykdyti tų pavojingų medžiagų monitoringą ir nuotekų srauto matavimus. Išleidžiamų į gamtinę aplinką nuotekų kontrolės dažnumą ir parametrus, išduodami TIPK leidimą, nustato RAAD.“;</text:span></text:p>
      <text:p text:style-name="P166"><text:span text:style-name="T167">2.13</text:span><text:span text:style-name="T168">. išbraukiu 18 punkte nuorodas „[4.11]“ i</text:span><text:span text:style-name="T169">r „[4.12]“;</text:span></text:p>
      <text:p text:style-name="P170"><text:span text:style-name="T171">2.14</text:span><text:span text:style-name="T172">. išdėstau 19 punktą taip:</text:span></text:p>
      <text:p text:style-name="P173"><text:span text:style-name="T174">„</text:span><text:span text:style-name="T175">19</text:span><text:span text:style-name="T176">. Pagal Lietuvos Respublikos mokesčio už aplinkos teršimą įstatymą (Žin., 1999, Nr.<text:s/></text:span><text:a xlink:href="https://www.e-tar.lt/portal/lt/legalAct/TAR.FFF9AE9162EE" office:target-frame-name="_blank" xlink:show="new"><text:span text:style-name="T177">47-1469</text:span></text:a><text:span text:style-name="T178">; 2002, Nr.<text:s/></text:span><text:a xlink:href="https://www.e-tar.lt/portal/lt/legalAct/TAR.7E966DA54042" office:target-frame-name="_blank" xlink:show="new"><text:span text:style-name="T179">13-474</text:span></text:a><text:span text:style-name="T180">) teršėjai, į aplinką išleidžiantys pavojingas medžiagas, privalo mokėti mokesčius už taršą. Mokesčių dydis priklauso nuo teršalo pavojingumo (kenksmingumo), nuo to, ar laik</text:span><text:span text:style-name="T181">omasi ribinių verčių, be to, teršėjas turi mokėti baudas, jeigu nesilaiko TIPK leidimuose<text:s/></text:span><text:soft-page-break/><text:span text:style-name="T182">nustatytų sąlygų. Tokia mokesčių sistema skatina teršėjus laikytis nustatytų reikalavimų ir kiek įmanoma mažinti pavojingų medžiagų išleidimą į aplinką.“;</text:span></text:p>
      <text:p text:style-name="P183"><text:span text:style-name="T184">2.15</text:span><text:span text:style-name="T185">. išdėstau 20 punktą taip:</text:span></text:p>
      <text:p text:style-name="P186"><text:span text:style-name="T187">„</text:span><text:span text:style-name="T188">20</text:span><text:span text:style-name="T189">. Direktyvoje 2006/11/EB nustatytus kriterijus „II sąrašo“ medžiagoms atitinka Nuotekų tvarkymo reglamento 2 priedo A ir B1 dalyse nurodytų pavojingų medžiagų sąrašas (toliau „II sąrašas“).“;</text:span></text:p>
      <text:p text:style-name="P190"><text:span text:style-name="T191">2.16</text:span><text:span text:style-name="T192">. įrašau 21 punkte<text:s/></text:span><text:span text:style-name="T193">vietoj skaičių „2009“ skaičius „2015“.</text:span></text:p>
      <text:p text:style-name="P194"><text:span text:style-name="T195">3</text:span><text:span text:style-name="T196">. Nurodytu įsakymu patvirtintame Vandenų taršos pavojingomis medžiagomis mažinimo programos įgyvendinimo priemonių plane:</text:span></text:p>
      <text:p text:style-name="P197"><text:span text:style-name="T198">3.1</text:span><text:span text:style-name="T199">. išbraukiu 1 uždavinio antrojoje skiltyje žodžius „(2 lentelė)“;</text:span></text:p>
      <text:p text:style-name="P200"><text:span text:style-name="T201">3.2</text:span><text:span text:style-name="T202">. išdėstau</text:span><text:span text:style-name="T203"><text:s/>1 uždavinio 1.1 priemonę taip:</text:span></text:p>
      <text:p text:style-name="P204"><text:span text:style-name="T205">„</text:span><text:span text:style-name="T206">1.1</text:span><text:span text:style-name="T207">. Remiantis informacija apie pavojingas chemines medžiagas ir preparatus (duomenų bazė INFOCHEMA) bei informacija iš cheminės medžiagos registracijos pagal 2006 m. gruodžio 18 d. Europos Parlamento ir Tarybos<text:s/></text:span><text:span text:style-name="T208">reglamentą (EB) Nr. 1907/2006 dėl cheminių medžiagų registracijos, įvertinimo, autorizacijos ir apribojimų (REACH), įsteigiantis Europos cheminių medžiagų agentūrą, iš dalies keičiantis Direktyvą 1999/45/EB bei panaikinantis Tarybos reglamentą (EEB) Nr. 79</text:span><text:span text:style-name="T209">3/93, Komisijos reglamentą (EB) Nr. 1488/94, Tarybos direktyvą 76/769/EEB ir Komisijos direktyvas 91/155/EEB, 93/67/EEB, 93/105/EB bei 2000/21/EB (OL 2006 L 396, p. 1) dokumentacijos, nustatyti Lietuvoje gaminamas, importuojamas bei gamyboje naudojamas van</text:span><text:span text:style-name="T210">dens aplinkai pavojingas medžiagas, identifikuoti objektus, kurių veikloje naudojamos šios medžiagos, ir informuoti atitinkamus RAAD.“;</text:span></text:p>
      <text:p text:style-name="P211"><text:span text:style-name="T212">3.3</text:span><text:span text:style-name="T213">. įrašau 1 uždavinio 1.2 priemonės trečiojoje skiltyje po skaičių „2.2“ skaičius „6.3“ ir vietoj žodžių „AKD<text:s/></text:span><text:span text:style-name="T214">Vandenų skyriui“ žodžius „Vandenų departamentui“;</text:span></text:p>
      <text:p text:style-name="P215"><text:span text:style-name="T216">3.4</text:span><text:span text:style-name="T217">. įrašau 1 uždavinio 1.3 priemonės penktojoje skiltyje vietoj žodžių „AKD Vandenų skyrius“ žodžius „Vandenų departamentas“;</text:span></text:p>
      <text:p text:style-name="P218"><text:span text:style-name="T219">3.5</text:span><text:span text:style-name="T220">. išdėstau 2 uždavinio 2.2 priemonę taip:</text:span></text:p>
      <text:p text:style-name="P221"><text:span text:style-name="T222">„</text:span><text:span text:style-name="T223">2.2</text:span><text:span text:style-name="T224">. Vykdyti ūkio subje</text:span><text:span text:style-name="T225">ktų metinių statistinių ataskaitų ir 2.3 priemonės įgyvendinimo rezultatų analizę ir identifikuoti „II sąrašo“ medžiagų ir teisės aktuose nereglamentuotų vandens aplinkai pavojingų medžiagų išleidimus į vandens telkinius, palyginti rezultatus su 1.1 ir 2.1</text:span><text:span text:style-name="T226"><text:s/>priemonių įgyvendinimo rezultatais.“;</text:span></text:p>
      <text:p text:style-name="P227"><text:span text:style-name="T228">3.6</text:span><text:span text:style-name="T229">. 2 uždavinį papildau nauja 2.3 priemone ir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able:table-cell>
          <table:table-cell table:style-name="TableCell241">
            <text:p text:style-name="P242">2.3. Pagal valstybinės laboratorinės kontrolės rezultatus teikti AAA informaciją apie ūkio subjektus, kurių išleidžiamose nuotekose per praėjusius kalendorinius metus rasta TIPK leidimuose neįrašytų pavojingų medžiagų, ir (arba) apie nustatytus neatitikimus TIPK leidimuose nustatytoms sąlygoms.</text:p>
          </table:table-cell>
          <table:table-cell table:style-name="TableCell243">
            <text:p text:style-name="P244">kiekvienais metais iki 02-15</text:p>
          </table:table-cell>
          <table:table-cell table:style-name="TableCell245">
            <text:p text:style-name="P246">RAAD</text:p>
          </table:table-cell>
        </table:table-row>
      </table:table>
      <text:p text:style-name="P247"><text:span text:style-name="T248">;</text:span></text:p>
      <text:p text:style-name="P249"><text:span text:style-name="T250">3.7</text:span><text:span text:style-name="T251">. išdėstau 3 uždavinio 3.1 priemonę taip:</text:span></text:p>
      <text:p text:style-name="P252"><text:span text:style-name="T253">„</text:span><text:span text:style-name="T254">3.1</text:span><text:span text:style-name="T255">. Derinant ob</text:span><text:span text:style-name="T256">jektų, planuojančių išleisti pavojingas medžiagas, ūkinės veiklos poveikio aplinkai vertinimo dokumentus, užtikrinti, kad planuojamų „II sąrašo“ medžiagų išleidimų parametrai neviršytų Nuotekų tvarkymo reglamento 2 priede nustatytų užterštumo normų.“;</text:span></text:p>
      <text:p text:style-name="P257"><text:span text:style-name="T258">3.8</text:span><text:span text:style-name="T259">. išdėstau 3 uždavinio 3.2 priemonę taip:</text:span></text:p>
      <text:p text:style-name="P260"><text:span text:style-name="T261">„</text:span><text:span text:style-name="T262">3.2</text:span><text:span text:style-name="T263">. Užtikrinti, kad visi teršėjai, išleidžiantys „II sąrašo“ medžiagas į vandens telkinius, gautų TIPK leidimą.“;</text:span></text:p>
      <text:p text:style-name="P264"><text:span text:style-name="T265">3.9</text:span><text:span text:style-name="T266">. įrašau 3 uždavinio 3.3 priemonės trečiojoje skiltyje vietoj skaičiaus ir<text:s/></text:span><text:span text:style-name="T267">žodžio „2 lentelė“ žodžius ir skaičių „Nuotekų tvarkymo reglamento 2 priedas“;</text:span></text:p>
      <text:p text:style-name="P268"><text:span text:style-name="T269">3.10</text:span><text:span text:style-name="T270">. 3 uždavinį papildau nauja 3.4 priemone ir išdėstau taip:</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3.4. Atlikti TIPK taisyklių pakeitimus pakeičiant paraiškos TIPK leidimui gauti formą, skirtą<text:s/><text:soft-page-break/>informacijai apie naudojamas žaliavas pateikti, kad leidimus išduodančioms institucijoms būtų įmanoma įvertinti galimas į aplinką išsiskiriančias pavojingas medžiagas bei jų kiekį.</text:p>
          </table:table-cell>
          <table:table-cell table:style-name="TableCell284">
            <text:p text:style-name="P285">2011-12-31</text:p>
          </table:table-cell>
          <table:table-cell table:style-name="TableCell286">
            <text:p text:style-name="P287">AAA</text:p>
          </table:table-cell>
        </table:table-row>
      </table:table>
      <text:soft-page-break/>
      <text:p text:style-name="P288"><text:span text:style-name="T289">;</text:span></text:p>
      <text:p text:style-name="P290"><text:span text:style-name="T291">3.11</text:span><text:span text:style-name="T292">. įrašau 4 uždavinio 4.1 priemonės trečiojoje skiltyje vietoj ž</text:span><text:span text:style-name="T293">odžio „nepasiekiami“ žodį „viršijami“ ir vietoj žodžio „neatitikimo“ žodį „viršijimo“ ir ketvirtojoje skiltyje vietoj skaičiaus „6“ skaičių „12“;</text:span></text:p>
      <text:p text:style-name="P294"><text:span text:style-name="T295">3.12</text:span><text:span text:style-name="T296">. įrašau 4 uždavinio 4.2 priemonės trečiojoje skiltyje vietoj žodžio „nepasiekiami“ žodį „viršijami“ i</text:span><text:span text:style-name="T297">r vietoj žodžio „neatitikimo“ žodį „viršijimo“ ir išbraukiu penktojoje skiltyje trumpinį „JTC“;</text:span></text:p>
      <text:p text:style-name="P298"><text:span text:style-name="T299">3.13</text:span><text:span text:style-name="T300">. išdėstau 4 uždavinio 4.3 priemonę taip:</text:span></text:p>
      <text:p text:style-name="P301"><text:span text:style-name="T302">„</text:span><text:span text:style-name="T303">4.3</text:span><text:span text:style-name="T304">. Pagal 4.1 ir 4.2 priemonių rezultatus, parengti ir įtraukti į atnaujinamus upių baseinų rajonų valdymo</text:span><text:span text:style-name="T305"><text:s/>planus ir priemonių programas priemones „II sąrašo“ medžiagų kiekiams vandens telkiniuose mažinti.“;</text:span></text:p>
      <text:p text:style-name="P306"><text:span text:style-name="T307">3.14</text:span><text:span text:style-name="T308">. įrašau 4 uždavinio 4.3 priemonės ketvirtojoje skiltyje vietoj žodžių ir skaičiaus „per 14 mėn. nuo neatitikimo nustatymo“ skaičius<text:s/></text:span><text:span text:style-name="T309">„2014-12-22“;</text:span></text:p>
      <text:p text:style-name="P310"><text:span text:style-name="T311">3.15</text:span><text:span text:style-name="T312">. išdėstau 4 uždavinio 4.4 priemonę taip:</text:span></text:p>
      <text:p text:style-name="P313"><text:span text:style-name="T314">„</text:span><text:span text:style-name="T315">4.4</text:span><text:span text:style-name="T316">. Derinant objektų, planuojančių išleisti pavojingas medžiagas, ūkinės veiklos poveikio aplinkai vertinimo dokumentus, užtikrinti, kad planuojamas taršos šaltinio poveikis vandens telkin</text:span><text:span text:style-name="T317">iui neviršytų leistinų ribų ir netrukdytų pasiekti kokybės tikslų (normų) pagal „II sąrašo“ medžiagas. Taip pat užtikrinti, kad būtų įgyvendinami taršos mažinimo tikslai (4.3 priemonė).“;</text:span></text:p>
      <text:p text:style-name="P318"><text:span text:style-name="T319">3.16</text:span><text:span text:style-name="T320">. išdėstau 4 uždavinio 4.5 priemonę taip:</text:span></text:p>
      <text:p text:style-name="P321"><text:span text:style-name="T322">„</text:span><text:span text:style-name="T323">4.5</text:span><text:span text:style-name="T324">. Išduod</text:span><text:span text:style-name="T325">ant leidimus nuotekų išleidimui į vandens telkinius (3.2 priemonė), užtikrinti, kad taršos šaltinio taršos mažinimo programa (leidimo dalis), rengiama pagal Vandenų taršos pavojingomis medžiagomis mažinimo programų rengimo rekomendacijas, patvirtintas Liet</text:span><text:span text:style-name="T326">uvos Respublikos aplinkos ministro 2001 m. gruodžio 22 d. įsakymu Nr. 643 (Žin., 2002, Nr.<text:s/></text:span><text:a xlink:href="https://www.e-tar.lt/portal/lt/legalAct/TAR.484215E8A379" office:target-frame-name="_blank" xlink:show="new"><text:span text:style-name="T327">14-524</text:span></text:a><text:span text:style-name="T328">), tenkintų teritorinius taršos mažinimo tikslus (4.4 priemonė).“;</text:span></text:p>
      <text:p text:style-name="P329"><text:span text:style-name="T330">3.17</text:span><text:span text:style-name="T331">.</text:span><text:span text:style-name="T332"><text:s/>išdėstau 5 uždavinį taip:</text:span></text:p>
      <text:p text:style-name="P333"><text:span text:style-name="T334">„Stiprinti „II sąrašo“ medžiagų išleidimo kontrolę“;</text:span></text:p>
      <text:p text:style-name="P335"><text:span text:style-name="T336">3.18</text:span><text:span text:style-name="T337">. išbraukiu 5 uždavinio 5.1 priemonės trečiojoje skiltyje sakinį „Vykdant šią priemonę, atsižvelgti į 1 priede pateiktą informaciją.“;</text:span></text:p>
      <text:p text:style-name="P338"><text:span text:style-name="T339">3.19</text:span><text:span text:style-name="T340">. išbraukiu 5<text:s/></text:span><text:span text:style-name="T341">uždavinio 5.2 priemonės penktojoje skiltyje trumpinį „JTC“;</text:span></text:p>
      <text:p text:style-name="P342"><text:span text:style-name="T343">3.20</text:span><text:span text:style-name="T344">. 5 uždavinį papildau nauja 5.5 priemone ir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5.5. Įvertinant 1.1, 1.2, 2.1 ir 2.2 priemonių įgyvendinimo rezultatus ir atsižvelgiant į ūkio subjektų (gaunančių leidimus pavojingas medžiagas išleisti į vandens telkinius) ir leidimus išduodančių institucijų (RAAD) keliamus klausimus, parengti rekomendacijas su nuotekomis išleidžiamų „II sąrašo“ medžiagų inventorizavimui.</text:p>
          </table:table-cell>
          <table:table-cell table:style-name="TableCell358">
            <text:p text:style-name="P359">2012-12-01</text:p>
          </table:table-cell>
          <table:table-cell table:style-name="TableCell360">
            <text:p text:style-name="P361">AAA</text:p>
          </table:table-cell>
        </table:table-row>
      </table:table>
      <text:p text:style-name="P362"><text:span text:style-name="T363">;</text:span></text:p>
      <text:p text:style-name="P364"><text:span text:style-name="T365">3.21</text:span><text:span text:style-name="T366">. 5 uždavinį papildau nauja<text:s/></text:span><text:span text:style-name="T367">5.6 priemone ir išdėstau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5.6. Pagal 1.2, 4.1 ir 4.2 priemonių vykdymo metu identifikuotas pavojingas medžiagas ir jų potencialius šaltinius atitinkamai parengti kasmetinius valstybinės laboratorinės kontrolės planus ir juos vykdyti.</text:p>
          </table:table-cell>
          <table:table-cell table:style-name="TableCell381">
            <text:p text:style-name="P382">kiekvienais metais</text:p>
          </table:table-cell>
          <table:table-cell table:style-name="TableCell383">
            <text:p text:style-name="P384">RAAD</text:p>
          </table:table-cell>
        </table:table-row>
      </table:table>
      <text:p text:style-name="P385"><text:span text:style-name="T386">;</text:span></text:p>
      <text:p text:style-name="P387"><text:span text:style-name="T388">3.22</text:span><text:span text:style-name="T389">. 6 uždavinio 6.2 priemonės penktojoje skiltyje vietoj trumpinio „Jūr.TC“ įrašau trumpinį<text:s/></text:span><text:soft-page-break/><text:span text:style-name="T390">„AAA“;</text:span></text:p>
      <text:p text:style-name="P391"><text:span text:style-name="T392">3.23</text:span><text:span text:style-name="T393">. 6 uždavinio 6.4 priemonės trečiojoje skiltyje išbraukiu sakinį „Apibendrintą informaciją teikti AAA.“ ir penktojoje skiltyje viet</text:span><text:span text:style-name="T394">oj trumpinio „Jūr.TC“ įrašau trumpinį „AAA“.</text:span></text:p>
      <text:p text:style-name="P395"/>
      <text:p text:style-name="P396"/>
      <text:p text:style-name="P397"/>
      <text:p text:style-name="P398"><text:span text:style-name="T399">Aplinkos ministras</text:span><text:span text:style-name="T40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4T02:36:00Z</meta:creation-date>
    <dc:date>2015-09-14T02:36:00Z</dc:date>
    <meta:template xlink:href="Normal" xlink:type="simple"/>
    <meta:editing-cycles>2</meta:editing-cycles>
    <meta:editing-duration>PT0S</meta:editing-duration>
    <meta:document-statistic meta:page-count="5" meta:paragraph-count="116" meta:word-count="1892" meta:character-count="14725" meta:row-count="462" meta:non-whitespace-character-count="12949"/>
  </office:meta>
</office:document-meta>
</file>