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ableColumn25" style:family="table-column">
      <style:table-column-properties style:column-width="0.4395in" style:use-optimal-column-width="false"/>
    </style:style>
    <style:style style:name="TableColumn26" style:family="table-column">
      <style:table-column-properties style:column-width="0.452in" style:use-optimal-column-width="false"/>
    </style:style>
    <style:style style:name="TableColumn27" style:family="table-column">
      <style:table-column-properties style:column-width="1.2527in" style:use-optimal-column-width="false"/>
    </style:style>
    <style:style style:name="TableColumn28" style:family="table-column">
      <style:table-column-properties style:column-width="0.7076in" style:use-optimal-column-width="false"/>
    </style:style>
    <style:style style:name="TableColumn29" style:family="table-column">
      <style:table-column-properties style:column-width="3.4465in" style:use-optimal-column-width="false"/>
    </style:style>
    <style:style style:name="Table24" style:family="table">
      <style:table-properties style:width="6.2986in" fo:margin-left="0in" table:align="left"/>
    </style:style>
    <style:style style:name="TableRow30" style:family="table-row">
      <style:table-row-properties style:min-row-height="0.0416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style:style>
    <style:style style:name="T33" style:parent-style-name="DefaultParagraphFont" style:family="text">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0 M. SAUSIO 28 D. ĮSAKYMO Nr. 49 „DĖL KOMPENSUOJAMŲJŲ VAISTŲ SĄRAŠŲ PATVIRTINIMO“ PAPILDYMO</text:p>
      <text:p text:style-name="P6"/>
      <text:p text:style-name="P7">2012 m. lapkričio 30 d. Nr. V-1088</text:p>
      <text:p text:style-name="P8">Vilnius</text:p>
      <text:p text:style-name="P9"/>
      <text:p text:style-name="P10"/>
      <text:p text:style-name="P11"><text:span text:style-name="T12">Vadovaudamasis Ligų ir kompensuojamųjų vaistinių preparatų joms gydyti, Kompensuojamųjų vaistinių preparatų ir Kompensuojamųjų medicinos pagalbos priemonių įrašymo į sąrašus ir jų keitimo tvarkos aprašo, patvirtinto Lietuvos Respublikos sveikatos apsaugos ministro 2002 m. balandžio 5 d. įsakymu Nr. 159 (Žin., 2002, Nr.<text:s/></text:span><text:a xlink:href="https://www.e-tar.lt/portal/lt/legalAct/TAR.E83CFAB10E7B" office:target-frame-name="_blank" xlink:show="new"><text:span text:style-name="T13">39-1450</text:span></text:a><text:span text:style-name="T14">; 2011, Nr. 77-3764), 53 punktu ir atsižvelgdamas į Privalomojo sveikatos draudimo tarybos 2012 m. spalio 2 d. nutarimą Nr. DT-8/4,</text:span></text:p>
      <text:p text:style-name="P15"><text:span text:style-name="T16">p a p i l d a u Ligų ir kompensuojamųjų vaistų joms gydyti sąrašo (A sąrašo), patvirtinto Lietuvos Respublikos sveikatos apsaugos ministro 2000 m. sausio 28 d. įsakymu Nr. 49 „Dėl Kompensuojamųjų vaistų sąrašų patvirtinimo“ (Žin., 2000, Nr.<text:s/></text:span><text:a xlink:href="https://www.e-tar.lt/portal/lt/legalAct/TAR.FA9CC3E1430C" office:target-frame-name="_blank" xlink:show="new"><text:span text:style-name="T17">10-253</text:span></text:a><text:span text:style-name="T18">; 2010, Nr.<text:s/></text:span><text:a xlink:href="https://www.e-tar.lt/portal/lt/legalAct/TAR.B1C0BD41CD00" office:target-frame-name="_blank" xlink:show="new"><text:span text:style-name="T19">83-4387</text:span></text:a><text:span text:style-name="T20">; 2012, Nr.<text:s/></text:span><text:a xlink:href="https://www.e-tar.lt/portal/lt/legalAct/TAR.5C28CF66F0D2" office:target-frame-name="_blank" xlink:show="new"><text:span text:style-name="T21">135-6921</text:span></text:a><text:span text:style-name="T22">), II skyriaus „NAVIKAI“ 1 skirsnį „Onkologinės ir onkohematologinės ligos (100 %)“ šiuo 1.66 punktu:</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text:span></text:p>
          </table:table-cell>
          <table:table-cell table:style-name="TableCell34">
            <text:p text:style-name="P35">66.</text:p>
          </table:table-cell>
          <table:table-cell table:style-name="TableCell36">
            <text:p text:style-name="P37">Pazopanibum</text:p>
          </table:table-cell>
          <table:table-cell table:style-name="TableCell38">
            <text:p text:style-name="P39">C64, C65</text:p>
          </table:table-cell>
          <table:table-cell table:style-name="TableCell40">
            <text:p text:style-name="P41">Skiriama sveikatos apsaugos ministro nustatyta tvarka“.</text:p>
          </table:table-cell>
        </table:table-row>
      </table:table>
      <text:p text:style-name="P42"/>
      <text:p text:style-name="P43"/>
      <text:p text:style-name="P44"/>
      <text:p text:style-name="P45"/>
      <text:p text:style-name="P46">LAIKINAI EINANTIS SVEIKATOS APSAUGOS MINISTRO<text:s/></text:p>
      <text:p text:style-name="P47"><text:span text:style-name="T48">PAREIGAS<text:s/></text:span><text:span text:style-name="T4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6T12:30:00Z</meta:creation-date>
    <dc:date>2016-04-26T12:30:00Z</dc:date>
    <meta:template xlink:href="Normal" xlink:type="simple"/>
    <meta:editing-cycles>2</meta:editing-cycles>
    <meta:editing-duration>PT0S</meta:editing-duration>
    <meta:document-statistic meta:page-count="1" meta:paragraph-count="39" meta:word-count="207" meta:character-count="1583" meta:row-count="94" meta:non-whitespace-character-count="1415"/>
  </office:meta>
</office:document-meta>
</file>