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fo:color="#000000" style:language-asian="lt" style:country-asian="LT"/>
    </style:style>
    <style:style style:name="P39" style:parent-style-name="Normal" style:family="paragraph">
      <style:paragraph-properties fo:text-indent="3.543in"/>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style="italic" style:font-style-asian="italic" style:font-style-complex="italic"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language-asian="lt" style:country-asian="LT"/>
    </style:style>
    <style:style style:name="P185" style:parent-style-name="Normal" style:family="paragraph">
      <style:paragraph-properties fo:text-align="justify" fo:text-indent="0.4923in"/>
      <style:text-properties fo:color="#000000" style:font-size-complex="4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center"/>
      <style:text-properties fo:color="#000000" style:font-size-complex="6pt" style:language-asian="lt" style:country-asian="LT"/>
    </style:style>
    <style:style style:name="P23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text:span></text:p>
      <text:p text:style-name="P12">SVEIKATOS APSAUGOS MINISTRAS</text:p>
      <text:p text:style-name="P13"/>
      <text:p text:style-name="P14">Į S A K Y M A S</text:p>
      <text:p text:style-name="P15">DĖL RADIACINĖS SAUGOS REIKALAVIMŲ ATITIKTIES KONTROLĖS TVARKOS</text:p>
      <text:p text:style-name="P16"/>
      <text:p text:style-name="P17">1999 m. kovo 31 d. Nr. 146</text:p>
      <text:p text:style-name="P18">Vilnius</text:p>
      <text:p text:style-name="P19"/>
      <text:p text:style-name="P20"/>
      <text:p text:style-name="P21"><text:span text:style-name="T22">Vadovaudamasis Lietuvos Respublikos radiacinės saugos įstatymo 27 straipsnio 3 dalimi (Žin., 1999, Nr.<text:s/></text:span><text:a xlink:href="https://www.e-tar.lt/portal/lt/legalAct/TAR.7083DB116A2E" office:target-frame-name="_blank" xlink:show="new"><text:span text:style-name="T23">11-239</text:span></text:a><text:span text:style-name="T24">),</text:span></text:p>
      <text:p text:style-name="P25"><text:span text:style-name="T26">1</text:span><text:span text:style-name="T27">.<text:s/></text:span><text:span text:style-name="T28">Tvirtinu</text:span><text:span text:style-name="T29"><text:s/>Radiacinės saugos reikalavimų atitikties kontrolės tvarką (pridedama).</text:span></text:p>
      <text:p text:style-name="P30"><text:span text:style-name="T31">2</text:span><text:span text:style-name="T32">. Įsakymo vykdymo kontrolę pavedu Radiacinės saugos centro direktoriui A. Mastauskui.</text:span></text:p>
      <text:p text:style-name="P33"/>
      <text:p text:style-name="P34"/>
      <text:p text:style-name="P35"/>
      <text:p text:style-name="P36">SVEIKATOS APSAUGOS MINISTRAS<text:tab/>MINDAUGAS STANKEVIČIUS</text:p>
      <text:p text:style-name="P37"/>
      <text:soft-page-break/>
      <text:p text:style-name="P38">PATVIRTINTA</text:p>
      <text:p text:style-name="P39">Lietuvos Respublikos sveikatos apsaugos<text:s/></text:p>
      <text:p text:style-name="P40">ministro 1999 03 31 įsakymu Nr. 146</text:p>
      <text:p text:style-name="P41"/>
      <text:p text:style-name="P42"><text:span text:style-name="T43">RadiacinĖs saugos reikalavimŲ atitikties kontrolės tvarka</text:span></text:p>
      <text:p text:style-name="P44"/>
      <text:p text:style-name="P45"><text:span text:style-name="T46">Bendroji</text:span><text:span text:style-name="T47"><text:s/></text:span><text:span text:style-name="T48">dalis</text:span></text:p>
      <text:p text:style-name="P49"/>
      <text:p text:style-name="P50"><text:span text:style-name="T51">1</text:span><text:span text:style-name="T52">. Jonizuojančiosios spinduliuotės šaltinius, radiacinės saugos įrangą bei kitus įtaisus ir medžiagas, galinčius lemti papildomą žmonių apšvitą (toliau – šaltinius, įrangą, įtaisus ir medžiagas), tiekti ir naudoti galima tik tada, kai jie atitinka radiacinės saugos reikalavimus.</text:span></text:p>
      <text:p text:style-name="P53"><text:span text:style-name="T54">2</text:span><text:span text:style-name="T55">. Už radiacinės saugos reikalavimų atitiktį atsako tiekėjai ir licenciatai, tiekiantys arba naudojantys šaltinius, įrangą, įtaisus ir medžiagas.</text:span></text:p>
      <text:p text:style-name="P56"><text:span text:style-name="T57">3</text:span><text:span text:style-name="T58">. Visų šaltinių, įrangos, įtaisų ir medžiagų radiacinės saugos reikalavimų atitikties nustatymą kontroliuoja Radiacinės saugos centras Sveikatos apsaugos ministerijos nustatyta tvarka, o tais atvejais, kai šaltiniai, įranga, įtaisai ir medžiagos gali lemti papildomą įtaką aplinkai, – Radiacinės saugos centras su Aplinkos ministerija. Esant reikalui, Radiacinės saugos centras gali pasitelkti ekspertus iš kitų institucijų, kurių išvadų pagrindu nustatoma atitiktis.</text:span></text:p>
      <text:p text:style-name="P59"><text:span text:style-name="T60">4</text:span><text:span text:style-name="T61">. Nustatant šią tvarką, remtasi Radiacinės saugos ir Atitikties įvertinimo įstatymais bei Europos komisijos direktyvomis 96/29/Euratom ir 97/43/Euratom.<text:s/></text:span></text:p>
      <text:p text:style-name="P62"><text:span text:style-name="T63">5</text:span><text:span text:style-name="T64">. Nustatant radiacinės saugos reikalavimų atitiktį, dalyvauja Radiacinės saugos centras, akredituotos sertifikavimo įstaigos, bandymų laboratorijos, kontrolės įstaigos, tiekėjai ir licenciatai, tiekiantys arba naudojantys šaltinius, įrangą, įtaisus arba medžiagas.</text:span></text:p>
      <text:p text:style-name="P65"/>
      <text:p text:style-name="P66"><text:span text:style-name="T67">Šaltiniai, įranga, įtaisai ir medžiagos, kurių radiacinės saugos reikalavimų atitiktis turi būti nustatyta</text:span></text:p>
      <text:p text:style-name="P68"/>
      <text:p text:style-name="P69"><text:span text:style-name="T70">6</text:span><text:span text:style-name="T71">. Radiacinės saugos reikalavimų atitiktis turi būti nustatyta:</text:span></text:p>
      <text:p text:style-name="P72"><text:span text:style-name="T73">6.1</text:span><text:span text:style-name="T74">. įrenginiams, naudojamiems saugoti arba gabenti jonizuojančiosios spinduliuotės šaltinius, tarp jų ir radioaktyviąsias atliekas;</text:span></text:p>
      <text:p text:style-name="P75"><text:span text:style-name="T76">6.2</text:span><text:span text:style-name="T77">. rentgeno spinduliuotę generuojantiems aparatams;</text:span></text:p>
      <text:p text:style-name="P78"><text:span text:style-name="T79">6.3</text:span><text:span text:style-name="T80">. radioterapiniams įrenginiams;</text:span></text:p>
      <text:p text:style-name="P81"><text:span text:style-name="T82">6.4</text:span><text:span text:style-name="T83">. branduolinėje medicinoje ir kitose srityse naudojamiems atviriems šaltiniams ir radionuklidų generatoriams;</text:span></text:p>
      <text:p text:style-name="P84"><text:span text:style-name="T85">6.5</text:span><text:span text:style-name="T86">. matavimo ir kontrolės prietaisams, kuriuose naudojami jonizuojančiosios spinduliuotės šaltiniai;</text:span></text:p>
      <text:p text:style-name="P87"><text:span text:style-name="T88">6.6</text:span><text:span text:style-name="T89">. kalibravimo ir patikros įrenginiams, kuriuose naudojami jonizuojančiosios spinduliuotės šaltiniai;</text:span></text:p>
      <text:p text:style-name="P90"><text:span text:style-name="T91">6.7</text:span><text:span text:style-name="T92">. apšvitinimo įrenginiams;</text:span></text:p>
      <text:p text:style-name="P93"><text:span text:style-name="T94">6.8</text:span><text:span text:style-name="T95">. greitintuvams;</text:span></text:p>
      <text:p text:style-name="P96"><text:span text:style-name="T97">6.9</text:span><text:span text:style-name="T98">. elektroniniams mikroskopams;</text:span></text:p>
      <text:p text:style-name="P99"><text:span text:style-name="T100">6.10</text:span><text:span text:style-name="T101">. vartojimo reikmenims, kuriuose naudojami jonizuojančiosios spinduliuotės šaltiniai;</text:span></text:p>
      <text:p text:style-name="P102"><text:span text:style-name="T103">6.11</text:span><text:span text:style-name="T104">. dozimetrinei, radiometrinei ir kitai aparatūrai, naudojamai radiacinės saugos tikslais;</text:span></text:p>
      <text:p text:style-name="P105"><text:span text:style-name="T106">6.12</text:span><text:span text:style-name="T107">. asmeninėms ir kolektyvinėms apsaugos priemonėms, naudojamoms apsaugai nuo jonizuojančiosios spinduliuotės (ekranams, prijuostėms, kontroliuojamųjų ir stebėjimo zonų žymėjimo įrangai, automatiniams užraktams ir pan.);</text:span></text:p>
      <text:p text:style-name="P108"><text:span text:style-name="T109">6.13</text:span><text:span text:style-name="T110">. įrangai, kurioje nėra jonizuojančiosios spinduliuotės šaltinių, bet kuri naudojama kartu su įranga, turinčia tokius šaltinius, ir gali lemti žmonių apšvitos dydį (rentgeno aparatų aukštos įtampos generatoriams, rentgeno stalams, vaizdo ir garsinio ryšio su pacientu priemonėms, rentgeno filmų ryškinimo aparatams ir pan.);</text:span></text:p>
      <text:p text:style-name="P111"><text:span text:style-name="T112">6.14</text:span><text:span text:style-name="T113">. cheminėms medžiagoms ir pagalbinėms priemonėms, kurios naudojamos kartu su įranga, turinčia jonizuojančiosios spinduliuotės šaltinius, ir galinčioms lemti žmonių apšvitos dydį (rentgeno filmams, rentgeno nuotraukų ryškalams ir pan.).</text:span></text:p>
      <text:p text:style-name="P114"><text:span text:style-name="T115">7</text:span><text:span text:style-name="T116">. Radiacinės saugos reikalavimų atitikties nustatyti nereikia tuo atveju, kai jonizuojančiosios spinduliuotės šaltiniams taikomas nereguliuojamasis veikmuo.</text:span></text:p>
      <text:p text:style-name="P117"/>
      <text:p text:style-name="P118"><text:span text:style-name="T119">Dokumentai, kuriais naudojamasi nustatant atitiktį</text:span></text:p>
      <text:p text:style-name="P120"/>
      <text:p text:style-name="P121"><text:span text:style-name="T122">8</text:span><text:span text:style-name="T123">. Atitiktis nustatoma:</text:span></text:p>
      <text:p text:style-name="P124"><text:span text:style-name="T125">8.1</text:span><text:span text:style-name="T126">. prieš tiekiant šaltinius, įrangą, įtaisus ir medžiagas;</text:span></text:p>
      <text:p text:style-name="P127"><text:span text:style-name="T128">8.2</text:span><text:span text:style-name="T129">. prieš pradedant eksploatuoti šaltinius, įrangą ir įtaisus bei naudoti medžiagas, nuo kurių priklauso žmonių apšvita tais atvejais, kai šiuos šaltinius, įrangą, įtaisus ir medžiagas iš kitų šalių įsigyja pats licenciatas;</text:span></text:p>
      <text:p text:style-name="P130"><text:span text:style-name="T131">8.3</text:span><text:span text:style-name="T132">. eksploatuojant šaltinius, įrangą ir įtaisus ir naudojant medžiagas, nuo kurių priklauso žmonių apšvita, Radiacinės saugos centro nustatytu periodiškumu, atsižvelgiant į informaciją, pateiktą lydinčiuosiuose dokumentuose;</text:span></text:p>
      <text:p text:style-name="P133"><text:span text:style-name="T134">8.4</text:span><text:span text:style-name="T135">. pakeitus šaltinių, įrangos ir įtaisų konstrukciją ir komplektuojančias dalis bei medžiagų, nuo kurių priklauso žmonių apšvita, sudėtį, koncentraciją, šaltinius, įrangą, įtaisus ir medžiagas pradėjus naudoti sąlygomis, kurios skiriasi nuo nurodytų lydinčiuosiuose dokumentuose arba buvusių nustatant atitiktį.</text:span></text:p>
      <text:p text:style-name="P136"><text:span text:style-name="T137">9</text:span><text:span text:style-name="T138">. Nustatant šaltinių, įrangos, įtaisų ir medžiagų radiacinės saugos reikalavimų atitiktį, vadovaujamasi:</text:span></text:p>
      <text:p text:style-name="P139"><text:span text:style-name="T140">9.1</text:span><text:span text:style-name="T141">. Radiacinės saugos, Atitikties įvertinimo, Sveikatos sistemos, Sveikatos priežiūros įstaigų</text:span><text:span text:style-name="T142"><text:s/></text:span><text:span text:style-name="T143">ir kitais įstatymais;</text:span></text:p>
      <text:p text:style-name="P144"><text:span text:style-name="T145">9.2</text:span><text:span text:style-name="T146">. higienos norma HN 73-1997 “Pagrindinės radiacinės saugos normos” ir kitomis higienos normomis, reglamentuojančiomis radiacinę saugą;</text:span></text:p>
      <text:p text:style-name="P147"><text:span text:style-name="T148">9.3</text:span><text:span text:style-name="T149">. kitais teisės aktais;</text:span></text:p>
      <text:p text:style-name="P150"><text:span text:style-name="T151">9.4</text:span><text:span text:style-name="T152">. atitinkamais standartais.</text:span></text:p>
      <text:p text:style-name="P153"><text:span text:style-name="T154">10</text:span><text:span text:style-name="T155">. Nustatant šaltinių, įrangos, įtaisų ir medžiagų radiacinės saugos reikalavimų atitiktį, naudojamasi:</text:span></text:p>
      <text:p text:style-name="P156"><text:span text:style-name="T157">10.1</text:span><text:span text:style-name="T158">. gamintojo pateikiamais atitikties sertifikatais, atitikties deklaracijomis, informacija apie gamintojo turimą kokybės laidavimo sistemą, šaltinių, įrangos, įtaisų ir medžiagų bandymų protokolais;</text:span></text:p>
      <text:p text:style-name="P159"><text:span text:style-name="T160">10.2</text:span><text:span text:style-name="T161">. patirtimi, sukaupta eksploatuojant šaltinius, įrangą, įtaisus ir medžiagas.</text:span></text:p>
      <text:p text:style-name="P162"><text:span text:style-name="T163">11</text:span><text:span text:style-name="T164">. Tiekėjas arba licenciatas, norintis, kad būtų nustatyta šaltinio, įrangos, įtaiso ar medžiagos radiacinės saugos reikalavimų atitiktis, Radiacinės saugos centrui pateikia paraišką, kurioje nurodoma (lietuvių kalba):</text:span></text:p>
      <text:p text:style-name="P165"><text:span text:style-name="T166">11.1</text:span><text:span text:style-name="T167">. gaminio pavadinimas ir tipas;</text:span></text:p>
      <text:p text:style-name="P168"><text:span text:style-name="T169">11.2</text:span><text:span text:style-name="T170">. gaminio paskirtis;</text:span></text:p>
      <text:p text:style-name="P171"><text:span text:style-name="T172">11.3</text:span><text:span text:style-name="T173">. informacija apie gamintoją ir jo naudojamą kokybės laidavimo sistemą;</text:span></text:p>
      <text:p text:style-name="P174"><text:span text:style-name="T175">11.4</text:span><text:span text:style-name="T176">. gaminio naudojimo instrukcija;</text:span></text:p>
      <text:p text:style-name="P177"><text:span text:style-name="T178">11.5</text:span><text:span text:style-name="T179">. radiacinės saugos taisyklės ir reikalavimai, kurių būtina laikytis gaminį instaliuojant, eksploatuojant, saugant ir pervežant (jeigu gaminyje yra jonizuojančiosios spinduliuotės šaltinis).</text:span></text:p>
      <text:p text:style-name="P180">Jeigu tiekėjas arba licenciatas jau turi dokumentą, liudijantį šaltinio, įrangos, įtaiso ar medžiagos radiacinės saugos reikalavimų atitiktį, Radiacinės saugos centrui jis pateikia ir šį dokumentą.</text:p>
      <text:p text:style-name="P181">Prireikus Radiacinės saugos centras gali pareikalauti papildomos informacijos, reikalingos radiacinės saugos reikalavimų atitikčiai nustatyti.</text:p>
      <text:p text:style-name="P182"/>
      <text:p text:style-name="P183"><text:span text:style-name="T184">Šaltinių, įrangos, įtaisų ir medžiagų radiacinės saugos reikalavimų atitikties nustatymas</text:span></text:p>
      <text:p text:style-name="P185"/>
      <text:p text:style-name="P186"><text:span text:style-name="T187">12</text:span><text:span text:style-name="T188">. Gavęs paraišką, Radiacinės saugos centras imasi priemonių, kad ji būtų išnagrinėta per 10 darbo dienų. Jeigu tiekėjas arba licenciatas privalo pateikti papildomą informaciją arba reikia atlikti šaltinių, įrangos, įtaisų ar medžiagų parametrų bandymus, Radiacinės saugos centras pats nustato paraiškos išnagrinėjimo datą, apie kurią informuoja tiekėją arba licenciatą. Tokiu atveju paraiška turi būti nagrinėjama ne ilgiau kaip 30 darbo dienų.</text:span></text:p>
      <text:p text:style-name="P189"><text:span text:style-name="T190">13</text:span><text:span text:style-name="T191">. Radiacinės saugos centrui nurodžius, tiekėjas ir licenciatas turi atlikti būtinus jo tiekiamos arba naudojamos įrangos bandymus, o bandymų rezultatus pateikti Radiacinės saugos centrui. Jeigu tiekėjas ar licenciatas tokių matavimų atlikti negali, su prašymu atlikti matavimus jis turi teisę kreiptis į akredituotas bandymų laboratorijas ir kontrolės įstaigas.</text:span></text:p>
      <text:p text:style-name="P192"><text:span text:style-name="T193">14</text:span><text:span text:style-name="T194">. Tiekėjui atliekant įrangos bandymus jos instaliavimo metu, visi bandymų rezultatai turi būti registruojami ir licenciato, naudojančio šią įrangą, saugomi tol, kol įranga bus naudojama. Šiais rezultatais turi būti naudojamasi visų kokybės kontrolės bandymų metu.</text:span></text:p>
      <text:p text:style-name="P195"><text:span text:style-name="T196">15</text:span><text:span text:style-name="T197">. Radiacinės saugos reikalavimų atitiktį liudijantį dokumentą išduoda Radiacinės saugos centras, akredituotos kontrolės arba sertifikavimo įstaigos.</text:span></text:p>
      <text:p text:style-name="P198"><text:span text:style-name="T199">16</text:span><text:span text:style-name="T200">. Atitiktį liudijančiame dokumente gali būti nurodomi papildomi reikalavimai ar sąlygos, kurioms esant gali dirbti arba būti naudojamas šaltinis, įranga, įtaisas ar medžiaga. Tiekėjas privalo apie šiuos papildomus reikalavimus informuoti licenciatą, kuriam atitinkamas gaminys yra tiekiamas, o licenciatas – laikytis papildomų reikalavimų ir sąlygų.</text:span></text:p>
      <text:p text:style-name="P201"><text:span text:style-name="T202">17</text:span><text:span text:style-name="T203">. Medicinoje naudojami šaltiniai, įranga, įtaisai ir medžiagos turi būti įtraukti į Medicinos gaminių registrą Sveikatos apsaugos ministerijos nustatyta tvarka.</text:span></text:p>
      <text:p text:style-name="P204"/>
      <text:p text:style-name="P205"><text:span text:style-name="T206">Šaltinių, įrangos, įtaisų ir medžiagų radiacinės saugos reikalavimų atitikties išsaugojimas</text:span></text:p>
      <text:p text:style-name="P207"/>
      <text:p text:style-name="P208"><text:span text:style-name="T209">18</text:span><text:span text:style-name="T210">. Licenciatui nutarus, kad būtina keisti šaltinio, įrangos ar įtaiso konstrukciją arba medžiagos, nuo kurios priklauso žmonių apšvita, sudėtį, koncentraciją ar kitas charakteristikas, tai turi būti suderinta su Radiacinės saugos centru.<text:s/></text:span></text:p>
      <text:p text:style-name="P211"><text:span text:style-name="T212">19</text:span><text:span text:style-name="T213">. Radiacinės saugos centras gali uždrausti naudoti šaltinius, įrangą, įtaisus ir medžiagas, jeigu:</text:span></text:p>
      <text:p text:style-name="P214"><text:span text:style-name="T215">19.1</text:span><text:span text:style-name="T216">. šaltiniai, įranga, įtaisai ar medžiaga neatitinka 9 p. nurodytų dokumentų reikalavimų;</text:span></text:p>
      <text:p text:style-name="P217"><text:span text:style-name="T218">19.2</text:span><text:span text:style-name="T219">. eksploatacijos ar saugojimo sąlygos neatitinka 9 p. nurodytų dokumentų reikalavimų;</text:span></text:p>
      <text:p text:style-name="P220"><text:span text:style-name="T221">19.3</text:span><text:span text:style-name="T222">. šaltiniai, įranga, įtaisai ir medžiagos kelia pavojų operatorių, personalo ir gyventojų sveikatai arba gyvybei.</text:span></text:p>
      <text:p text:style-name="P223"><text:span text:style-name="T224">Uždraudus naudoti šaltinius, įrangą, įtaisus ir medžiagas, tiekėjui arba licenciatui turi būti pateikiamas argumentuotas paaiškinimas.</text:span></text:p>
      <text:p text:style-name="P225"><text:span text:style-name="T226">Informacijos teikimas</text:span></text:p>
      <text:p text:style-name="P227"/>
      <text:p text:style-name="P228"><text:span text:style-name="T229">20</text:span><text:span text:style-name="T230">. Informaciją apie šaltinių, įrangos, įtaisų ir medžiagų radiacinės saugos reikalavimų atitikties nustatymo tvarką ir atitikties kontrolės tvarką, galiojančius šios srities normatyvinius dokumentus teikia Radiacinės saugos centras.</text:span></text:p>
      <text:p text:style-name="P231"/>
      <text:p text:style-name="P232"><text:span text:style-name="T233">Išlaidų, susijusių su šaltinių, įrangos, įtaisų ir medžiagų radiacinės saugos reikalavimų atitikties nustatymu, apmokėjimas</text:span></text:p>
      <text:p text:style-name="P234"/>
      <text:p text:style-name="P235"><text:span text:style-name="T236">21</text:span><text:span text:style-name="T237">. Visas išlaidas, susijusias su šaltinių, įrangos, įtaisų ir medžiagų radiacinės saugos reikalavimų atitikties nustatymu pagal įkainius, patvirtintus nustatyta tvarka, apmoka tiekėjas arba licenciatas, pateikęs paraišką atitikties nustatymui.</text:span></text:p>
      <text:p text:style-name="P238">_____________</text:p>
      <text:p text:style-name="P23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5T07:31:00Z</meta:creation-date>
    <dc:date>2016-02-05T07:31:00Z</dc:date>
    <meta:template xlink:href="Normal" xlink:type="simple"/>
    <meta:editing-cycles>2</meta:editing-cycles>
    <meta:editing-duration>PT0S</meta:editing-duration>
    <meta:document-statistic meta:page-count="4" meta:paragraph-count="91" meta:word-count="1215" meta:character-count="10169" meta:row-count="323" meta:non-whitespace-character-count="9045"/>
  </office:meta>
</office:document-meta>
</file>