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TableColumn54" style:family="table-column">
      <style:table-column-properties style:column-width="1.1506in"/>
    </style:style>
    <style:style style:name="TableColumn55" style:family="table-column">
      <style:table-column-properties style:column-width="1.0631in"/>
    </style:style>
    <style:style style:name="TableColumn56" style:family="table-column">
      <style:table-column-properties style:column-width="1.1881in"/>
    </style:style>
    <style:style style:name="TableColumn57" style:family="table-column">
      <style:table-column-properties style:column-width="1.3076in"/>
    </style:style>
    <style:style style:name="TableColumn58" style:family="table-column">
      <style:table-column-properties style:column-width="1.0076in"/>
    </style:style>
    <style:style style:name="TableColumn59" style:family="table-column">
      <style:table-column-properties style:column-width="0.975in"/>
    </style:style>
    <style:style style:name="Table53"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BŪSTO STRATEGIJOS ĮGYVENDINIMO 2004–</text:span><text:span text:style-name="T16">2006</text:span><text:span text:style-name="T17"><text:s/>METŲ PRIEMONIŲ PATVIRTINIMO</text:span></text:p>
      <text:p text:style-name="P18"/>
      <text:p text:style-name="P19">2004 m. rugsėjo 8 d. Nr. 1145</text:p>
      <text:p text:style-name="P20">Vilnius</text:p>
      <text:p text:style-name="P21"/>
      <text:p text:style-name="P22"><text:span text:style-name="T23">Įgyvendindama Lietuvos būsto strategiją, patvirt</text:span><text:span text:style-name="T24">intą Lietuvos Respublikos Vyriausybės 2004 m. sausio 21 d. nutarimu Nr. 60 (Žin., 2004, Nr.<text:s/></text:span><text:a xlink:href="https://www.e-tar.lt/portal/lt/legalAct/TAR.86BBC49E7110" office:target-frame-name="_blank" xlink:show="new"><text:span text:style-name="T25">13-387</text:span></text:a><text:span text:style-name="T26">), Lietuvos Respublikos Vyriausybė<text:s/></text:span><text:span text:style-name="T27">nutari</text:span><text:span text:style-name="T28">a:</text:span></text:p>
      <text:p text:style-name="P29"><text:span text:style-name="T30">1</text:span><text:span text:style-name="T31">. Patvirtinti Lietuvos būsto s</text:span><text:span text:style-name="T32">trategijos įgyvendinimo 2004–2006 metų priemones (pridedama).</text:span></text:p>
      <text:p text:style-name="P33"><text:span text:style-name="T34">2</text:span><text:span text:style-name="T35">. Nustatyti, kad Lietuvos būsto strategijos įgyvendinimo 2004–2006 metų priemonės vykdomos iš Lietuvos Respublikos valstybės biudžete atitinkamoms ministerijoms ir institucijoms, atsakingom</text:span><text:span text:style-name="T36">s už šių priemonių vykdymą, patvirtintų bendrųjų asignavimų.</text:span></text:p>
      <text:p text:style-name="P37"/>
      <text:p text:style-name="P38"/>
      <text:p text:style-name="P39"><text:span text:style-name="T40">Ministras Pirmininkas</text:span><text:span text:style-name="T41"><text:tab/>Algirdas Brazauskas</text:span></text:p>
      <text:p text:style-name="P42"/>
      <text:p text:style-name="P43">Aplinkos ministras<text:tab/>Arūnas Kundrotas</text:p>
      <text:p text:style-name="P44"><text:span text:style-name="T45">______________</text:span></text:p>
      <text:soft-page-break/>
      <text:p text:style-name="P46">PATVIRTINTA</text:p>
      <text:p text:style-name="P47">Lietuvos Respublikos Vyriausybės</text:p>
      <text:p text:style-name="P48">2004 m. rugsėjo 8 d. nutarimu Nr. 1145</text:p>
      <text:p text:style-name="P49"/>
      <text:p text:style-name="P50"><text:span text:style-name="T51">LIETUVOS BŪSTO STRATEGIJOS ĮGYVENDINIMO 2004–2006 METŲ PRIEMONĖ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Strategijos tikslas</text:p>
          </table:table-cell>
          <table:table-cell table:style-name="TableCell63">
            <text:p text:style-name="P64">Strategijos prioritetinė kryptis</text:p>
          </table:table-cell>
          <table:table-cell table:style-name="TableCell65">
            <text:p text:style-name="P66">Strategijos uždavinys</text:p>
          </table:table-cell>
          <table:table-cell table:style-name="TableCell67">
            <text:p text:style-name="P68">Priemonės pavadinimas</text:p>
          </table:table-cell>
          <table:table-cell table:style-name="TableCell69">
            <text:p text:style-name="P70">Atsakingi vykdytojai</text:p>
          </table:table-cell>
          <table:table-cell table:style-name="TableCell71">
            <text:p text:style-name="P72">Įvykdymo data</text:p>
          </table:table-cell>
        </table:table-row>
        <table:table-row table:style-name="TableRow73">
          <table:table-cell table:style-name="TableCell74" table:number-rows-spanned="3">
            <text:p text:style-name="P75">1. Išplėsti būsto pasirinkimo galimybes visoms socialinėms gyventojų grupėms</text:p>
          </table:table-cell>
          <table:table-cell table:style-name="TableCell76" table:number-rows-spanned="3">
            <text:p text:style-name="P77">1.1. nuomojamo būsto sektoriaus plėtra</text:p>
          </table:table-cell>
          <table:table-cell table:style-name="TableCell78" table:number-rows-spanned="2">
            <text:p text:style-name="P79">1.1.1. padidinti socialinio būsto fondą</text:p>
          </table:table-cell>
          <table:table-cell table:style-name="TableCell80">
            <text:p text:style-name="P81">1.1.1.1. parengti ir pateikti Lietuvos Respublikos Vyriausybei tvirtinti socialinio būsto fondo plėtros trimetę programą</text:p>
          </table:table-cell>
          <table:table-cell table:style-name="TableCell82">
            <text:p text:style-name="P83">Aplinkos ministerija</text:p>
          </table:table-cell>
          <table:table-cell table:style-name="TableCell84">
            <text:p text:style-name="P85">kasmet pagal<text:s/>Lietuvos Respublikos Vyriausybės nustatytą Lietuvos Respublikos valstybės biudžeto projekto rengimo tvarką</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Normal"><text:span text:style-name="T91">1.1.1.2. kasmet numatyti Specialiojoje valstybės paramos gyvenamiesiems namams, butams įsigyti finansavimo programoje, patvirtintoje Lietuvos Respublikos Vyriausybės 2001 m. rugpjūčio 8 d. nutarimu Nr. 974 (Žin., 2001, Nr.<text:s/></text:span><text:a xlink:href="https://www.e-tar.lt/portal/lt/legalAct/TAR.9B4F0BA759B8" office:target-frame-name="_blank" xlink:show="new"><text:span text:style-name="T92">70-2511</text:span></text:a><text:span text:style-name="T93">), lėšas, būtinas socialinio būsto fondo plėtros programai įgyvendinti</text:span></text:p>
          </table:table-cell>
          <table:table-cell table:style-name="TableCell94">
            <text:p text:style-name="P95">Finansų ministerija</text:p>
          </table:table-cell>
          <table:table-cell table:style-name="TableCell96">
            <text:p text:style-name="P97">kasmet pagal Lietuvos Respublikos Vyriausybės nustatytą Lietuvos Respublikos valstybės biudžeto projekto rengimo<text:s/>tvarką</text:p>
          </table:table-cell>
        </table:table-row>
        <table:table-row table:style-name="TableRow98">
          <table:covered-table-cell>
            <text:p text:style-name="P99"/>
          </table:covered-table-cell>
          <table:covered-table-cell>
            <text:p text:style-name="P100"/>
          </table:covered-table-cell>
          <table:table-cell table:style-name="TableCell101">
            <text:p text:style-name="P102">1.1.2. didinti gyventojų galimybę rinktis nuomojamą būstą privačiame sektoriuje</text:p>
          </table:table-cell>
          <table:table-cell table:style-name="TableCell103">
            <text:p text:style-name="Normal"><text:span text:style-name="T104">1.1.2.1. parengti ir pateikti Lietuvos Respublikos Vyriausybei pasiūlymus dėl Lietuvos Respublikos valstybės paramos būstui įsigyti ar išsinuomoti įstatymo (Žin., 1992, Nr.<text:s/></text:span><text:a xlink:href="https://www.e-tar.lt/portal/lt/legalAct/TAR.9D04F98F7C14" office:target-frame-name="_blank" xlink:show="new"><text:span text:style-name="T105">14-3</text:span><text:span text:style-name="T106">78</text:span></text:a><text:span text:style-name="T107">; 2002, Nr.<text:s/></text:span><text:a xlink:href="https://www.e-tar.lt/portal/lt/legalAct/TAR.531C156856EF" office:target-frame-name="_blank" xlink:show="new"><text:span text:style-name="T108">116-5188</text:span></text:a><text:span text:style-name="T109">) pakeitimo ir papildymo – numatyti dalies nuomos mokesčio kompensavimą mažas pajamas turintiems asmenims<text:s/></text:span><text:soft-page-break/><text:span text:style-name="T110">(šeimoms), nuomojantiems būstą privačiame sektori</text:span><text:span text:style-name="T111">uje ir turintiems teisę į socialinį būstą</text:span></text:p>
          </table:table-cell>
          <table:table-cell table:style-name="TableCell112">
            <text:p text:style-name="P113">Aplinkos ministerija, Socialinės apsaugos ir darbo ministerija, Finansų ministerija</text:p>
          </table:table-cell>
          <table:table-cell table:style-name="TableCell114">
            <text:p text:style-name="P115">2006 metų II ketvirtis</text:p>
          </table:table-cell>
        </table:table-row>
        <table:table-row table:style-name="TableRow116">
          <table:table-cell table:style-name="TableCell117" table:number-rows-spanned="4">
            <text:p text:style-name="P118"/>
          </table:table-cell>
          <table:table-cell table:style-name="TableCell119" table:number-rows-spanned="4">
            <text:p text:style-name="P120">1.2. naujų būstų statybos plėtra</text:p>
          </table:table-cell>
          <table:table-cell table:style-name="TableCell121">
            <text:p text:style-name="P122">1.2.1. pagerinti žemės ir infrastruktūros valdymą</text:p>
          </table:table-cell>
          <table:table-cell table:style-name="TableCell123">
            <text:p text:style-name="P124">1.2.1.1. parengti Lietuvos Respublikos vandens tiekimo ir nuotekų tvarkymo įstatymo, reglamentuojančio savivaldybių, vandens tiekėjų ir vartotojų santykius, projektą</text:p>
          </table:table-cell>
          <table:table-cell table:style-name="TableCell125">
            <text:p text:style-name="P126">Aplinkos ministerija</text:p>
          </table:table-cell>
          <table:table-cell table:style-name="TableCell127">
            <text:p text:style-name="P128">2004 metų IV ketvirtis</text:p>
          </table:table-cell>
        </table:table-row>
        <table:table-row table:style-name="TableRow129">
          <table:covered-table-cell>
            <text:p text:style-name="P130"/>
          </table:covered-table-cell>
          <table:covered-table-cell>
            <text:p text:style-name="P131"/>
          </table:covered-table-cell>
          <table:table-cell table:style-name="TableCell132" table:number-rows-spanned="3">
            <text:p text:style-name="P133">1.2.2. sustiprinti teritorijų planavimo ir statybos kontrolę</text:p>
          </table:table-cell>
          <table:table-cell table:style-name="TableCell134">
            <text:p text:style-name="Normal"><text:span text:style-name="T135">1.2.2.1. papildyti statybos techninį reglamentą STR 1.02.07: 2003 „Statinių projektavimo, statybos, statinių projektų ekspertizės ir statinių ekspertizės įmonių atestavimas“ (Žin., 2002, Nr.<text:s/></text:span><text:a xlink:href="https://www.e-tar.lt/portal/lt/legalAct/TAR.5BECC08E6FD8" office:target-frame-name="_blank" xlink:show="new"><text:span text:style-name="T136">119-5371</text:span></text:a><text:span text:style-name="T137">) – sugriežtinti statybos verslo įmonių kvalifikacijos reikalavimus</text:span></text:p>
          </table:table-cell>
          <table:table-cell table:style-name="TableCell138">
            <text:p text:style-name="P139">Aplinkos ministerija</text:p>
          </table:table-cell>
          <table:table-cell table:style-name="TableCell140">
            <text:p text:style-name="P141">2004 metų IV ketvirt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Normal"><text:span text:style-name="T147">1.2.2.2. pertvarkyti statybos techninį reglamentą STR 2.02.01: 2004 „Gyvenamieji pastatai“ (Žin., 2004, Nr.<text:s/></text:span><text:a xlink:href="https://www.e-tar.lt/portal/lt/legalAct/TAR.20B8999D0CC7" office:target-frame-name="_blank" xlink:show="new"><text:span text:style-name="T148">23-721</text:span></text:a><text:span text:style-name="T149">) į du atskirus reglamentus: „Daugiabučiai gyvenamieji namai“ ir „Vienbučiai gyvenamieji namai“, taip aiškiau bus reglamentuotos šių statinių funkcinės savybės</text:span></text:p>
          </table:table-cell>
          <table:table-cell table:style-name="TableCell150">
            <text:p text:style-name="P151">Aplinkos ministerija</text:p>
          </table:table-cell>
          <table:table-cell table:style-name="TableCell152">
            <text:p text:style-name="P153">2005 metų II ketvirti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Normal"><text:span text:style-name="T159">1.2.2.3. parengti naujos redakcijos statybos techninį reglamentą STR 1.05.06: 2002 „Statinio projektavimas“ (Žin., 2002, Nr.<text:s/></text:span><text:a xlink:href="https://www.e-tar.lt/portal/lt/legalAct/TAR.4B846935CBE9" office:target-frame-name="_blank" xlink:show="new"><text:span text:style-name="T160">54-2144</text:span></text:a><text:span text:style-name="T161">), kuriame</text:span><text:span text:style-name="T162"><text:s/>būtų aiškiau detalizuota statinio projekto rengimo tvarka,<text:s/></text:span><text:soft-page-break/><text:span text:style-name="T163">projekto sudėtis ir atsakomybė</text:span></text:p>
          </table:table-cell>
          <table:table-cell table:style-name="TableCell164">
            <text:p text:style-name="P165">Aplinkos ministerija</text:p>
          </table:table-cell>
          <table:table-cell table:style-name="TableCell166">
            <text:p text:style-name="P167">2004 metų IV ketvirtis</text:p>
          </table:table-cell>
        </table:table-row>
        <table:table-row table:style-name="TableRow168">
          <table:table-cell table:style-name="TableCell169" table:number-rows-spanned="3">
            <text:p text:style-name="P170"/>
          </table:table-cell>
          <table:table-cell table:style-name="TableCell171" table:number-rows-spanned="2">
            <text:p text:style-name="P172"/>
          </table:table-cell>
          <table:table-cell table:style-name="TableCell173">
            <text:p text:style-name="P174"/>
          </table:table-cell>
          <table:table-cell table:style-name="TableCell175">
            <text:p text:style-name="Normal"><text:span text:style-name="T176">1.2.2.4. parengti Lietuvos Respublikos Vyriausybės 1997 m. balandžio 16 d. nutarimo Nr. 370 „Dėl Teritorijų planavimo</text:span><text:span text:style-name="T177"><text:s/>ir statybos valstybinės priežiūros nuostatų patvirtinimo“ (Žin., 1997, Nr.<text:s/></text:span><text:a xlink:href="https://www.e-tar.lt/portal/lt/legalAct/TAR.1A5BA51287B8" office:target-frame-name="_blank" xlink:show="new"><text:span text:style-name="T178">34-851</text:span></text:a><text:span text:style-name="T179">) pakeitimo projektą, numatantį statybos kontrolės būdus, atsižvelgiant į Lietuvos Respublikos<text:s/></text:span><text:span text:style-name="T180">statybos įstatymo (Žin., 1996, Nr.<text:s/></text:span><text:a xlink:href="https://www.e-tar.lt/portal/lt/legalAct/TAR.F31E79DEC55D" office:target-frame-name="_blank" xlink:show="new"><text:span text:style-name="T181">32-788</text:span></text:a><text:span text:style-name="T182">; 2001, Nr.<text:s/></text:span><text:a xlink:href="https://www.e-tar.lt/portal/lt/legalAct/TAR.80A638E6C263" office:target-frame-name="_blank" xlink:show="new"><text:span text:style-name="T183">101-3597</text:span></text:a><text:span text:style-name="T184">) pakeitimus, susijusius su laisvu žm</text:span><text:span text:style-name="T185">onių judėjimu (įmonių įsteigimo teisė, abipusis kvalifikacijų ir diplomų pripažinimas)</text:span></text:p>
          </table:table-cell>
          <table:table-cell table:style-name="TableCell186">
            <text:p text:style-name="P187">Aplinkos ministerija</text:p>
          </table:table-cell>
          <table:table-cell table:style-name="TableCell188">
            <text:p text:style-name="P189">2004 metų IV ketvirtis</text:p>
          </table:table-cell>
        </table:table-row>
        <table:table-row table:style-name="TableRow190">
          <table:covered-table-cell>
            <text:p text:style-name="P191"/>
          </table:covered-table-cell>
          <table:covered-table-cell>
            <text:p text:style-name="P192"/>
          </table:covered-table-cell>
          <table:table-cell table:style-name="TableCell193">
            <text:p text:style-name="P194">1.2.3. pagerinti teisines gyvenamųjų namų statybos kooperuotomis gyventojų lėšomis sąlygas</text:p>
          </table:table-cell>
          <table:table-cell table:style-name="TableCell195">
            <text:p text:style-name="P196">1.2.3.1. parengti gyvenamųjų<text:s/>namų statybos bendrijų steigimą ir veiklą reglamentuojančių teisės aktų pakeitimo ir (ar) papildymo projektus, atsižvelgiant į šių bendrijų veiklos ypatumus ir praktiką</text:p>
          </table:table-cell>
          <table:table-cell table:style-name="TableCell197">
            <text:p text:style-name="P198">Aplinkos ministerija</text:p>
          </table:table-cell>
          <table:table-cell table:style-name="TableCell199">
            <text:p text:style-name="P200">2005 metų III ketvirtis</text:p>
          </table:table-cell>
        </table:table-row>
        <table:table-row table:style-name="TableRow201">
          <table:covered-table-cell>
            <text:p text:style-name="P202"/>
          </table:covered-table-cell>
          <table:table-cell table:style-name="TableCell203">
            <text:p text:style-name="P204">1.3. efektyvi ir tikslinė finansinė<text:s/>parama būstui įsigyti ar išsinuomoti</text:p>
          </table:table-cell>
          <table:table-cell table:style-name="TableCell205">
            <text:p text:style-name="P206">1.3.1. tobulinti vykdomas valstybės paramos būstui įsigyti programas</text:p>
          </table:table-cell>
          <table:table-cell table:style-name="TableCell207">
            <text:p text:style-name="Normal"><text:span text:style-name="T208">1.3.1.1. atlikti valstybės paramos būstui įsigyti, teikiamos pagal Lietuvos Respublikos valstybės paramos būstui įsigyti ar išsinuomoti įstatymą ir Li</text:span><text:span text:style-name="T209">etuvos Respublikos gyventojų pajamų mokesčio įstatymą (Žin., 2002, Nr.<text:s/></text:span><text:a xlink:href="https://www.e-tar.lt/portal/lt/legalAct/TAR.C677663D2202" office:target-frame-name="_blank" xlink:show="new"><text:span text:style-name="T210">73-3085</text:span></text:a><text:span text:style-name="T211">), monitoringą ir prireikus pateikti pasiūlymus dėl šios paramos tobulinimo parengiant tam būtinus<text:s/></text:span><text:span text:style-name="T212">teisės aktų<text:s/></text:span><text:soft-page-break/><text:span text:style-name="T213">pakeitimo projektus</text:span></text:p>
          </table:table-cell>
          <table:table-cell table:style-name="TableCell214">
            <text:p text:style-name="P215">Aplinkos ministerija, Finansų ministerija</text:p>
          </table:table-cell>
          <table:table-cell table:style-name="TableCell216">
            <text:p text:style-name="P217">2005 metų II ketvirti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1.3.1.2. kasmet numatyti Specialiojoje valstybės paramos gyvenamiesiems namams, butams įsigyti finansavimo programoje lėšas, būtinas įstatyme nustatytoms<text:s/>būsto kreditų subsidijoms ir kreditų draudimo įmokoms apmokėti</text:p>
          </table:table-cell>
          <table:table-cell table:style-name="TableCell227">
            <text:p text:style-name="P228">Finansų ministerija</text:p>
          </table:table-cell>
          <table:table-cell table:style-name="TableCell229">
            <text:p text:style-name="P230">kasmet pagal Lietuvos Respublikos Vyriausybės nustatytą Lietuvos Respublikos valstybės biudžeto projekto rengimo tvarką</text:p>
          </table:table-cell>
        </table:table-row>
        <table:table-row table:style-name="TableRow231">
          <table:table-cell table:style-name="TableCell232">
            <text:p text:style-name="P233">2. Užtikrinti efektyvų esamo būsto naudojimą, priežiūrą, atnaujinimą ir modernizavimą, racionalų energijos išteklių naudojimą</text:p>
          </table:table-cell>
          <table:table-cell table:style-name="TableCell234">
            <text:p text:style-name="P235">2.1. daugiabučių gyvenamųjų namų priežiūros administravimo gerinimas siekiant optimizuoti jų vertę</text:p>
          </table:table-cell>
          <table:table-cell table:style-name="TableCell236">
            <text:p text:style-name="P237">2.1.1. papildyti ir patobulinti daugiabučių gyvenamųjų namų naudojimo ir priežiūros, jos administravimo teisinę ir normatyvinę bazę</text:p>
          </table:table-cell>
          <table:table-cell table:style-name="TableCell238">
            <text:p text:style-name="P239">2.1.1.1. parengti naujos redakcijos Lietuvos Respublikos daugiabučių namų savininkų bendrijų įstatymą, šalinantį teisines ir organizacines šių bendrijų veiklos kliūtis</text:p>
          </table:table-cell>
          <table:table-cell table:style-name="TableCell240">
            <text:p text:style-name="P241">Aplinkos ministerija, Teisingumo ministerija, Vidaus reikalų ministerija</text:p>
          </table:table-cell>
          <table:table-cell table:style-name="TableCell242">
            <text:p text:style-name="P243">2004 metų IV ketvirtis</text:p>
          </table:table-cell>
        </table:table-row>
        <table:table-row table:style-name="TableRow244">
          <table:table-cell table:style-name="TableCell245">
            <text:p text:style-name="P246"/>
          </table:table-cell>
          <table:table-cell table:style-name="TableCell247">
            <text:p text:style-name="P248">2.2. gyvenamųjų namų atnaujinimo ir modernizavimo didinant jų energetinį efektyvumą skatinimas, finansavimo mechanizmo tobulinimas</text:p>
          </table:table-cell>
          <table:table-cell table:style-name="TableCell249">
            <text:p text:style-name="P250">2.2.1. sukurti efektyvų daugiabučių namų atnaujinimo ir<text:s/>modernizavimo finansavimo bei kreditavimo mechanizmą</text:p>
          </table:table-cell>
          <table:table-cell table:style-name="TableCell251">
            <text:p text:style-name="P252">2.2.1.1. parengti daugiabučių namų atnaujinimo (renovavimo) kreditavimo mechanizmą, užtikrinantį bankų kreditinių išteklių naudojimą, šiuo tikslu numatyti kreditų grąžinimo rizikos pasidalijimą, garantų<text:s/>suteikimą ir kreditorių teisių gynimą</text:p>
          </table:table-cell>
          <table:table-cell table:style-name="TableCell253">
            <text:p text:style-name="P254">Aplinkos ministerija, Finansų ministerija</text:p>
          </table:table-cell>
          <table:table-cell table:style-name="TableCell255">
            <text:p text:style-name="P256">2004 metų IV ketvirtis</text:p>
          </table:table-cell>
        </table:table-row>
        <table:table-row table:style-name="TableRow257">
          <table:table-cell table:style-name="TableCell258" table:number-rows-spanned="2">
            <text:p text:style-name="P259"/>
          </table:table-cell>
          <table:table-cell table:style-name="TableCell260" table:number-rows-spanned="2">
            <text:p text:style-name="P261"/>
          </table:table-cell>
          <table:table-cell table:style-name="TableCell262">
            <text:p text:style-name="P263"/>
          </table:table-cell>
          <table:table-cell table:style-name="TableCell264">
            <text:p text:style-name="Normal"><text:span text:style-name="T265">2.2.1.2. vadovaujantis Lietuvos Respublikos gyventojų pajamų mokesčio įstatymo 34 straipsnio 3 dalimi ir Lietuvos Respublikos labdaros ir paramos įstatymu (Žin., 1993, Nr.<text:s/></text:span><text:a xlink:href="https://www.e-tar.lt/portal/lt/legalAct/TAR.C0FF21832A85" office:target-frame-name="_blank" xlink:show="new"><text:span text:style-name="T266">21-50</text:span><text:span text:style-name="T267">6</text:span></text:a><text:span text:style-name="T268">; 2000, Nr.<text:s/></text:span><text:a xlink:href="https://www.e-tar.lt/portal/lt/legalAct/TAR.900ADEA42E8E" office:target-frame-name="_blank" xlink:show="new"><text:span text:style-name="T269">61-1818</text:span></text:a><text:span text:style-name="T270">), parengti ir skleisti informaciją visuomenei ir savivaldybėms apie galimybę gyventojams pervesti dalį pajamų mokesčio (iki 2 procentų) į savivaldybėse<text:s/></text:span><text:soft-page-break/><text:span text:style-name="T271">įste</text:span><text:span text:style-name="T272">igtus specialiuosius daugiabučių namų savininkų bendrijų rėmimo fondus, kurie sudaromi įgyvendinant Lietuvos Respublikos Vyriausybės 2001 m. vasario 22 d. nutarimą Nr. 202 „Dėl Specialiojo daugiabučių namų savininkų bendrijų rėmimo fondo savivaldybėse suda</text:span><text:span text:style-name="T273">rymo ir lėšų naudojimo tvarkos“ (Žin., 2001, Nr.<text:s/></text:span><text:a xlink:href="https://www.e-tar.lt/portal/lt/legalAct/TAR.8E25970255AC" office:target-frame-name="_blank" xlink:show="new"><text:span text:style-name="T274">18-560</text:span></text:a><text:span text:style-name="T275">)</text:span></text:p>
          </table:table-cell>
          <table:table-cell table:style-name="TableCell276">
            <text:p text:style-name="P277">Aplinkos ministerija</text:p>
          </table:table-cell>
          <table:table-cell table:style-name="TableCell278">
            <text:p text:style-name="P279">nuolat</text:p>
          </table:table-cell>
        </table:table-row>
        <table:table-row table:style-name="TableRow280">
          <table:covered-table-cell>
            <text:p text:style-name="P281"/>
          </table:covered-table-cell>
          <table:covered-table-cell>
            <text:p text:style-name="P282"/>
          </table:covered-table-cell>
          <table:table-cell table:style-name="TableCell283">
            <text:p text:style-name="P284">2.2.2. sukurti finansinės paramos mažas pajamas turintiems namų ūkiams, įgyvendinantiems<text:s/>efektyvius daugiabučių namų atnaujinimo ir modernizavimo projektus, sistemą</text:p>
          </table:table-cell>
          <table:table-cell table:style-name="TableCell285">
            <text:p text:style-name="P286">2.2.2.1. parengti ir pateikti Lietuvos Respublikos Vyriausybei pasiūlymus dėl teisės aktų pakeitimo siekiant nustatyti paramos teikimą mažas pajamas turintiems namų ūkiams, įgyvendinantiems efektyvius daugiabučių namų atnaujinimo ir modernizavimo projektus, neatsižvelgiant į finansavimo šaltinį ir namo valdymo formą</text:p>
          </table:table-cell>
          <table:table-cell table:style-name="TableCell287">
            <text:p text:style-name="P288">Finansų ministerija, Aplinkos ministerija, Socialinės apsaugos ir darbo ministerija</text:p>
          </table:table-cell>
          <table:table-cell table:style-name="TableCell289">
            <text:p text:style-name="P290">2004 metų IV ketvirtis</text:p>
          </table:table-cell>
        </table:table-row>
        <table:table-row table:style-name="TableRow291">
          <table:table-cell table:style-name="TableCell292">
            <text:p text:style-name="P293"/>
          </table:table-cell>
          <table:table-cell table:style-name="TableCell294">
            <text:p text:style-name="P295">2.3.<text:s/>parama būstui išlaikyti mažas pajamas turintiems namų ūkiams ir gyventojų socialinės sanglaudos skatinimas</text:p>
          </table:table-cell>
          <table:table-cell table:style-name="TableCell296">
            <text:p text:style-name="P297">2.3.1. tobulinti socialinės piniginės paramos būstui išlaikyti mažas pajamas turintiems namų ūkiams sistemą</text:p>
          </table:table-cell>
          <table:table-cell table:style-name="TableCell298">
            <text:p text:style-name="Normal"><text:span text:style-name="T299">2.3.1.1. parengti ir pateikti Lietuvos Re</text:span><text:span text:style-name="T300">spublikos Vyriausybei pasiūlymus dė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1">73-3352</text:span></text:a><text:span text:style-name="T302">) pakeitimo, siekiant pertvarkyti būsto kompensacijų skyrimo sistemą taip, kad ji apimtų ir kitas būtinąsias<text:s/></text:span><text:soft-page-break/><text:span text:style-name="T303">išlaidas, susijusias su būsto išlaikymu, įskaitant jo administravimą ir priežiūrą</text:span></text:p>
          </table:table-cell>
          <table:table-cell table:style-name="TableCell304">
            <text:p text:style-name="P305">Socialinės apsaugos ir darbo ministerija, Aplinkos<text:s/>ministerija, Finansų ministerija</text:p>
          </table:table-cell>
          <table:table-cell table:style-name="TableCell306">
            <text:p text:style-name="P307">2006 metų IV ketvirtis</text:p>
          </table:table-cell>
        </table:table-row>
        <text:soft-page-break/>
        <table:table-row table:style-name="TableRow308">
          <table:table-cell table:style-name="TableCell309">
            <text:p text:style-name="P310">3. Sustiprinti būsto sektoriaus subjektų gebėjimus dalyvauti būsto rinkoje, siekiant sukurti darnią valstybės, savivaldybių ir visuomenės lygių būsto sektoriaus valdymo sistemą, jų sąveikos mechanizmą, užtikrinti vartotojų teisių gynimą, taip pat visuomenės informavimą, nuolatinį būsto sektoriaus dalyvių mokymą ir švietimą</text:p>
          </table:table-cell>
          <table:table-cell table:style-name="TableCell311">
            <text:p text:style-name="P312">3.1. darnios būsto sektoriaus valdymo sistemos sukūrimas</text:p>
          </table:table-cell>
          <table:table-cell table:style-name="TableCell313">
            <text:p text:style-name="P314">3.1.1. sustiprinti valstybės institucinius gebėjimus formuoti socialiai<text:s/>efektyvią būsto politiką</text:p>
          </table:table-cell>
          <table:table-cell table:style-name="TableCell315">
            <text:p text:style-name="P316">3.1.1.1. parengti Aplinkos ministerijos strateginiame veiklos plane Lietuvos būsto strategijos įgyvendinimo programą, kurioje būtų numatytos priemonės strategijos priežiūrai vykdyti, kaupti ir analizuoti informaciją, rengti ir tobulinti strategijos įgyvendinimo programas</text:p>
          </table:table-cell>
          <table:table-cell table:style-name="TableCell317">
            <text:p text:style-name="P318">Aplinkos ministerija</text:p>
          </table:table-cell>
          <table:table-cell table:style-name="TableCell319">
            <text:p text:style-name="P320">kasmet pagal nustatytą ministerijų strateginio veiklos plano ir Lietuvos Respublikos valstybės biudžeto projekto rengimo tvarką</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3.1.1.2. parengti ir pradėti diegti būsto monitoringo sistemos<text:s/>modelį, siekiant aprūpinti valstybės, savivaldybių institucijas ir kitus būsto subjektus patikima informacija apie būsto sektorių</text:p>
          </table:table-cell>
          <table:table-cell table:style-name="TableCell330">
            <text:p text:style-name="P331">Aplinkos ministerija, Statistikos departamentas prie Lietuvos Respublikos Vyriausybės, Sveikatos apsaugos ministerija, Teisingumo ministerija, Finansų ministerija, Lietuvos bankas</text:p>
          </table:table-cell>
          <table:table-cell table:style-name="TableCell332">
            <text:p text:style-name="P333">2005 metų II ketvirtis, nuolat sistemą tvarkyti</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3.1.2. įsteigti nevyriausybines būsto valdymo institucijas ir didinti jų veiklos efektyvumą</text:p>
          </table:table-cell>
          <table:table-cell table:style-name="TableCell341">
            <text:p text:style-name="P342">3.1.2.1. remti daugiabučių namų savininkų bendrijų asociacijas, teikti metodinę ir organizacinę pagalbą steigiant nacionalinę šių asociacijų konfederaciją</text:p>
          </table:table-cell>
          <table:table-cell table:style-name="TableCell343">
            <text:p text:style-name="P344">Aplinkos ministerija</text:p>
          </table:table-cell>
          <table:table-cell table:style-name="TableCell345">
            <text:p text:style-name="P346">nuolat</text:p>
          </table:table-cell>
        </table:table-row>
        <table:table-row table:style-name="TableRow347">
          <table:table-cell table:style-name="TableCell348">
            <text:p text:style-name="P349"/>
          </table:table-cell>
          <table:table-cell table:style-name="TableCell350">
            <text:p text:style-name="P351">3.2. visuomenės informavimas ir švietimas</text:p>
          </table:table-cell>
          <table:table-cell table:style-name="TableCell352">
            <text:p text:style-name="P353">3.2.1. sukurti nuolat veikiančią visuomenės informavimo būsto politikos klausimais<text:s/>sistemą</text:p>
          </table:table-cell>
          <table:table-cell table:style-name="TableCell354">
            <text:p text:style-name="P355">3.2.1.1. parengti ir įgyvendinti Visuomenės informavimo būsto politikos klausimais 2004-2006 metų programą, kuri apimtų įvairias žiniasklaidos sritis,<text:s/><text:soft-page-break/>gerų pavyzdžių paiešką ir propagavimą</text:p>
          </table:table-cell>
          <table:table-cell table:style-name="TableCell356">
            <text:p text:style-name="P357">Aplinkos ministerija</text:p>
          </table:table-cell>
          <table:table-cell table:style-name="TableCell358">
            <text:p text:style-name="P359">2004 metų III ketvirtis, įgyvendinama<text:s/>pagal nurodytojoje programoje nustatytus terminu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3.2.2. sukurti būsto sektoriaus dalyvių nuolatinio mokymo ir švietimo sistemą</text:p>
          </table:table-cell>
          <table:table-cell table:style-name="TableCell367">
            <text:p text:style-name="P368">3.2.2.1. parengti būsto subjektų mokymo pastatų priežiūros, atnaujinimo, modernizavimo ir efektyvaus energijos vartojimo klausimais programas, kas metai apmokyti ne mažiau kaip 300 atsakingų už būsto priežiūrą asmenų įvairiose savivaldybėse</text:p>
          </table:table-cell>
          <table:table-cell table:style-name="TableCell369">
            <text:p text:style-name="P370">Aplinkos ministerija</text:p>
          </table:table-cell>
          <table:table-cell table:style-name="TableCell371">
            <text:p text:style-name="P372">nuolat</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3.2.2.2. teikti konsultacijas ir pagalbą būsto sektoriaus dalyviams techniniais, teisiniais ir ekonominiais<text:s/>klausimais</text:p>
          </table:table-cell>
          <table:table-cell table:style-name="TableCell382">
            <text:p text:style-name="P383">Aplinkos ministerija</text:p>
          </table:table-cell>
          <table:table-cell table:style-name="TableCell384">
            <text:p text:style-name="P385">nuolat</text:p>
          </table:table-cell>
        </table:table-row>
      </table:table>
      <text:p text:style-name="P3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57:00Z</meta:creation-date>
    <dc:date>2015-09-02T01:57:00Z</dc:date>
    <meta:template xlink:href="Normal" xlink:type="simple"/>
    <meta:editing-cycles>2</meta:editing-cycles>
    <meta:editing-duration>PT0S</meta:editing-duration>
    <meta:document-statistic meta:page-count="8" meta:paragraph-count="141" meta:word-count="1486" meta:character-count="12432" meta:row-count="923" meta:non-whitespace-character-count="11087"/>
  </office:meta>
</office:document-meta>
</file>