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LIETUVOS RESPUBLIKOS SUSISIEKIMO MINISTRO 2002 M. BIRŽELIO 4 D. ĮSAKYMO NR. 3-274 „DĖL PAVOJINGŲ KROVINIŲ VEŽIMO AUTOMOBILIŲ, GELEŽINKELIŲ, VIDAUS VANDENŲ TRANSPORTU SAUGOS SPECIALISTŲ MOKYMO IR EGZAMINAVIMO TVARKOS“ PAKEITIMO</text:p>
      <text:p text:style-name="P12"/>
      <text:p text:style-name="P13">2005 m. lapkričio 25 d. Nr. 3-536</text:p>
      <text:p text:style-name="P14">Vilnius</text:p>
      <text:p text:style-name="P15"/>
      <text:p text:style-name="P16"><text:span text:style-name="T17">Pakeičiu</text:span><text:span text:style-name="T18"><text:s/>Lietuvos Respublikos susisiekimo ministro 2002 m. birželio 4 d. įsakymą Nr. 3-274 „Dėl Pavojingų krovinių vežimo automobilių, geležinkelių, vidaus vandenų transportu saugos specialistų mokymo ir egzaminavimo tvarkos“ (Žin., 2002, Nr.<text:s/></text:span><text:a xlink:href="https://www.e-tar.lt/portal/lt/legalAct/TAR.F60EC331B0F0" office:target-frame-name="_blank" xlink:show="new"><text:span text:style-name="T19">58-2369</text:span></text:a><text:span text:style-name="T20">):</text:span></text:p>
      <text:p text:style-name="P21"><text:span text:style-name="T22">1</text:span><text:span text:style-name="T23">. Įrašau antraštėje po žodžio „tvarkos“ žodį „aprašo“.</text:span></text:p>
      <text:p text:style-name="P24"><text:span text:style-name="T25">2</text:span><text:span text:style-name="T26">. Išdėstau 1.1 punktą taip:</text:span></text:p>
      <text:p text:style-name="P27"><text:span text:style-name="T28">„</text:span><text:span text:style-name="T29">1.1</text:span><text:span text:style-name="T30">. Pavojingų krovinių vežimo automobilių, geležinkelių, vidaus vandenų transportu saugos specialistų mokymo ir egzaminavimo tvarkos aprašą (pridedama);“.</text:span></text:p>
      <text:p text:style-name="P31"><text:span text:style-name="T32">3</text:span><text:span text:style-name="T33">. Išdėstau 2.3 punktą taip:</text:span></text:p>
      <text:p text:style-name="P34"><text:span text:style-name="T35">„</text:span><text:span text:style-name="T36">2.3</text:span><text:span text:style-name="T37">. šio įsakymo vykdymo kontrolę ministerijos sekretoriui, kuruojančiam pavojingų krovinių vežimą.“.</text:span></text:p>
      <text:p text:style-name="P38"><text:span text:style-name="T39">4</text:span><text:span text:style-name="T40">. Pavojingų krovinių vežimo automobilių, geležinkelių, vidaus vandenų transportu saugos specialistų mokymo ir egzaminavimo tvarkoje, patvirtintoje nurodytuoju įsakymu:</text:span></text:p>
      <text:p text:style-name="P41"><text:span text:style-name="T42">4.1</text:span><text:span text:style-name="T43">. įrašau pavadinime ir 1 punkte vietoj žodžio „tvarka“ žodžius „tvarkos aprašas“;</text:span></text:p>
      <text:p text:style-name="P44"><text:span text:style-name="T45">4.2</text:span><text:span text:style-name="T46">. įrašau 2 punkte vietoj žodžių „Ši tvarka“ žodžius „Šis tvarkos aprašas“;</text:span></text:p>
      <text:p text:style-name="P47"><text:span text:style-name="T48">4.3</text:span><text:span text:style-name="T49">. įrašau 4 punkte vietoj žodžių „Tvarka parengta“ žodžius „Tvarkos aprašas parengtas“;</text:span></text:p>
      <text:p text:style-name="P50"><text:span text:style-name="T51">4.4</text:span><text:span text:style-name="T52">. įrašau 5 punkte vietoj žodžių „šia tvarka“ žodžius „šiuo tvarkos aprašu“;</text:span></text:p>
      <text:p text:style-name="P53"><text:span text:style-name="T54">4.5</text:span><text:span text:style-name="T55">. papildau šiuo 8.1.3.19 punktu:</text:span></text:p>
      <text:p text:style-name="P56"><text:span text:style-name="T57">„</text:span><text:span text:style-name="T58">8.1.3.19</text:span><text:span text:style-name="T59">. atsargumo priemonės, taikomos siekiant iki minimumo sumažinti vagystes ir netinkamą pavojingų krovinių panaudojimą.“;</text:span></text:p>
      <text:p text:style-name="P60"><text:span text:style-name="T61">4.6</text:span><text:span text:style-name="T62">. įrašau 10 punkte vietoj žodžių „šioje tvarkoje“ žodžius „šiame tvarkos apraše“;</text:span></text:p>
      <text:p text:style-name="P63"><text:span text:style-name="T64">4.7</text:span><text:span text:style-name="T65">. pripažįstu netekusiu galios 28 punktą;</text:span></text:p>
      <text:p text:style-name="P66"><text:span text:style-name="T67">4.8</text:span><text:span text:style-name="T68">. papildau 35 punktą šiuo sakiniu:</text:span></text:p>
      <text:p text:style-name="P69"><text:span text:style-name="T70">„Egzaminai laikomi ir vertinami pagal tuos pačius reikalavimus, kokie taikomi laikant egzaminus Pažymėjimui gauti, tačiau savininkui nebūtina atlikti praktinės užduoties.“.</text:span></text:p>
      <text:p text:style-name="P71"/>
      <text:p text:style-name="P72"/>
      <text:p text:style-name="P73"/>
      <text:p text:style-name="P74">SUSISIEKIMO MINISTRAS<text:tab/>PETRAS ČĖSNA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2-01T14:10:00Z</meta:creation-date>
    <dc:date>2016-02-01T14:10:00Z</dc:date>
    <meta:template xlink:href="Normal" xlink:type="simple"/>
    <meta:editing-cycles>2</meta:editing-cycles>
    <meta:editing-duration>PT0S</meta:editing-duration>
    <meta:document-statistic meta:page-count="1" meta:paragraph-count="28" meta:word-count="282" meta:character-count="2140" meta:row-count="94" meta:non-whitespace-character-count="1886"/>
  </office:meta>
</office:document-meta>
</file>