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GEGUŽĖS 13 D. NUTARIMO NR. 464 „DĖL VALSTYBĖS KONTROLIUOJAMŲ KOMERCINIŲ BANKŲ VADOVŲ BEI KITŲ DARBUOTOJŲ DARBO APMOKĖJIMO TVARKOS“ DALINIO PAKEITIMO</text:p>
      <text:p text:style-name="P12"/>
      <text:p text:style-name="P13">2000 m. liepos 12 d. Nr. 812</text:p>
      <text:p text:style-name="P14">Vilnius</text:p>
      <text:p text:style-name="P15"/>
      <text:p text:style-name="P16"><text:span text:style-name="T17">Lietuvos Respublikos Vyriausybė</text:span><text:span text:style-name="T18"><text:s/>nutaria</text:span><text:span text:style-name="T19">:</text:span></text:p>
      <text:p text:style-name="P20"><text:span text:style-name="T21">Iš dalies pakeisti Lietuvos Respublikos Vyriausybės 1997 m. gegužės 13 d. nutarimą Nr. 464 „Dėl valstybės kontroliuojamų komercinių bankų vadovų bei k</text:span><text:span text:style-name="T22">itų darbuotojų darbo apmokėjimo tvarkos“ (Žin., 1997, Nr.<text:s/></text:span><text:a xlink:href="https://www.e-tar.lt/portal/lt/legalAct/TAR.19559691EC4D" office:target-frame-name="_blank" xlink:show="new"><text:span text:style-name="T23">43-1055</text:span></text:a><text:span text:style-name="T24">) ir išdėstyti 2 punktą taip:</text:span></text:p>
      <text:p text:style-name="P25"><text:span text:style-name="T26">„</text:span><text:span text:style-name="T27">2</text:span><text:span text:style-name="T28">. Nustatyti, kad tantjemos, labdaros ir kitos išmokos, bankų darbuotojams skir</text:span><text:span text:style-name="T29">iami priedai ir premijos kartu negali viršyti per metus 30 procentų grynojo pelno. Tam tikrais atvejais bankų darbuotojams gali būti skiriami priedai, kai atleidžiama ankstesnė valstybės kontroliuojamo banko valdyba arba jos dalis, tačiau ne ilgiau kaip vi</text:span><text:span text:style-name="T30">enerius metus nuo naujos valdybos arba jos dalies paskyrimo“.</text:span></text:p>
      <text:p text:style-name="P31"/>
      <text:p text:style-name="P32"/>
      <text:p text:style-name="P33">MINISTRAS PIRMININKAS<text:tab/>ANDRIUS KUBILIUS</text:p>
      <text:p text:style-name="P34"/>
      <text:p text:style-name="P35">SOCIALINĖS APSAUGOS IR DARBO MINISTRĖ<text:tab/>IRENA DEGUTIENĖ</text:p>
      <text:p text:style-name="P36">______________</text:p>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2:39:00Z</meta:creation-date>
    <dc:date>2015-08-31T02:39:00Z</dc:date>
    <meta:template xlink:href="Normal" xlink:type="simple"/>
    <meta:editing-cycles>2</meta:editing-cycles>
    <meta:editing-duration>PT0S</meta:editing-duration>
    <meta:document-statistic meta:page-count="1" meta:paragraph-count="14" meta:word-count="166" meta:character-count="1163" meta:row-count="45" meta:non-whitespace-character-count="1011"/>
  </office:meta>
</office:document-meta>
</file>