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 style:text-position="super 62.5%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indent="0.4916in"/>
    </style:style>
    <style:style style:name="P381" style:parent-style-name="Normal" style:family="paragraph">
      <style:paragraph-properties fo:text-indent="0.4916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style="italic" style:font-style-asian="italic" fo:color="#000000"/>
    </style:style>
    <style:style style:name="P384" style:parent-style-name="Normal" style:family="paragraph">
      <style:paragraph-properties fo:text-align="justify"/>
      <style:text-properties fo:color="#000000"/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IUDŽETINĖS SANDAROS ĮSTATYMO PAKEITIMO IR PAPILDYMO</text:p>
      <text:p text:style-name="P11"/>
      <text:p text:style-name="P12">1995 m. gegužės 23 d. Nr. I-901</text:p>
      <text:p text:style-name="P13">Vilnius</text:p>
      <text:p text:style-name="P14"/>
      <text:p text:style-name="P15"><text:span text:style-name="T16">Pakeisti ir papildyti Lietuvos Respublikos biudžetinės sandaro</text:span><text:span text:style-name="T17">s įstatymą (Žin., 1990, Nr.<text:s/></text:span><text:a xlink:href="https://www.e-tar.lt/portal/lt/legalAct/TAR.712BBBFA3D41" office:target-frame-name="_blank" xlink:show="new"><text:span text:style-name="T18">24-596</text:span></text:a><text:span text:style-name="T19">; 1992, Nr. 29(1)-854, Nr. 34-1036; 1993, Nr. 54-1049; 1995, Nr. 18-404):</text:span></text:p>
      <text:p text:style-name="P20"><text:span text:style-name="T21">1</text:span><text:span text:style-name="T22">. 1 straipsnį išdėstyti taip:</text:span></text:p>
      <text:p text:style-name="P23"><text:span text:style-name="T24">„</text:span><text:span text:style-name="T25">1</text:span><text:span text:style-name="T26"><text:s/>straipsnis.</text:span><text:span text:style-name="T27"><text:s/>Lietuvos valstybi</text:span><text:span text:style-name="T28">nę biudžeto sistemą sudaro savarankiškas Lietuvos Respublikos valstybės biudžetas ir taip pat savarankiški savivaldybių biudžetai.</text:span></text:p>
      <text:p text:style-name="P29"><text:span text:style-name="T30">Biudžetai sudaromi vieneriems metams – nuo sausio 1 d. iki gruodžio 31 d. įskaitytinai.“</text:span></text:p>
      <text:p text:style-name="P31"><text:span text:style-name="T32">2</text:span><text:span text:style-name="T33">. 3 ir 4 straipsnius išdėstyti<text:s/></text:span><text:span text:style-name="T34">taip:</text:span></text:p>
      <text:p text:style-name="P35"><text:span text:style-name="T36">„</text:span><text:span text:style-name="T37">3</text:span><text:span text:style-name="T38"><text:s/>straipsnis.</text:span><text:span text:style-name="T39"><text:s/>Mokesčius ir kitas įmokas į biudžetus nustato Lietuvos Respublikos įstatymai.</text:span></text:p>
      <text:p text:style-name="P40"><text:span text:style-name="T41">4</text:span><text:span text:style-name="T42"><text:s/>straipsnis.</text:span><text:span text:style-name="T43"><text:s/>Pajamų ir išlaidų paskirstymas Lietuvos Respublikos valstybės biudžetui ir savivaldybių biudžetams nustatytas šio įstatymo 12, 13</text:span><text:span text:style-name="T44">, 28 ir 29 straipsniuose.</text:span></text:p>
      <text:p text:style-name="P45"><text:span text:style-name="T46">Fizinių asmenų pajamų mokestis ir juridinių asmenų pelno mokestis yra visų biudžetų bendri šaltiniai. Įplaukų dalį (procentais), skiriamą savivaldybių biudžetams, nustato Lietuvos Respublikos Seimas Lietuvos Respublikos Vyriausybė</text:span><text:span text:style-name="T47">s teikimu. Įplaukų dalys (procentais) nustatomos atskirai pagal fizinių asmenų pajamų mokestį ir juridinių asmenų pelno mokestį.“</text:span></text:p>
      <text:p text:style-name="P48"><text:span text:style-name="T49">3</text:span><text:span text:style-name="T50">. 5 straipsnyje vietoj žodžių „savivaldybių vykdomieji organai“ įrašyti žodžius „vietos savivaldos vykdomosios institucij</text:span><text:span text:style-name="T51">os“.</text:span></text:p>
      <text:p text:style-name="P52"><text:span text:style-name="T53">4</text:span><text:span text:style-name="T54">. 8 ir 9 straipsnius išdėstyti taip:</text:span></text:p>
      <text:p text:style-name="P55"><text:span text:style-name="T56">„</text:span><text:span text:style-name="T57">8</text:span><text:span text:style-name="T58"><text:s/>straipsnis.</text:span><text:span text:style-name="T59"><text:s/>Savivaldybių biudžetų, taip pat ministerijų, kitų Lietuvos Respublikos Vyriausybės įstaigų, savarankiškų departamentų, įmonių bei įstaigų ir apskričių finansinių planų sudarymo metodikos klausimus tvarko Lietuvos Respublikos finansų ministerija.</text:span></text:p>
      <text:p text:style-name="P60"><text:span text:style-name="T61">9</text:span><text:span text:style-name="T62"><text:s/>str</text:span><text:span text:style-name="T63">aipsnis.</text:span><text:span text:style-name="T64"><text:s/>Lietuvos valstybės biudžeto kasos operacijų vykdymą organizuoja Valstybės iždas per Lietuvos Respublikos kredito įstaigas.“</text:span></text:p>
      <text:p text:style-name="P65"><text:span text:style-name="T66">5</text:span><text:span text:style-name="T67">. 10 straipsnyje vietoj žodžių „savivaldybių vykdomųjų organų“ įrašyti žodžius „vietos savivaldos vykdomųjų instit</text:span><text:span text:style-name="T68">ucijų“.</text:span></text:p>
      <text:p text:style-name="P69"><text:span text:style-name="T70">6</text:span><text:span text:style-name="T71">. Iš 11 straipsnio antrosios dalies išbraukti žodį „vietos“.</text:span></text:p>
      <text:p text:style-name="P72"><text:span text:style-name="T73">7</text:span><text:span text:style-name="T74">. 12 ir 13 straipsnius išdėstyti taip:</text:span></text:p>
      <text:p text:style-name="P75"><text:span text:style-name="T76">„</text:span><text:span text:style-name="T77">12</text:span><text:span text:style-name="T78"><text:s/>straipsnis.</text:span><text:span text:style-name="T79"><text:s/>Lietuvos Respublikos valstybės biudžeto pajamas sudaro Lietuvos Respublikos įstatymų nustatyti mokesčiai ir kitos įmokos</text:span><text:span text:style-name="T80"><text:s/>į biudžetą.</text:span></text:p>
      <text:p text:style-name="P81"><text:span text:style-name="T82">Lietuvos Respublikos valstybės biudžetui priskiriama:</text:span></text:p>
      <text:p text:style-name="P83"><text:span text:style-name="T84">1</text:span><text:span text:style-name="T85">) juridinių asmenų pelno mokestis;</text:span></text:p>
      <text:p text:style-name="P86"><text:span text:style-name="T87">2</text:span><text:span text:style-name="T88">) pridėtinės vertės mokestis;</text:span></text:p>
      <text:p text:style-name="P89"><text:span text:style-name="T90">3</text:span><text:span text:style-name="T91">) fizinių asmenų pajamų mokestis;</text:span></text:p>
      <text:p text:style-name="P92"><text:span text:style-name="T93">4</text:span><text:span text:style-name="T94">) akcizai;</text:span></text:p>
      <text:p text:style-name="P95"><text:span text:style-name="T96">5</text:span><text:span text:style-name="T97">) tarptautinės prekybos ir sandorių mokesčiai;</text:span></text:p>
      <text:p text:style-name="P98"><text:span text:style-name="T99">6</text:span><text:span text:style-name="T100">)<text:s/></text:span><text:span text:style-name="T101">žyminis mokestis;</text:span></text:p>
      <text:p text:style-name="P102"><text:span text:style-name="T103">7</text:span><text:span text:style-name="T104">) konsulinis mokestis;</text:span></text:p>
      <text:p text:style-name="P105"><text:span text:style-name="T106">8</text:span><text:span text:style-name="T107">) pajamos iš valstybės nuosavybės;</text:span></text:p>
      <text:p text:style-name="P108"><text:span text:style-name="T109">9</text:span><text:span text:style-name="T110">) kitos įmokos.</text:span></text:p>
      <text:p text:style-name="P111"><text:span text:style-name="T112">1 ir 3 punktuose nurodytų mokesčių į Lietuvos Respublikos valstybės biudžetą įskaitoma ta dalis, kuri lieka atmetus sumas, įskaitomas į savivaldy</text:span><text:span text:style-name="T113">bių biudžetus.</text:span></text:p>
      <text:p text:style-name="P114"><text:span text:style-name="T115">2, 4, 5 ir 7 punktuose nurodyti mokesčiai visi įskaitomi į Lietuvos Respublikos valstybės biudžetą.</text:span></text:p>
      <text:p text:style-name="P116"><text:span text:style-name="T117">6 punkte nurodytas mokestis į valstybės biudžetą įskaitomas Lietuvos Respublikos žyminio mokesčio įstatyme nustatyta tvarka.</text:span></text:p>
      <text:p text:style-name="P118"><text:span text:style-name="T119">8 punkte n</text:span><text:span text:style-name="T120">urodytų pajamų į Lietuvos Respublikos valstybės biudžetą įskaitoma ta dalis, kuri gaunama už eksploatuojamą valstybės turtą.</text:span></text:p>
      <text:p text:style-name="P121"><text:span text:style-name="T122">9 punkte nurodytos kitos įmokos Lietuvos Respublikos valstybės ar savivaldybių biudžetams priskiriamos vadovaujantis įstatymų<text:s/></text:span><text:span text:style-name="T123">nustatyta jų ėmimo tvarka, o jos nesant – Lietuvos Respublikos Vyriausybės nutarimais.</text:span></text:p>
      <text:p text:style-name="P124"><text:span text:style-name="T125">13</text:span><text:span text:style-name="T126"><text:s/>straipsnis.</text:span><text:span text:style-name="T127"><text:s/>Lietuvos Respublikos valstybės biudžeto asignavimai skiriami šioms valstybės reikmėms:</text:span></text:p>
      <text:p text:style-name="P128"><text:span text:style-name="T129">1</text:span><text:span text:style-name="T130">) švietimo, kultūros, sveikatos apsaugos ir sporto program</text:span><text:span text:style-name="T131">oms įgyvendinti;</text:span></text:p>
      <text:p text:style-name="P132"><text:span text:style-name="T133">2</text:span><text:span text:style-name="T134">) socialinės apsaugos ir paramos programoms finansuoti;</text:span></text:p>
      <text:p text:style-name="P135"><text:span text:style-name="T136">3</text:span><text:span text:style-name="T137">) mokslui ir techninei pažangai;</text:span></text:p>
      <text:p text:style-name="P138"><text:span text:style-name="T139">4</text:span><text:span text:style-name="T140">) gamtos apsaugai;</text:span></text:p>
      <text:p text:style-name="P141"><text:span text:style-name="T142">5</text:span><text:span text:style-name="T143">) ūkio plėtojimui reguliuoti;</text:span></text:p>
      <text:p text:style-name="P144"><text:span text:style-name="T145">6</text:span><text:span text:style-name="T146">) krašto apsaugai;</text:span></text:p>
      <text:p text:style-name="P147"><text:span text:style-name="T148">7</text:span><text:span text:style-name="T149">) valstybės valdžios ir valdymo institucijoms bei te</text:span><text:span text:style-name="T150">isėtvarkos įstaigoms išlaikyti;</text:span></text:p>
      <text:p text:style-name="P151"><text:span text:style-name="T152">8</text:span><text:span text:style-name="T153">) dotacijoms savivaldybių biudžetams;</text:span></text:p>
      <text:p text:style-name="P154"><text:span text:style-name="T155">9</text:span><text:span text:style-name="T156">) viešajai tvarkai ir visuomenės apsaugai;</text:span></text:p>
      <text:p text:style-name="P157"><text:span text:style-name="T158">10</text:span><text:span text:style-name="T159">) išoriniams valstybės ryšiams;</text:span></text:p>
      <text:p text:style-name="P160"><text:span text:style-name="T161">11</text:span><text:span text:style-name="T162">) valstybės skolos aptarnavimo išlaidoms;</text:span></text:p>
      <text:p text:style-name="P163"><text:span text:style-name="T164">12</text:span><text:span text:style-name="T165">) valstybės biudžeto kasos apyvartos lėšo</text:span><text:span text:style-name="T166">ms padidinti;</text:span></text:p>
      <text:p text:style-name="P167"><text:span text:style-name="T168">13</text:span><text:span text:style-name="T169">) kitoms priemonėms pagal Lietuvos Respublikos įstatymus įgyvendinti.“</text:span></text:p>
      <text:p text:style-name="P170"><text:span text:style-name="T171">8</text:span><text:span text:style-name="T172">. 17,18,19 ir 20 straipsnius išdėstyti taip:</text:span></text:p>
      <text:p text:style-name="P173"><text:span text:style-name="T174">„</text:span><text:span text:style-name="T175">17</text:span><text:span text:style-name="T176"><text:s/>straipsnis.</text:span><text:span text:style-name="T177"><text:s/>Lietuvos Respublikos Vyriausybė svarsto Lietuvos Respublikos valstybės biudžeto projektą ir teikia jį Lietuvos Respublikos Seimui. Biudžeto projekte nurodoma:</text:span></text:p>
      <text:p text:style-name="P178"><text:span text:style-name="T179">1</text:span><text:span text:style-name="T180">) bendra pajamų suma ir jų paskirstymas pagal mokesčių (pajamų) rūšis;</text:span></text:p>
      <text:p text:style-name="P181"><text:span text:style-name="T182">2</text:span><text:span text:style-name="T183">) bendra<text:s/></text:span><text:span text:style-name="T184">asignavimų suma ir jų paskirstymas ministerijoms, kitoms Lietuvos Respublikos Vyriausybės įstaigoms, savarankiškiems departamentams, įmonėms bei įstaigoms ir apskritims, išskiriant socialines ir ekonomines programas. Asignavimai paskirstomi į paprastąsias,</text:span><text:span text:style-name="T185"><text:s/>iš jų – darbo užmokesčiui, ir nepaprastąsias išlaidas. Kartu pateikiamas bendros valstybės biudžeto asignavimų sumos paskirstymas pagal jų funkcinę klasifikaciją;</text:span></text:p>
      <text:p text:style-name="P186"><text:span text:style-name="T187">3</text:span><text:span text:style-name="T188">) kasos apyvartos lėšų suma.</text:span></text:p>
      <text:p text:style-name="P189"><text:span text:style-name="T190">18</text:span><text:span text:style-name="T191"><text:s/>straipsnis.</text:span><text:span text:style-name="T192"><text:s/>Lietuvos Respublikos Seimo komitetai<text:s/></text:span><text:span text:style-name="T193">svarsto Lietuvos Respublikos valstybės biudžeto projektą ir rengia pasiūlymus bei išvadas Lietuvos Respublikos Seimui.</text:span></text:p>
      <text:p text:style-name="P194"><text:span text:style-name="T195">19</text:span><text:span text:style-name="T196"><text:s/>straipsnis.</text:span><text:span text:style-name="T197"><text:s/>Lietuvos Respublikos Seimas svarsto Lietuvos Respublikos valstybės biudžeto projektą atsižvelgdamas į Lietuvos Respubl</text:span><text:span text:style-name="T198">ikos Vyriausybės pranešimą, Lietuvos Respublikos Seimo komitetų pasiūlymus bei išvadas ir papildomus pranešimus.</text:span></text:p>
      <text:p text:style-name="P199"><text:span text:style-name="T200">20</text:span><text:span text:style-name="T201"><text:s/>straipsnis.</text:span><text:span text:style-name="T202"><text:s/>Lietuvos Respublikos valstybės biudžetą tvirtina Lietuvos Respublikos Seimas pagal rodiklius, nurodytus šio įstatymo 17 stra</text:span><text:span text:style-name="T203">ipsnio 1,2 ir 3 punktuose.</text:span></text:p>
      <text:p text:style-name="P204"><text:span text:style-name="T205">Lietuvos Respublikos valstybės biudžetas patvirtinamas Lietuvos Respublikos įstatymu.“</text:span></text:p>
      <text:p text:style-name="P206"><text:span text:style-name="T207">9</text:span><text:span text:style-name="T208">. Papildyti tokiu 21</text:span><text:span text:style-name="T209">1</text:span><text:span text:style-name="T210"><text:s/>straipsniu:</text:span></text:p>
      <text:p text:style-name="P211"><text:span text:style-name="T212">„</text:span><text:span text:style-name="T213">21</text:span><text:span text:style-name="T214">1</text:span><text:span text:style-name="T215"><text:s/>straipsnis.</text:span><text:span text:style-name="T216"><text:s/>Lietuvos Respublikos Vyriausybė per pusantro mėnesio nuo einamųjų metų Lietuvo</text:span><text:span text:style-name="T217">s Respublikos valstybės biudžeto įstatymo įsigaliojimo pateikia Lietuvos Respublikos Seimui patvirtinto valstybės biudžeto išlaidų paskirstymą pagal</text:span></text:p>
      <text:p text:style-name="P218"><text:span text:style-name="T219">asignavimų vyriausiųjų valdytojų finansuojamas įstaigas bei organizacijas ir biudžeto išlaidų klasifikacijo</text:span><text:span text:style-name="T220">s kodus.“</text:span></text:p>
      <text:p text:style-name="P221"><text:span text:style-name="T222">10</text:span><text:span text:style-name="T223">. 25 straipsnį išdėstyti taip:</text:span></text:p>
      <text:p text:style-name="P224"><text:span text:style-name="T225">„</text:span><text:span text:style-name="T226">25</text:span><text:span text:style-name="T227"><text:s/>straipsnis.</text:span><text:span text:style-name="T228"><text:s/>Lietuvos Respublikos Vyriausybė svarsto Lietuvos Respublikos valstybės biudžeto įvykdymo apyskaitą ir teikia ją tvirtinti Lietuvos Respublikos Seimui. Lietuvos<text:s/></text:span><text:soft-page-break/><text:span text:style-name="T229">Respublikos valstybės biu</text:span><text:span text:style-name="T230">džeto įvykdymo apyskaita tvirtinama pagal rodiklius, nurodytus šio įstatymo 17 straipsnio 1,2 ir 3 punktuose.“</text:span></text:p>
      <text:p text:style-name="P231"><text:span text:style-name="T232">11</text:span><text:span text:style-name="T233">. Iš III skyriaus pavadinimo išbraukti žodį „Vietos“.</text:span></text:p>
      <text:p text:style-name="P234"><text:span text:style-name="T235">12</text:span><text:span text:style-name="T236">. 26 straipsnį išdėstyti taip:</text:span></text:p>
      <text:p text:style-name="P237"><text:span text:style-name="T238">„</text:span><text:span text:style-name="T239">26</text:span><text:span text:style-name="T240"><text:s/>straipsnis.</text:span><text:span text:style-name="T241"><text:s/>Savivaldybių biudžetuose s</text:span><text:span text:style-name="T242">ukaupiamos lėšos socialinėms ir ekonominėms bei kitoms vietinės reikšmės programoms finansuoti ir savivaldybių įstaigoms išlaikyti.“</text:span></text:p>
      <text:p text:style-name="P243"><text:span text:style-name="T244">13</text:span><text:span text:style-name="T245">. 27, 28 ir 29 straipsnius išdėstyti taip:</text:span></text:p>
      <text:p text:style-name="P246"><text:span text:style-name="T247">„</text:span><text:span text:style-name="T248">27</text:span><text:span text:style-name="T249"><text:s/>straipsnis.</text:span><text:span text:style-name="T250"><text:s/>Kiekviena savivaldybė turi savarankišką biudžetą. Sa</text:span><text:span text:style-name="T251">vivaldybių biudžetai turi būti patvirtinti be deficito.</text:span></text:p>
      <text:p text:style-name="P252"><text:span text:style-name="T253">28</text:span><text:span text:style-name="T254"><text:s/>straipsnis.</text:span><text:span text:style-name="T255"><text:s/>Savivaldybių biudžetų pajamas sudaro:</text:span></text:p>
      <text:p text:style-name="P256"><text:span text:style-name="T257">1</text:span><text:span text:style-name="T258">) juridinių asmenų pelno mokestis;</text:span></text:p>
      <text:p text:style-name="P259"><text:span text:style-name="T260">2</text:span><text:span text:style-name="T261">) fizinių asmenų pajamų mokestis;</text:span></text:p>
      <text:p text:style-name="P262"><text:span text:style-name="T263">3</text:span><text:span text:style-name="T264">) nekilnojamojo turto (įskaitant žemės nuomos ir žemės)<text:s/></text:span><text:span text:style-name="T265">mokesčiai;</text:span></text:p>
      <text:p text:style-name="P266"><text:span text:style-name="T267">4</text:span><text:span text:style-name="T268">) žyminis mokestis;</text:span></text:p>
      <text:p text:style-name="P269"><text:span text:style-name="T270">5</text:span><text:span text:style-name="T271">) pajamos iš savivaldybės nuosavybės;</text:span></text:p>
      <text:p text:style-name="P272"><text:span text:style-name="T273">6</text:span><text:span text:style-name="T274">) kitos įmokos;</text:span></text:p>
      <text:p text:style-name="P275"><text:span text:style-name="T276">7</text:span><text:span text:style-name="T277">) dotacijos.</text:span></text:p>
      <text:p text:style-name="P278"><text:span text:style-name="T279">1 ir 2 punktuose nurodytų mokesčių į savivaldybių biudžetus įskaitoma ta procentinė dalis, kurią šio įstatymo 4 straipsnyje nustatyta tv</text:span><text:span text:style-name="T280">arka nustato Lietuvos Respublikos Seimas.</text:span></text:p>
      <text:p text:style-name="P281"><text:span text:style-name="T282">3, 4, 5 ir 6 punktuose nurodytos pajamos savivaldybių biudžetams priskiriamos vadovaujantis Lietuvos Respublikos mokesčių įstatymų nustatyta tvarka, o jos nesant – Lietuvos Respublikos Vyriausybės nutarimais.</text:span></text:p>
      <text:p text:style-name="P283"><text:span text:style-name="T284">7</text:span><text:span text:style-name="T285"><text:s/>punkte numatytos dotacijos savivaldybių biudžetams skiriamos iš Lietuvos Respublikos valstybės biudžeto.</text:span></text:p>
      <text:p text:style-name="P286"><text:span text:style-name="T287">29</text:span><text:span text:style-name="T288"><text:s/>straipsnis.</text:span><text:span text:style-name="T289"><text:s/>Savivaldybių biudžetų asignavimai skiriami:</text:span></text:p>
      <text:p text:style-name="P290"><text:span text:style-name="T291">1</text:span><text:span text:style-name="T292">) vietos savivaldos institucijų vykdomoms švietimo, kultūros, sveikatos apsaugos,<text:s/></text:span><text:span text:style-name="T293">sporto ir gamtos apsaugos programoms bei socialinės apsaugos ir paramos programoms finansuoti;</text:span></text:p>
      <text:p text:style-name="P294"><text:span text:style-name="T295">2</text:span><text:span text:style-name="T296">) savivaldybių ūkiui plėtoti ir reguliuoti;</text:span></text:p>
      <text:p text:style-name="P297"><text:span text:style-name="T298">3</text:span><text:span text:style-name="T299">) vietos savivaldos institucijoms išlaikyti;</text:span></text:p>
      <text:p text:style-name="P300"><text:span text:style-name="T301">4</text:span><text:span text:style-name="T302">) savivaldybės biudžeto kasos apyvartos lėšoms padidinti;</text:span></text:p>
      <text:p text:style-name="P303"><text:span text:style-name="T304">5</text:span><text:span text:style-name="T305">) kitoms priemonėms pagal Lietuvos Respublikos įstatymus ir savivaldybių tarybų sprendimus įgyvendinti.“</text:span></text:p>
      <text:p text:style-name="P306"><text:span text:style-name="T307">14</text:span><text:span text:style-name="T308">. 31–40 straipsnius išdėstyti taip:</text:span></text:p>
      <text:p text:style-name="P309"><text:span text:style-name="T310">„</text:span><text:span text:style-name="T311">31</text:span><text:span text:style-name="T312"><text:s/>straipsnis.</text:span><text:span text:style-name="T313"><text:s/>Vykdant savivaldybių biudžetus, papildomai gautos lėšos ir netekusieji paskirti</text:span><text:span text:style-name="T314">es asignavimai lieka savivaldybių tarybų žinioje ir jų arba jų įgaliotų institucijų sprendimais skiriami savivaldybių papildomoms reikmėms tenkinti.</text:span></text:p>
      <text:p text:style-name="P315"><text:span text:style-name="T316">32</text:span><text:span text:style-name="T317"><text:s/>straipsnis.</text:span><text:span text:style-name="T318"><text:s/>Lietuvos Respublikos Seimui arba Lietuvos Respublikos Vyriausybei priėmus sprendimus, dėl kurių keičiasi savivaldybių biudžetų pajamos arba išlaidos, daromi atitinkami tarpusavio atsiskaitymai tarp Lietuvos Respublikos valstybės biudžeto ir savivaldybių b</text:span><text:span text:style-name="T319">iudžetų.</text:span></text:p>
      <text:p text:style-name="P320"><text:span text:style-name="T321">33</text:span><text:span text:style-name="T322"><text:s/>straipsnis.</text:span><text:span text:style-name="T323"><text:s/>Savivaldybių biudžetų projektus rengia vietos savivaldos vykdomosios institucijos. Savivaldybių biudžetų projektai rengiami remiantis Lietuvos Respublikos įstatymo patvirtinta atskaitymų į savivaldybių biudžetus normatyvų ir dot</text:span><text:span text:style-name="T324">acijų metodika, kitais Lietuvos Respublikos įstatymais, Lietuvos Respublikos Seimo nustatytomis procentinėmis juridinių asmenų pelno mokesčio ir fizinių asmenų pajamų mokesčio įplaukų, skiriamų savivaldybių biudžetams, dalimis, valstybinės statistikos duom</text:span><text:span text:style-name="T325">enimis, socialinėmis ir ekonominėmis programomis ir mokslinėmis-techninėmis prognozėmis.</text:span></text:p>
      <text:p text:style-name="P326"><text:span text:style-name="T327">34</text:span><text:span text:style-name="T328"><text:s/>straipsnis.</text:span><text:span text:style-name="T329"><text:s/>Vietos savivaldos vykdomosios institucijos parengtus biudžetų projektus teikia savivaldybių taryboms.</text:span></text:p>
      <text:p text:style-name="P330"><text:span text:style-name="T331">35</text:span><text:span text:style-name="T332"><text:s/>straipsnis.</text:span><text:span text:style-name="T333"><text:s/>Savivaldybių tarybų komitet</text:span><text:span text:style-name="T334">ai svarsto savivaldybių biudžetų projektus ir rengia pasiūlymus bei išvadas.</text:span></text:p>
      <text:p text:style-name="P335"><text:span text:style-name="T336">36</text:span><text:span text:style-name="T337"><text:s/>straipsnis.</text:span><text:span text:style-name="T338"><text:s/>Savivaldybių tarybos svarsto biudžetų projektus, atsižvelgdamos į vykdomųjų institucijų pranešimus ir komitetų pasiūlymus bei išvadas.</text:span></text:p>
      <text:p text:style-name="P339"><text:span text:style-name="T340">37</text:span><text:span text:style-name="T341"><text:s/>straipsnis.</text:span><text:span text:style-name="T342"><text:s/>Saviva</text:span><text:span text:style-name="T343">ldybių biudžetus tvirtina savivaldybių tarybos. Biudžetas tvirtinamas savivaldybės tarybos sprendimu. Jame nurodoma:</text:span></text:p>
      <text:p text:style-name="P344"><text:span text:style-name="T345">1</text:span><text:span text:style-name="T346">) bendra pajamų suma ir jų paskirstymas pagal mokesčių (pajamų) rūšis;</text:span></text:p>
      <text:p text:style-name="P347"><text:span text:style-name="T348">2</text:span><text:span text:style-name="T349">) bendra asignavimų suma ir jų paskirstymas vienarūšėms savi</text:span><text:span text:style-name="T350">valdybės įstaigoms ir įmonėms, išskiriant socialines ir ekonomines programas. Asignavimai paskirstomi į paprastąsias, iš jų – darbo užmokesčiui, ir nepaprastąsias išlaidas;</text:span></text:p>
      <text:p text:style-name="P351"><text:span text:style-name="T352">3</text:span><text:span text:style-name="T353">) kasos apyvartos lėšų suma.</text:span></text:p>
      <text:p text:style-name="P354"><text:span text:style-name="T355">38</text:span><text:span text:style-name="T356"><text:s/>straipsnis.</text:span><text:span text:style-name="T357"><text:s/>Savivaldybių tarybos biudžet</text:span><text:span text:style-name="T358">us patvirtina per vieną mėnesį nuo Lietuvos Respublikos valstybės biudžeto patvirtinimo.</text:span></text:p>
      <text:p text:style-name="P359"><text:span text:style-name="T360">Jei savivaldybių biudžetai nepatvirtinami iki metų pradžios, jų (iki patvirtinimo) išlaidos metų pradžioje kiekvienam mėnesiui negali viršyti praėjusių metų šių biudže</text:span><text:span text:style-name="T361">tų 1/12 išlaidų.<text:s/></text:span></text:p>
      <text:p text:style-name="P362"><text:span text:style-name="T363">Patvirtintus biudžetus savivaldybių merai informaciniams tikslams patekia Finansų ministerijai jos nustatyta tvarka.</text:span></text:p>
      <text:p text:style-name="P364"><text:span text:style-name="T365">39</text:span><text:span text:style-name="T366"><text:s/>straipsnis.</text:span><text:span text:style-name="T367"><text:s/>Savivaldybių biudžetų vykdymą organizuoja vietos savivaldos vykdomosios institucijos per savo admi</text:span><text:span text:style-name="T368">nistracijos padalinius bei kitas savivaldybės įstaigas ir organizacijas.</text:span></text:p>
      <text:p text:style-name="P369"><text:span text:style-name="T370">Savivaldybės biudžeto lėšų naudojimą prižiūri savivaldybės kontrolierius. Mokesčių ir kitų įmokų į savivaldybių biudžetus apskaičiavimą bei sumokėjimą kontroliuoja Lietuvos Respubliko</text:span><text:span text:style-name="T371">s finansų ministerijos Valstybinė mokesčių inspekcija. Esant reikalui, savivaldybių biudžetų vykdymą, savivaldybių įstaigų bei įmonių ūkinę ir finansinę veiklą kontroliuoja valstybės kontrolierius.</text:span></text:p>
      <text:p text:style-name="P372"><text:span text:style-name="T373">40</text:span><text:span text:style-name="T374"><text:s/>straipsnis.</text:span><text:span text:style-name="T375"><text:s/>Vietos savivaldos vykdomosios institu</text:span><text:span text:style-name="T376">cijos sudaro savivaldybių biudžetų įvykdymo apyskaitas ir jas teikia tvirtinti savivaldybių taryboms. Savivaldybių biudžetų įvykdymo apyskaitos tvirtinamos pagal rodiklius, nurodytus šio įstatymo 37 straipsnyje.</text:span></text:p>
      <text:p text:style-name="P377"><text:span text:style-name="T378">Savivaldybių biudžetų įvykdymo apyskaitos pa</text:span><text:span text:style-name="T379">teikiamos Finansų ministerijai jos nustatyta tvarka ir terminais.“</text:span></text:p>
      <text:p text:style-name="P380"/>
      <text:p text:style-name="P381"/>
      <text:p text:style-name="P382"><text:span text:style-name="T383">Skelbiu šį Lietuvos Respublikos Seimo priimtą įstatymą.</text:span></text:p>
      <text:p text:style-name="P384"/>
      <text:p text:style-name="P385">RESPUBLIKOS PREZIDENTAS<text:tab/>ALGIRDAS BRAZAUSKAS</text:p>
      <text:p text:style-name="P386">______________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20:00Z</meta:creation-date>
    <dc:date>2015-07-04T11:20:00Z</dc:date>
    <meta:template xlink:href="Normal" xlink:type="simple"/>
    <meta:editing-cycles>2</meta:editing-cycles>
    <meta:editing-duration>PT60S</meta:editing-duration>
    <meta:document-statistic meta:page-count="4" meta:paragraph-count="125" meta:word-count="1417" meta:character-count="11681" meta:row-count="432" meta:non-whitespace-character-count="10389"/>
  </office:meta>
</office:document-meta>
</file>