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color="#000000" fo:font-size="10pt" style:font-size-asian="10pt"/>
    </style:style>
    <style:style style:name="P40" style:parent-style-name="Normal" style:family="paragraph">
      <style:text-properties fo:font-size="10pt" style:font-size-asian="10pt" fo:language="en" fo:country="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1998 12 29 ĮSAKYMO NR. 284 „DĖL LEIDIMŲ VERSLINEI ŽVEJYBAI IŠDAVIMO BEI MOKESČIŲ UŽ VERSLINĮ ŽUVŲ IŠTEKLIŲ NAUDOJIMĄ SKAIČIAVIMO TVARKOS“ DALINIO PAKEITIMO</text:p>
      <text:p text:style-name="P9"/>
      <text:p text:style-name="P10">2000 m. gegužės 3 d. Nr. 201</text:p>
      <text:p text:style-name="P11">Vilnius</text:p>
      <text:p text:style-name="P12"/>
      <text:p text:style-name="P13"/>
      <text:p text:style-name="P14"><text:span text:style-name="T15">Vadovaudamasis Lietuvos Respublikos aplinkos ministerijos nuostatų, patvirtintų Lietuvos Respublikos Vyriausybės 1998 09 22 nutarimu Nr. 1138 (Žin., 1998, Nr.<text:s/></text:span><text:a xlink:href="https://www.e-tar.lt/portal/lt/legalAct/TAR.A3B226BB10B2" office:target-frame-name="_blank" xlink:show="new"><text:span text:style-name="T16">84-2353</text:span></text:a><text:span text:style-name="T17">), 6.14 punktu:</text:span></text:p>
      <text:p text:style-name="P18"><text:span text:style-name="T19">1</text:span><text:span text:style-name="T20">.<text:s/></text:span><text:span text:style-name="T21">Papildau</text:span><text:span text:style-name="T22"><text:s/>aplinkos ministro 1998 12 29 įsakymą Nr. 284 „Dėl leidimų verslinei žvejybai išdavimo bei mokesčių už verslinį žuvų išteklių naudojimą skaičiavimo tvarkos“ (Žin., 1999, Nr.<text:s/></text:span><text:a xlink:href="https://www.e-tar.lt/portal/lt/legalAct/TAR.A4E08738086C" office:target-frame-name="_blank" xlink:show="new"><text:span text:style-name="T23">3-86</text:span></text:a><text:span text:style-name="T24">, Nr.<text:s/></text:span><text:a xlink:href="https://www.e-tar.lt/portal/lt/legalAct/TAR.D543EAB79C5A" office:target-frame-name="_blank" xlink:show="new"><text:span text:style-name="T25">70-2213</text:span></text:a><text:span text:style-name="T26">) 3 ir 4 punktais ir išdėstau juos taip:</text:span></text:p>
      <text:p text:style-name="P27"><text:span text:style-name="T28">„</text:span><text:span text:style-name="T29">3</text:span><text:span text:style-name="T30">.<text:s/></text:span><text:span text:style-name="T31">Tvirtin</text:span><text:span text:style-name="T32">u:</text:span></text:p>
      <text:p text:style-name="P33"><text:span text:style-name="T34">3.1</text:span><text:span text:style-name="T35">. leidimų žvejoti verslinės žvejybos įrankiais blankų formą;</text:span><text:span text:style-name="T36"><text:note text:note-class="footnote" text:id="_ftn0"><text:note-citation text:label="*">*</text:note-citation><text:note-body><text:p text:style-name="P37"><text:span text:style-name="T38"><text:s/></text:span><text:span text:style-name="T39">Su formomis galima susipažinti Aplinkos ministerijoje, regionų aplinkos apsaugos departamentuose ir Valstybinėje apsaugos inspekcijoje.</text:span></text:p><text:p text:style-name="P40"/></text:note-body></text:note></text:span></text:p>
      <text:p text:style-name="P41"><text:span text:style-name="T42">3.2</text:span><text:span text:style-name="T43">. verslinės žvejybos Baltijos jūroje (be teisės žvejoti priekrantėje) leidimų blankų formą.</text:span></text:p>
      <text:p text:style-name="P44"><text:span text:style-name="T45">4</text:span><text:span text:style-name="T46">. Nustatau, kad:</text:span></text:p>
      <text:p text:style-name="P47"><text:span text:style-name="T48">4.1</text:span><text:span text:style-name="T49">. verslinės žvejybos Baltijos jūroje (be teisės žvejoti priekrantėje) leidimų blankai spausdinami trimis tuo pačiu numeriu pažymėtais egzemplioriais;</text:span></text:p>
      <text:p text:style-name="P50"><text:span text:style-name="T51">4.2</text:span><text:span text:style-name="T52">.<text:s/></text:span><text:span text:style-name="T53">minėto įsakymo 3-9 punktai atitinkamai laikomi 5-11 punktais“.</text:span></text:p>
      <text:p text:style-name="P54"><text:span text:style-name="T55">2</text:span><text:span text:style-name="T56">. Įsakymą išsiųsti Aplinkos ministerijos regionų aplinkos apsaugos departamentams bei Valstybinei aplinkos apsaugos inspekcijai.</text:span></text:p>
      <text:p text:style-name="P57"><text:span text:style-name="T58">3</text:span><text:span text:style-name="T59">. Aplinkos ministerijos informacijos kompiuterinėje sistemoje vadovautis reikšminiais žodžiais: „gyvūnija“, „valdymo sistema“.</text:span></text:p>
      <text:p text:style-name="P60"/>
      <text:p text:style-name="P61"/>
      <text:p text:style-name="P62"><text:span text:style-name="T63">APLINKOS Ministras</text:span><text:span text:style-name="T64"><text:tab/>Danius Lygi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0:39:00Z</meta:creation-date>
    <dc:date>2017-08-07T10:39:00Z</dc:date>
    <meta:template xlink:href="Normal.dotm" xlink:type="simple"/>
    <meta:editing-cycles>2</meta:editing-cycles>
    <meta:editing-duration>PT0S</meta:editing-duration>
    <meta:document-statistic meta:page-count="1" meta:paragraph-count="7" meta:word-count="205" meta:character-count="1699" meta:row-count="35" meta:non-whitespace-character-count="1501"/>
  </office:meta>
</office:document-meta>
</file>