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34in"/>
    </style:style>
    <style:style style:name="T95" style:parent-style-name="DefaultParagraphFont" style:family="text">
      <style:text-properties fo:color="#000000" fo:letter-spacing="-0.0034in"/>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margin-left="0.3937in">
        <style:tab-stops/>
      </style:paragraph-properties>
      <style:text-properties fo:color="#000000"/>
    </style:style>
    <style:style style:name="P104" style:parent-style-name="Normal" style:family="paragraph">
      <style:paragraph-properties fo:margin-left="0.3937in">
        <style:tab-stops/>
      </style:paragraph-properties>
      <style:text-properties fo:color="#000000"/>
    </style:style>
    <style:style style:name="P105" style:parent-style-name="Normal" style:family="paragraph">
      <style:paragraph-properties fo:margin-left="0.3937in">
        <style:tab-stops/>
      </style:paragraph-properties>
    </style:style>
    <style:style style:name="T106"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GEGUŽĖS 4 D. ĮSAKYMO NR. 3D-306 „DĖL SANKCIJŲ UŽ KOMPLEKSINĖS PARAMOS REIKALAVIMŲ PAŽEIDIMĄ TAIKYMO METODIKOS PATVIRTINIMO“ PAKEITIMO</text:p>
      <text:p text:style-name="P7"/>
      <text:p text:style-name="P8">2009 m. spalio 5 d. Nr. 3D-725</text:p>
      <text:p text:style-name="P9">Vilnius</text:p>
      <text:p text:style-name="P10"/>
      <text:p text:style-name="P11"><text:span text:style-name="T12">1</text:span><text:span text:style-name="T13">. P a k e i č i u Sankcijų už kompleksinės paramos reikalavimų pažeidimą taikymo metodiką, patvirtintą Lietuvos Respublikos žemės ūkio ministro 2009 m. gegužės 4 d. įsakymu Nr. 3D-306 „Dėl<text:s/></text:span><text:span text:style-name="T14">s</text:span><text:span text:style-name="T15">ankcijų už kompleks</text:span><text:span text:style-name="T16">inės paramos reikalavimų pažeidimą taikymo metodikos patvirtinimo“ (Žin., 2009, Nr.<text:s/></text:span><text:a xlink:href="https://www.e-tar.lt/portal/lt/legalAct/TAR.D5E28437162D" office:target-frame-name="_blank" xlink:show="new"><text:span text:style-name="T17">52-2058</text:span></text:a><text:span text:style-name="T18">):</text:span></text:p>
      <text:p text:style-name="P19"><text:span text:style-name="T20">1.1</text:span><text:span text:style-name="T21">. Išdėstau 2 punkto dešimtąją pastraipą taip:</text:span></text:p>
      <text:p text:style-name="P22"><text:span text:style-name="T23">„</text:span><text:span text:style-name="T24">Tyčinis reikalavimų pažeidimas</text:span><text:span text:style-name="T25"><text:s/></text:span><text:span text:style-name="T26">– atvejis, susijęs su ketinimais neteisėtai gauti paramą, kai pareiškėjas sąmoningai neužtikrina net minimalios žemės ūkio naudmenų priežiūros arba sąmoningai aktyviais veiksmais daro žalą aplinkai, kelia pavojų žmonių sveikatai, gyvūnų gerovei ir sveikata</text:span><text:span text:style-name="T27">i, taip pat atvejis, kai reikalavimų pakartotinis pažeidimas nustatomas po to, kai sankcijos, taikomos pareiškėjui už netyčinį reikalavimų pažeidimą, dydis pasiekia 15 proc. ir pareiškėjas informuojamas, kad kitas reikalavimų pakartotinis pažeidimas bus la</text:span><text:span text:style-name="T28">ikomas tyčiniu.“</text:span></text:p>
      <text:p text:style-name="P29"><text:span text:style-name="T30">1.2</text:span><text:span text:style-name="T31">. Papildau 7.3 punktu:</text:span></text:p>
      <text:p text:style-name="P32"><text:span text:style-name="T33">„</text:span><text:span text:style-name="T34">7.3</text:span><text:span text:style-name="T35">. Jei laukų, kuriuose nustatytas metodikos 1 priedo 2 punkte nurodytas GAAB reikalavimų pažeidimas, faktinis plotas sudaro mažiau kaip 50 proc. viso faktinio tinkamo paramai ploto (išimtis „nerastas<text:s/></text:span><text:span text:style-name="T36">laukas“ – tokiu atveju faktiniu plotu laikomas deklaruotas plotas), tai laikoma netyčiniu reikalavimo pažeidimu.“</text:span></text:p>
      <text:p text:style-name="P37"><text:span text:style-name="T38">1.3</text:span><text:span text:style-name="T39">. Išdėstau 13 punktą taip:</text:span></text:p>
      <text:p text:style-name="P40"><text:span text:style-name="T41">„</text:span><text:span text:style-name="T42">13</text:span><text:span text:style-name="T43">. Tyčiniams reikalavimų pažeidimams priskiriami atvejai:</text:span></text:p>
      <text:p text:style-name="P44"><text:span text:style-name="T45">13.1</text:span><text:span text:style-name="T46">. kai pareiškėjo valdoje nustatomi š</text:span><text:span text:style-name="T47">ios metodikos 1 priedo 4, 5, 6 ir 8 punktuose nurodytų GAAB reikalavimų pažeidimai bei šios Metodikos 2 priedo 1 punkte nurodytas valdymo reikalavimo pažeidimas, kai pažeidimų plotas sudaro daugiau kaip pusę faktinio lauko ploto, ir 2, 3, 9 ir 14 šios Meto</text:span><text:span text:style-name="T48">dikos punktuose nurodytų valdymo reikalavimų pažeidimai;</text:span></text:p>
      <text:p text:style-name="P49"><text:span text:style-name="T50">13.2</text:span><text:span text:style-name="T51">. jei laukų, kuriuose nustatytas metodikos 1 priedo 2 punkte nurodytas GAAB reikalavimų pažeidimas, faktinis plotas sudaro daugiau kaip 50 proc. viso faktinio tinkamo paramai ploto (išimtis „</text:span><text:span text:style-name="T52">nerastas laukas“ – tokiu atveju faktiniu plotu laikomas deklaruotas plotas), išmoka pareiškėjui sumažinama 20 proc. ir sankcijos dydis atitinkamai padidinamas ar sumažinamas įvertinus reikalavimų pažeidimą pagal masto, sunkumo ir poveikio trukmės kriteriju</text:span><text:span text:style-name="T53">s pagal šios Metodikos 1 priedą;</text:span></text:p>
      <text:p text:style-name="P54"><text:span text:style-name="T55">13.3</text:span><text:span text:style-name="T56">. jei laukų, kuriuose nustatytas metodikos 1 priedo 2 punkte nurodytas GAAB reikalavimų pažeidimas, faktinis plotas sudaro 100 proc. viso faktinio tinkamo paramai ploto (išimtis „nerastas laukas“ – tokiu atveju<text:s/></text:span><text:span text:style-name="T57">faktiniu plotu laikomas deklaruotas plotas), einamaisiais metais pagal jokias priemones, kurioms taikomi kompleksinės paramos reikalavimai, parama neteikiama.“</text:span></text:p>
      <text:p text:style-name="P58"><text:span text:style-name="T59">2</text:span><text:span text:style-name="T60">. N u r o d a u, kad šis įsakymas įsigalioja 2009 m. sausio 1 d pareiškėjams, patei</text:span><text:span text:style-name="T61">kusiems paraiškas pagal šias priemones:</text:span></text:p>
      <text:p text:style-name="P62"><text:span text:style-name="T63">2.1</text:span><text:span text:style-name="T64"><text:s/>„Agrarinės aplinkosaugos išmokos“;</text:span></text:p>
      <text:p text:style-name="P65"><text:span text:style-name="T66">2.2</text:span><text:span text:style-name="T67">. „Išmokos ūkininkams vietovėse, kuriose yra kliūčių, išskyrus kalnuotas vietoves“;</text:span></text:p>
      <text:p text:style-name="P68"><text:span text:style-name="T69">2.3</text:span><text:span text:style-name="T70">. „NATURA 2000 išmokos ir su direktyva 2000/60/EB susijusios išmokos“;</text:span></text:p>
      <text:p text:style-name="P71"><text:span text:style-name="T72">2.4</text:span><text:span text:style-name="T73">. „NATURA 2000 išmokos“;</text:span></text:p>
      <text:p text:style-name="P74"><text:span text:style-name="T75">2.5</text:span><text:span text:style-name="T76">. „Pirmas žemės ūkio paskirties žemės apželdinimas mišku“;</text:span></text:p>
      <text:p text:style-name="P77"><text:span text:style-name="T78">2.6</text:span><text:span text:style-name="T79">. „Miškų aplinkosaugos išmokos“;</text:span></text:p>
      <text:p text:style-name="P80"><text:span text:style-name="T81">2.7</text:span><text:span text:style-name="T82">. Tiesioginės išmokos už pasėlius ir žemės ūkio naudmenas;</text:span></text:p>
      <text:p text:style-name="P83"><text:span text:style-name="T84">2.8</text:span><text:span text:style-name="T85">. Parama už energetinius augalus, skirtus biokuro<text:s/></text:span><text:span text:style-name="T86">gamybai;</text:span></text:p>
      <text:p text:style-name="P87"><text:span text:style-name="T88">2.9</text:span><text:span text:style-name="T89">. Atskiros tiesioginės išmokos už baltąjį cukrų;</text:span></text:p>
      <text:p text:style-name="P90"><text:span text:style-name="T91">2.10</text:span><text:span text:style-name="T92">. Parama už braškes ir avietes, skirtas perdirbti;</text:span></text:p>
      <text:p text:style-name="P93"><text:span text:style-name="T94">2.11</text:span><text:span text:style-name="T95">. Kompensacinės išmokos už valstybės ar savivaldybių įsteigtose saugomose teritorijose esančias žemės ūkio naudmenas.</text:span></text:p>
      <text:p text:style-name="P96"/>
      <text:p text:style-name="P97"/>
      <text:p text:style-name="P98"/>
      <text:p text:style-name="P99">Žemės ūkio ministras<text:tab/>Kazys Starkevičius</text:p>
      <text:p text:style-name="P100"/>
      <text:p text:style-name="P101"/>
      <text:p text:style-name="P102"/>
      <text:p text:style-name="P103">SUDERINTA</text:p>
      <text:p text:style-name="P104">Valstybinės maisto ir veterinarijos tarnybos<text:s/></text:p>
      <text:p text:style-name="P105"><text:span text:style-name="T106">2009-10-02 raštu Nr. B6-(119)-16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9-13T20:02:00Z</meta:creation-date>
    <dc:date>2015-09-13T20:02:00Z</dc:date>
    <meta:template xlink:href="Normal" xlink:type="simple"/>
    <meta:editing-cycles>2</meta:editing-cycles>
    <meta:editing-duration>PT0S</meta:editing-duration>
    <meta:document-statistic meta:page-count="2" meta:paragraph-count="37" meta:word-count="531" meta:character-count="3901" meta:row-count="126" meta:non-whitespace-character-count="3407"/>
  </office:meta>
</office:document-meta>
</file>