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10 STRAIPSNIO PAPILDYMO</text:p>
      <text:p text:style-name="P13">Į S T A T Y M A S</text:p>
      <text:p text:style-name="P14"/>
      <text:p text:style-name="P15">2000 m. balandžio 11 d. Nr. VIII-1617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; 1998, Nr.<text:s/></text:span><text:a xlink:href="https://www.e-tar.lt/portal/lt/legalAct/TAR.475097468520" office:target-frame-name="_blank" xlink:show="new"><text:span text:style-name="T22">38-9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2 dalies papildymas</text:span></text:p>
      <text:p text:style-name="P29"><text:span text:style-name="T30">10 straipsnio 2 dalies 19 punkte po žodžių „įmonių“ įrašyti žodžius „taip pat akci</text:span><text:span text:style-name="T31">nių bendrovių ir uždarųjų akcinių bendrovių, kurių daugiau kaip 50 procentų balso teisę turinčių akcijų priklauso savivaldybėms“, papildyti dalį 20 punktu ir šiuos punktus išdėstyti taip:</text:span></text:p>
      <text:p text:style-name="P32"><text:span text:style-name="T33">„</text:span><text:span text:style-name="T34">19</text:span><text:span text:style-name="T35">) esant reikalui, savivaldybių biudžetų vykdymą, savivaldybių į</text:span><text:span text:style-name="T36">staigų bei įmonių, taip pat akcinių bendrovių ir uždarųjų akcinių bendrovių, kurių daugiau kaip 50 procentų balso teisę turinčių akcijų priklauso savivaldybėms, ūkinę ir finansinę veiklą;</text:span></text:p>
      <text:p text:style-name="P37"><text:span text:style-name="T38">20</text:span><text:span text:style-name="T39">) iš Europos Sąjungos fondų gaunamų lėšų naudojimą valstybės i</text:span><text:span text:style-name="T40">nstitucijose bei įstaigose ir, esant reikalui, atlieka išorės audit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0:00Z</meta:creation-date>
    <dc:date>2015-08-27T21:20:00Z</dc: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169" meta:row-count="46" meta:non-whitespace-character-count="1019"/>
  </office:meta>
</office:document-meta>
</file>