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25% 1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25% 1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25% 1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text-properties fo:font-weight="bold" style:font-weight-asian="bold" fo:text-transform="uppercase"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TELIŲ REGIONINIO PARKO APSAUGOS REGLAMENTO PATVIRTINIMO</text:p>
      <text:p text:style-name="P15"/>
      <text:p text:style-name="P16">2002 m. rugpjūčio 10 d. Nr. 420</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Metelių region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2 m. rugpjūčio 10 d. įsakymu Nr. 420</text:p>
      <text:p text:style-name="P47"/>
      <text:p text:style-name="P48"><text:span text:style-name="T49">METELI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etelių regioninio parko apsaugos reglamentas (toliau vadinama – Reglamentas) – tai teisės aktas, nustatantis specialius Metelių regioninio parko apsaugos, projektavimo ir statybų jo teritorijoje reikalavimus bei tvarkymo ir naudojimo ypatumus.</text:span></text:p>
      <text:p text:style-name="P59"><text:span text:style-name="T60">2</text:span><text:span text:style-name="T61">. Veiklą Metelių regioniniame parke reglamentuoja Saugomų teritorijų, Aplinkos apsaugos, Nekilnojamųjų kultūros vertybių apsaugos, Miškų, Vandens, Teritorijų planavimo, Statybos, Turizmo bei kiti įstatymai, Specialiosios žemės ir miško naudojimo sąlygos, Metelių regioninio parko nuostatai, statybos techniniai reglamentai, šis Reglamentas bei apsaugos sutartys, kurios gali būti sudaromos dėl veiklos apribojimų Metelių regioniniame parke, konkrečių žemės, miško bei vandens telkinio naudojimo sąlygų nustatymo, Metelių regioninio parko tvarkymo planas (planavimo schema), jo dalių specialieji ar detalieji planai, gamtotvarkos ir paveldotvarkos planai, taip pat bendrieji planai.</text:span></text:p>
      <text:p text:style-name="P62"><text:span text:style-name="T63">3</text:span><text:span text:style-name="T64">. Kultūros paveldo objektams (nekilnojamosioms kultūros vertybėms), esantiems Meteli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augomų gyvūnų, augalų, grybų rūšių ir bendrijų įstatymu, Specialiosiomis žemės ir miško naudojimo sąlygomis bei Saugomų gamtinių kraštovaizdžio objektų nuostatais, pagal šių objektų gamtotvarkos plan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text:span><text:span text:style-name="T90">–</text:span><text:span text:style-name="T91"><text:s/></text:span><text:span text:style-name="T92">sodyba, kurios buvimo faktas įrodytas istoriniais-archyviniais dokumentais ar teismo sprendimu.</text:span></text:p>
      <text:p text:style-name="P93"><text:span text:style-name="T94">8</text:span><text:span text:style-name="T95">.</text:span><text:span text:style-name="T96"><text:s/>Istoriškai susiformavęs kultūrinis kraštovaizdis</text:span><text:span text:style-name="T97"><text:s/>– žmogaus veiklos sukurtas ir jo sambūvį su aplinka atspindintis kraštovaizdis, susiformavęs iki 20 a. vidurio.</text:span></text:p>
      <text:p text:style-name="P98"><text:span text:style-name="T99">9</text:span><text:span text:style-name="T100">.</text:span><text:span text:style-name="T101"><text:s/>Kraštovaizdžio estetinė vertė</text:span><text:span text:style-name="T102"><text:s/>– bendraisiais estetikos kriterijais išreiškiamas natūraliai susiformavusio ir natūralų pobūdį išlaikiusio ar žmogaus veiklos sukurto ir jo sambūvį su aplinka atspindinčio kraštovaizdžio apibūdinimas.</text:span></text:p>
      <text:p text:style-name="P103"><text:span text:style-name="T104">10</text:span><text:span text:style-name="T105">.</text:span><text:span text:style-name="T106"><text:s/>Lankomi objektai</text:span><text:span text:style-name="T107"><text:s/>– skirti ir/ar pritaikyti lankymui paveldo objektai ir kiti saviti kraštovaizdžio kompleksai bei objektai, apžvalgos aikštelės (regyklos), atokvėpio vietos, poilsiavietės, paplūdimiai bei kiti visuomenės poreikiams skirti objektai.</text:span></text:p>
      <text:p text:style-name="P108"><text:span text:style-name="T109">11</text:span><text:span text:style-name="T110">.</text:span><text:span text:style-name="T111"><text:s/>Mažasis pramoginis laivas</text:span><text:span text:style-name="T112"><text:s/>– laivas, kurio korpusas trumpesnis kaip 15 m, neatsižvelgiant į varomąją priemonę, skirtas pramogų ir laisvalaikio reikmėms.</text:span></text:p>
      <text:p text:style-name="P113"><text:span text:style-name="T114">12</text:span><text:span text:style-name="T115">.</text:span><text:span text:style-name="T116"><text:s/>Mažieji kraštovaizdžio architektūros statiniai<text:s/></text:span><text:span text:style-name="T117">–</text:span><text:span text:style-name="T118"><text:s/></text:span><text:span text:style-name="T119">tvoros, informacijai skirti statiniai ar įrenginiai (skydai, stendai, nuorodos), informaciniai ženklai bei riboženkliai, laiptai, lieptai ir kt.</text:span></text:p>
      <text:p text:style-name="P120"><text:span text:style-name="T121">13</text:span><text:span text:style-name="T122">.</text:span><text:span text:style-name="T123"><text:s/>Valčių pastogė</text:span><text:span text:style-name="T124"><text:s/>– medinis statinys, įrengtas ant vandens telkinio kranto ir skirtas laikyti ne daugiau kaip 5 valtims.</text:span></text:p>
      <text:p text:style-name="P125"><text:span text:style-name="T126">14</text:span><text:span text:style-name="T127">.</text:span><text:span text:style-name="T128"><text:s/>Pažintinis takas</text:span><text:span text:style-name="T129"><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30"><text:span text:style-name="T131">15</text:span><text:span text:style-name="T132">.</text:span><text:span text:style-name="T133"><text:s/>Poilsiavietė<text:s/></text:span><text:span text:style-name="T134">–</text:span><text:span text:style-name="T135"><text:s/></text:span><text:span text:style-name="T136">laikinai apsistoti be nakvynės skirta teritorija, kurioje įrengti rekreaciniai įrenginiai, laužavietė, tualetas, mažieji kraštovaizdžio architektūros statiniai.</text:span></text:p>
      <text:p text:style-name="P137"><text:span text:style-name="T138">16</text:span><text:span text:style-name="T139">.</text:span><text:span text:style-name="T140"><text:s/>Rekreaciniai įrenginiai<text:s/></text:span><text:span text:style-name="T141">–</text:span><text:span text:style-name="T142"><text:s/></text:span><text:span text:style-name="T143">miško baldai, pavėsinės, stoginės, sporto ar laisvalaikio įrenginiai (laipynės, sūpynės ir kt.), persirengimo kabinos ir pan.</text:span></text:p>
      <text:p text:style-name="P144"><text:span text:style-name="T145">17</text:span><text:span text:style-name="T146">.</text:span><text:span text:style-name="T147"><text:s/>Rekreaciniai pastatai<text:s/></text:span><text:span text:style-name="T148">–</text:span><text:span text:style-name="T149"><text:s/></text:span><text:span text:style-name="T150">ilgalaikiam (stacionariam) poilsiui skirti statiniai, statinių grupės, kuriuose teikiamos apgyvendinimo paslaugos (poilsio namai, sanatorijos, sveikatingumo kompleksai, kempingai, turizmo bazės, nakvynės paslaugų namai, jaunimo nakvynės namai).</text:span></text:p>
      <text:p text:style-name="P151"><text:span text:style-name="T152">18</text:span><text:span text:style-name="T153">.</text:span><text:span text:style-name="T154"><text:s/>Stovyklavietė<text:s/></text:span><text:span text:style-name="T155">–</text:span><text:span text:style-name="T156"><text:s/></text:span><text:span text:style-name="T157">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8"><text:span text:style-name="T159">19</text:span><text:span text:style-name="T160">.</text:span><text:span text:style-name="T161"><text:s/>Tradicinė regiono architektūra</text:span><text:span text:style-name="T162"><text:s/>– etnografinei sričiai būdinga gyvenamosios ir kitos paskirties pastatų ir statinių architektūra bei teritorinė erdvinė struktūra, susiformavusi iki profesionaliosios architektūros atsiradimo.</text:span></text:p>
      <text:p text:style-name="P163"><text:span text:style-name="T164">20</text:span><text:span text:style-name="T165">.</text:span><text:span text:style-name="T166"><text:s/>Visuomenės poreikiai saugomose teritorijose</text:span><text:span text:style-name="T167"><text:s/>– viešieji poreikiai, susiję su gyventojų bei lankytojų teise ir reikme turėti galimybes poilsiauti, susipažinti su vertybėmis saugomose teritorijose, gamtos ir kultūros paveldu.</text:span></text:p>
      <text:p text:style-name="P168"><text:span text:style-name="T169">21</text:span><text:span text:style-name="T170">.</text:span><text:span text:style-name="T171"><text:s/>Vizualinė (regimoji) tarša</text:span><text:span text:style-name="T172"><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73"/>
      <text:p text:style-name="P174"><text:span text:style-name="T175">III</text:span><text:span text:style-name="T176">.<text:s/></text:span><text:span text:style-name="T177">REGIONINIO PARKO FUNKCINIO PRIORITETO ZONOS</text:span></text:p>
      <text:p text:style-name="P178"/>
      <text:p text:style-name="P179"><text:span text:style-name="T180">22</text:span><text:span text:style-name="T181">. Metelių regioninio parko apsauga ir tvarkymas, veiklos reglamentavimas siejamas su teritorijos funkcinio prioriteto zonomis:</text:span></text:p>
      <text:p text:style-name="P182"><text:span text:style-name="T183">22.1</text:span><text:span text:style-name="T184">.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span></text:p>
      <text:p text:style-name="P185"><text:span text:style-name="T186">22.2</text:span><text:span text:style-name="T187">. ekologinės apsaugos prioriteto – Buckūnų, Obelijos, Obelninkėlių, Papėčių, Statiškės ir Teizininkų kaimų apylinkės, Dusios ežero šiaurinė pakrantė, Sutrės paslėnis, Juodabalės apylinkės, Kalniškės miško dalys;</text:span></text:p>
      <text:p text:style-name="P188"><text:span text:style-name="T189">22.3</text:span><text:span text:style-name="T190">. rekreacinio prioriteto – Dusios ežero rytinė ir pietrytinė pakrantė, taip pat pakrantė į pietus nuo Rinkotų miško ir Metelių ežero pakrantė prie Metelių miestelio;</text:span></text:p>
      <text:p text:style-name="P191"><text:span text:style-name="T192">22.4</text:span><text:span text:style-name="T193">. kitos paskirties (gyvenamosios) zonomis – Metelių miestelis, Barčių, Buckūnų, Nakrūniškės, Obelninkų, Papėčių, Teizininkų ir Žagarių kaimai.</text:span></text:p>
      <text:p text:style-name="P194"><text:span text:style-name="T195">23</text:span><text:span text:style-name="T196">. Metelių regioninio parko tvarkymo plane (planavimo schemoje) išskiriamos kraštovaizdžio tvarkymo zonos, kuriose teritorijos naudojimas ir apsauga reguliuojama pagal tipinius apsaugos reglamentus.</text:span></text:p>
      <text:p text:style-name="P197"><text:span text:style-name="T198">24</text:span><text:span text:style-name="T199">. Metelių regioniniame parke taikomi:</text:span></text:p>
      <text:p text:style-name="P200"><text:span text:style-name="T201">24.1</text:span><text:span text:style-name="T202">. reikalavimai veiklai visose regioninio parko funkcinio prioriteto zonose reglamentuoti;</text:span></text:p>
      <text:p text:style-name="P203"><text:span text:style-name="T204">24.2</text:span><text:span text:style-name="T205">. papildomi reikalavimai veiklai atskirose regioninio parko funkcinio prioriteto zonose reglamentuoti.</text:span></text:p>
      <text:p text:style-name="P206"/>
      <text:p text:style-name="P207"><text:span text:style-name="T208">IV</text:span><text:span text:style-name="T209">.<text:s/></text:span><text:span text:style-name="T210">REIKALAVIMAI veiklai visose regioninio PARKO FUNKCINIO PRIORITETO ZONOSE reglamentuoti</text:span></text:p>
      <text:p text:style-name="P211"/>
      <text:p text:style-name="P212"/>
      <text:p text:style-name="P213"><text:span text:style-name="T214">25</text:span><text:span text:style-name="T215">. Statiniai Metelių regioniniame parke projektuojami, statomi ar rekonstruojami atsižvelgiant į vietovės kraštovaizdžio ypatumus bei tradicinės regiono architektūros savitumus, paveldo objektų apsaugos reikalavimus, siekiant:</text:span></text:p>
      <text:p text:style-name="P216"><text:span text:style-name="T217">25.1</text:span><text:span text:style-name="T218">. išlaikyti gamtinio bei istoriškai susiformavusio kraštovaizdžio, gamtinių ir kultūrinių kompleksų bei objektų vertės požymius;</text:span></text:p>
      <text:p text:style-name="P219"><text:span text:style-name="T220">25.2</text:span><text:span text:style-name="T221">. išsaugoti bendrą kraštovaizdžio struktūrą ir jo estetinę vertę, erdvinį raiškumą ir raiškius reljefo bei hidrografinio tinklo elementus;</text:span></text:p>
      <text:p text:style-name="P222"><text:span text:style-name="T223">25.3</text:span><text:span text:style-name="T224">. išlaikyti tradicinės regiono architektūros pobūdį: formas, spalvas ir dydžius, formuoti rekreacinių ir gyvenamųjų vietovių estetinį vaizdą.</text:span></text:p>
      <text:p text:style-name="P225"><text:span text:style-name="T226">26</text:span><text:span text:style-name="T227">. Kultūros paveldo požiūriu vertingiausioms Metelių regioninio parko gyvenvietėms taikomos šios prioritetinės saugojimo kryptys išsaugant gatvių tinklą, apstatymo pobūdį, erdvinę kompoziciją:</text:span></text:p>
      <text:p text:style-name="P228"><text:span text:style-name="T229">26.1</text:span><text:span text:style-name="T230">. kopijų prioriteto: Metelių k. senajai daliai, Obelninkų valakinio kaimo gatvinei gyvenvietei;</text:span></text:p>
      <text:p text:style-name="P231"><text:span text:style-name="T232">26.2</text:span><text:span text:style-name="T233">. kopijų ir imitacijų prioriteto: Žagarių, Nakrūniškės, Mockonių valakinių kaimų gyvenvietėms;</text:span></text:p>
      <text:p text:style-name="P234"><text:span text:style-name="T235">26.3</text:span><text:span text:style-name="T236">. imitacijų prioriteto: Papėčių ir Barčių kaimams.</text:span></text:p>
      <text:p text:style-name="P237"><text:span text:style-name="T238">27</text:span><text:span text:style-name="T239">. Naujos sodybos, įskaitant ir ūkininko ūkio sodybas, projektuojamos ir statomos tik regioninio parko tvarkymo plane (planavimo schemoje) ir bendrojo planavimo dokumentuose nurodytose teritorijose.</text:span></text:p>
      <text:p text:style-name="P240"><text:span text:style-name="T241">28</text:span><text:span text:style-name="T242">.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statomi) ir tuo atveju, kai buvusiose negalima statyti dėl inžinerinių tinklų, susiformavusių želdinių ir kt.</text:span></text:p>
      <text:p text:style-name="P243"><text:span text:style-name="T244">29</text:span><text:span text:style-name="T245">. Naujos aukštos įtampos elektros linijos neprojektuojamos. Rekonstruojant esamas ir rengiant naujas žemos įtampos elektros perdavimo linijas, jos tiesiamos požeminiais kabeliais.</text:span></text:p>
      <text:p text:style-name="P246"><text:span text:style-name="T247">30</text:span><text:span text:style-name="T248">.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49"><text:span text:style-name="T250">31</text:span><text:span text:style-name="T251">. Projektuojant lengvųjų automobilių ir autobusų stovėjimo aikšteles, didesnes kaip 500 m</text:span><text:span text:style-name="T252">2</text:span><text:span text:style-name="T253"><text:s/>ploto, turi būti numatytos želdinių juostos, skaidančios aikšteles mažesnėmis dalimis.</text:span></text:p>
      <text:p text:style-name="P254"><text:span text:style-name="T255">32</text:span><text:span text:style-name="T256">. Metelių regioniniame parke, parko miškuose, išskyrus rekreacinio prioriteto zonas, formuojama tik minimali rekreacinė infrastruktūra: įrengiami pažintiniai (pėsčiųjų, dviračių, žirginio turizmo) takai, apžvalgos aikštelės (regyklos), atokvėpio vietos, išsaugant natūralią gamtinę aplinką.</text:span></text:p>
      <text:p text:style-name="P257"><text:span text:style-name="T258">33</text:span><text:span text:style-name="T259">. Metelių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60"><text:span text:style-name="T261">33.1</text:span><text:span text:style-name="T262">. viename žemės sklype galima formuoti tik vieną sodybą (namų valdą) su vienu gyvenamuoju namu ir priklausiniais. Neleidžiama statyti sublokuotų gyvenamųjų namų, išskyrus gyvenamąsias zonas. Tradicinė sodyba susideda iš šių pastatų: gyvenamojo namo, lauko virtuvės su rūsiu, tvarto, daržinės (gali būti sujungti su tvartu), kluono, svirno, pirties, malkinės. Kiti sodybų pastatai (garažai, pastatai ūkinei veiklai) architektūriniais sprendimais turi būti derinami prie tradicinių ūkinių pastatų;</text:span></text:p>
      <text:p text:style-name="P263"><text:span text:style-name="T264">33.2</text:span><text:span text:style-name="T265">. gyvenamieji pastatai statomi vieno aukšto (su mansarda), dvišlaičiu stogu, ištęsto stačiakampio formos. Gyvenamųjų pastatų aukštis nuo žemės paviršiaus nuolydžio vidurkio iki stogo kraigo – iki 7 m, cokolio aukštis – iki 0,5 m, išskyrus atvejus, numatytus 57 punkte. Tradicinis gyvenamojo būsto dydis – 60–120 m²;</text:span></text:p>
      <text:p text:style-name="P266"><text:span text:style-name="T267">33.3</text:span><text:span text:style-name="T268">. priklausiniai – vienaukščiai. Pastatų aukštis iki dvišlaičio stogo kraigo – iki 9 m. Ūkinių pastatų dydis ir proporcijos turi atitikti jų paskirtį;</text:span></text:p>
      <text:p text:style-name="P269"><text:span text:style-name="T270">33.4</text:span><text:span text:style-name="T271">. pagrindinė gyvenamųjų pastatų sienų ar išorės apdailos medžiaga – medis. Pjautinių rąstų (ne tekintų) sienos dažomos tamsia ruda ar juoda spalva, gali būti dervuotos. Mūrinių pastatų išorinės sienos apkalamos lentomis arba dailylentėmis. Tradicinis apkalimas yra vertikalus. Plūkto molio ūkiniai pastatai yra tradiciniai ir saugotini. Rąstinių pastatų sienos gali būti dažomos tamsia ruda, juoda spalva, o kitų konstrukcijų pastatai tradiciškai dažomi sodriomis spalvomis: geltona, žalia, ruda. Mūriniai ūkiniai pastatai tinkuojami;</text:span></text:p>
      <text:p text:style-name="P272"><text:span text:style-name="T273">33.5</text:span><text:span text:style-name="T274">. gyvenamųjų ir ūkinių pastatų stogai dvišlaičiai 40–45</text:span><text:span text:style-name="T275">°</text:span><text:span text:style-name="T276">. Jie dengiami čerpėmis arba jų imitacijomis. Tradicinė stogų danga – gontai, nendrės, skiedros. Stogai dažomi tamsiomis (ruda, juoda, pilka) spalvomis;</text:span></text:p>
      <text:p text:style-name="P277"><text:span text:style-name="T278">33.6</text:span><text:span text:style-name="T279">. gyvenamuosiuose pastatuose nuo gatvės pusės išlaikomas tradicinis langų plotas – iki 1,5 m</text:span><text:span text:style-name="T280">2</text:span><text:span text:style-name="T281">. Langai projektuojami trijų (dviejų) dalių. Ūkinių pastatų langų plotas – iki 0,75 m</text:span><text:span text:style-name="T282">2</text:span><text:span text:style-name="T283">. Kaimuose ir gyvenvietėse išlaikomas tradicinis užstatymo tipas: gyvenamasis namas statomas arčiausiai gatvės, šonu į gatvę, tvartas – toliausiai;</text:span></text:p>
      <text:p text:style-name="P284"><text:span text:style-name="T285">33.7</text:span><text:span text:style-name="T286">. sodybos dydis nustatomas atsižvelgiant į ūkininko ūkio dydį regioniniame parke:</text:span></text:p>
      <text:p text:style-name="P287"><text:span text:style-name="T288">- ūkiuose iki 5 ha sodyba negali viršyti 0,3 ha, bendras užstatymo plotas – iki 220 m</text:span><text:span text:style-name="T289">2</text:span><text:span text:style-name="T290">, iš to skaičiaus gyvenamasis namas – nuo 60 iki 100 m</text:span><text:span text:style-name="T291">2</text:span><text:span text:style-name="T292">;</text:span></text:p>
      <text:p text:style-name="P293"><text:span text:style-name="T294">- ūkiuose nuo 5 iki 20 ha sodyba negali viršyti 0,7 ha, užstatymo plotas – iki 550 m</text:span><text:span text:style-name="T295">2</text:span><text:span text:style-name="T296">, iš to skaičiaus gyvenamasis namas – iki 100 m</text:span><text:span text:style-name="T297">2</text:span><text:span text:style-name="T298">,</text:span></text:p>
      <text:p text:style-name="P299"><text:span text:style-name="T300">- ūkiuose, didesniuose nei 20 ha, sodyba negali viršyti 0,9 ha, užstatymo plotas – iki 700 m</text:span><text:span text:style-name="T301">2</text:span><text:span text:style-name="T302">, iš to skaičiaus gyvenamasis namas – iki 120 m</text:span><text:span text:style-name="T303">2</text:span><text:span text:style-name="T304">, ūkiniai pastatai – iki 400 m</text:span><text:span text:style-name="T305">2</text:span><text:span text:style-name="T306">, kitos paskirties ūkiniai pastatai – iki 180 m</text:span><text:span text:style-name="T307">2</text:span><text:span text:style-name="T308">;</text:span></text:p>
      <text:p text:style-name="P309"><text:span text:style-name="T310">33.8</text:span><text:span text:style-name="T311">. namų valdose priklausomai nuo žemės sklypo dydžio bendras užstatymo plotas iki 700 m</text:span><text:span text:style-name="T312">2</text:span><text:span text:style-name="T313">, iš to skaičiaus gyvenamuoju namu užstatomas plotas – iki 120 m</text:span><text:span text:style-name="T314">2</text:span><text:span text:style-name="T315">.</text:span></text:p>
      <text:p text:style-name="P316"><text:span text:style-name="T317">34</text:span><text:span text:style-name="T318">. Metelių regioninio parko rekreacinėse, gyvenamosiose ir ūkinėse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19"><text:span text:style-name="T320">35</text:span><text:span text:style-name="T321">. Mažųjų kraštovaizdžio architektūros statinių įrengimas turi atitikti šiuos reikalavimus:</text:span></text:p>
      <text:p text:style-name="P322"><text:span text:style-name="T323">35.1</text:span><text:span text:style-name="T324">. tvorų pobūdis, dydžiai ir medžiagos numatomos detaliuosiuose planuose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325"><text:span text:style-name="T326">35.2</text:span><text:span text:style-name="T327">. neleidžiama aptverti sodybų (namų valdų) aukštesnėmis nei 1,5 m aukščio neperregimomis tvoromis. Rekomenduojama tverti ažūrinėmis tvoromis (vielos, virbų, tašelių, kt.) be cokolių;</text:span></text:p>
      <text:p text:style-name="P328"><text:span text:style-name="T329">35.3</text:span><text:span text:style-name="T330">. neleidžiama užtverti rekreacinių teritorijų – paežerių, paupių, apžvalgos aikštelių ir pravažiavimų bei praėjimų į juos, pažintinių takų ir kelių, saugomų atvirų kraštovaizdžio erdvių, užstatyti ar kitaip riboti Metelių regioninio parko lankymą;</text:span></text:p>
      <text:p text:style-name="P331"><text:span text:style-name="T332">35.4</text:span><text:span text:style-name="T333">. neleidžiama aptverti miškų, išskyrus atvejus, kai reikia atkurti pažeistus medynus, kitus gamtos išteklius arba kai tai būtina saugioms eismo sąlygoms keliuose užtikrinti.</text:span></text:p>
      <text:p text:style-name="P334"><text:span text:style-name="T335">36</text:span><text:span text:style-name="T336">. Vandens telkinių, išskyrus esančių draustiniuose, pakrantėse gali būti įrengti mediniai lieptai ir tilteliai iki 15 m ilgio nuo vandens telkinio kranto, bet ne didesni kaip 30 m</text:span><text:span text:style-name="T337">2</text:span><text:span text:style-name="T338"><text:s/>ploto. Draustiniuose tilteliai gali būti įrengiami tik specialiuosiuose ar detaliuosiuose planuose numatytose vietose visuomenės poreikiams tenkinti.</text:span></text:p>
      <text:p text:style-name="P339"><text:span text:style-name="T340">37</text:span><text:span text:style-name="T341">. Prie vandens telkinių, išskyrus esančių draustiniuose, ekstensyvaus rekreacinio naudojimo zonose gali būti įrengiamos medinės valčių pastogės 1–2 valtims.</text:span></text:p>
      <text:p text:style-name="P342"><text:span text:style-name="T343">38</text:span><text:span text:style-name="T344">. Pavėsinės ir stoginės statomos iš medžio, stogų danga – skiedros, lentelės arba nendrės.</text:span></text:p>
      <text:p text:style-name="P345"><text:span text:style-name="T346">39</text:span><text:span text:style-name="T347">. Užrašai reklamos skyduose, stenduose, nuorodose rašomi valstybine kalba. Kitomis kalbomis reklama gali būti skelbiama tik suderinus su Metelių regioninio parko direkcija. Draudžiama informacijos ir reklamos skydus, stendus kabinti ar kitaip tvirtinti ant medžių, gamtos<text:s/></text:span><text:soft-page-break/><text:span text:style-name="T348">ir kultūros paveldo objektų, įrengti juos paminklų vizualinės apsaugos zonose nesuderinus su regioninio parko direkcija.</text:span></text:p>
      <text:p text:style-name="P349"><text:span text:style-name="T350">40</text:span><text:span text:style-name="T351">. Buvusių žemės ūkio įmonių pastatus ir buvusius karinės paskirties statinius, ypač –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52"><text:span text:style-name="T353">41</text:span><text:span text:style-name="T354">. Metelių regioninio parko teritorijoje medžioklė ir žvejyba yra papildomai reglamentuojama:</text:span></text:p>
      <text:p text:style-name="P355"><text:span text:style-name="T356">41.1</text:span><text:span text:style-name="T357">. rezervatuose medžioklė draudžiama;</text:span></text:p>
      <text:p text:style-name="P358"><text:span text:style-name="T359">41.2</text:span><text:span text:style-name="T360">. neleidžiama medžioti paukščių (išskyrus rūšis, kurių skaičius reguliuotinas): Dusios hidrografinio, Metelių kraštovaizdžio, Juodabalės herpetologiniame, Rinkoto botaniniame ir Trako botaniniame-zoologiniame draustiniuose, Buckūnų ir Metelytės apsaugos zonose bei Dusios ež. vandens apsaugos zonoje 50 m nuo kranto;</text:span></text:p>
      <text:p text:style-name="P361"><text:span text:style-name="T362">41.3</text:span><text:span text:style-name="T363">. verslinė ir mėgėjiška žvejyba draudžiama: nuo kovo 1 d. iki rugsėjo 1 d. vandens paukščiams svarbiose Metelių kraštovaizdžio draustinio Metelio ir Obelijos ežerų dalyse, nuo rugpjūčio 1 d. iki užšąlant Dusios ežero dalyse Dusios hidrografiniame draustinyje.</text:span></text:p>
      <text:p text:style-name="P364"/>
      <text:p text:style-name="P365"><text:span text:style-name="T366">V</text:span><text:span text:style-name="T367">.<text:s/></text:span><text:span text:style-name="T368">PAPILDOMI REIKALAVIMAI VEIKLAI Konservacinio prioriteto funkcinėsE zonosE (rezervatUOSE ir draustiniUOSE) REGLAMENTUOTI</text:span></text:p>
      <text:p text:style-name="P369"/>
      <text:p text:style-name="P370"><text:span text:style-name="T371">42</text:span><text:span text:style-name="T372">. Metelių regioninio parko rezervatuose statyba draudžiama, išskyrus statinius, reikalingus rezervato steigimo ir veiklos tikslams įgyvendinti.</text:span></text:p>
      <text:p text:style-name="P373"><text:span text:style-name="T374">43</text:span><text:span text:style-name="T375">. Rengiant detaliuosius etnografiniu požiūriu vertingų miestelių bei kaimų, išlaikiusių senąją struktūrą ir/ar architektūrą, planus, iš esmės nekeičiamai susiklosčiusi planinė struktūra, numatomi būdai vertingų gamtos ar kultūros elementų išryškinimui ir atkūrimui.</text:span></text:p>
      <text:p text:style-name="P376"><text:span text:style-name="T377">44</text:span><text:span text:style-name="T378">. Projektuojant ar rekonstruojant kelius, naudojamus autoturizmui, gerinant kelių dangą, išlaikomas esamų kelių pobūdis (susiformavę vingiai, nuolydžiai, kelio plotis kt.).</text:span></text:p>
      <text:p text:style-name="P379"><text:span text:style-name="T380">45</text:span><text:span text:style-name="T381">. Pažintiniai takai, apžvalgos aikštelės (regyklos) gali būti įrengiamos vietose, nustatytose Metelių regioninio parko tvarkymo plane (planavimo schemoje), draustinių tvarkymo planuose bei kituose saugomų teritorijų planavimo dokumentuose.</text:span></text:p>
      <text:p text:style-name="P382"><text:span text:style-name="T383">46</text:span><text:span text:style-name="T384">. Metelių regioninio parko draustiniuose draudžiama veikla, nurodyta Saugomų teritorijų įstatyme. Metelių regioninio parko draustiniuose statomiems ir rekonstruojamiems statiniams taikomi šie reikalavimai:</text:span></text:p>
      <text:p text:style-name="P385"><text:span text:style-name="T386">46.1</text:span><text:span text:style-name="T387">. esamose ir buvusiose sodybose, taip pat vietose, numatytose Metelių regioninio parko tvarkymo plane (ar draustinių tvarkymo planuose), projektuojami ir statomi ne aukštesni kaip vieno aukšto su mansarda gyvenamieji namai ir vieno aukšto ūkio pastat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388"><text:span text:style-name="T389">46.2</text:span><text:span text:style-name="T390">. neleidžiama statyti naujų bei plėsti esamų rekreacinių pastatų ir kompleksų;</text:span></text:p>
      <text:p text:style-name="P391"><text:span text:style-name="T392">46.3</text:span><text:span text:style-name="T393">. draustiniuose esančias sodybas galima pritaikyti kaimo turizmui ir lankytojams aptarnauti, puoselėjant ir skleidžiant regiono etnografines tradicijas.</text:span></text:p>
      <text:p text:style-name="P394"/>
      <text:p text:style-name="P395"><text:span text:style-name="T396">VI</text:span><text:span text:style-name="T397">.<text:s/></text:span><text:span text:style-name="T398">PAPILDOMI REIKALAVIMAI VEIKLAI EKOLOGINĖS APSAUGOS prioriteto funkcinėSE zonOSE REGLAMENTUOTI</text:span></text:p>
      <text:p text:style-name="P399"/>
      <text:p text:style-name="P400"><text:span text:style-name="T401">47</text:span><text:span text:style-name="T402">.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03"><text:span text:style-name="T404">48</text:span><text:span text:style-name="T405">. Leidžiama statyti ūkio pastatus bei miškų ūkio veiklai reikalingus statinius, miškų priešgaisrinio stebėjimo bokštus vietose, numatytose Metelių regioninio parko tvarkymo plane (planavimo schemoje), medžiotojų bokštelius.</text:span></text:p>
      <text:p text:style-name="P406"><text:span text:style-name="T407">49</text:span><text:span text:style-name="T408">. Metelių regioninio parko Buckūnų ir Metelytės ekologinės apsaugos prioriteto funkcinėse zonose draudžiama sodinti medžių juostas ir plantacijas, keisti žemės ūkio paskirties žemę į miškų ūkio paskirtį.</text:span></text:p>
      <text:p text:style-name="P409"/>
      <text:p text:style-name="P410"><text:span text:style-name="T411">VII</text:span><text:span text:style-name="T412">.<text:s/></text:span><text:span text:style-name="T413">PAPILDOMI REIKALAVIMAI VEIKLAI Rekreacinio prioriteto funkcinėSE zonOSE REGLAMENTUOTI</text:span></text:p>
      <text:p text:style-name="P414"/>
      <text:p text:style-name="P415"><text:span text:style-name="T416">50</text:span><text:span text:style-name="T417">. Rekreacinio prioriteto zonose išskiriamos intensyvaus ir ekstensyvaus rekreacinio naudojimo tvarkymo teritorijos.</text:span></text:p>
      <text:p text:style-name="P418"><text:span text:style-name="T419">51</text:span><text:span text:style-name="T420">. Rekreacinio prioriteto zonose esamas sodybas rekomenduojama rekonstruoti į rekreacinius pastatus.</text:span></text:p>
      <text:p text:style-name="P421"><text:span text:style-name="T422">52</text:span><text:span text:style-name="T423">. Užstatomoje Dusios rekreacinio prioriteto zonos dalyje, detaliaisiais planais numatytose vietose galima rekreacinių pastatų ir (stovyklose, kempinguose) rekreacinių įrenginių statyba, numatyta Metelių regioninio parko tvarkymo plane (planavimo schemoje).</text:span></text:p>
      <text:p text:style-name="P424"><text:span text:style-name="T425">53</text:span><text:span text:style-name="T426">.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427"><text:span text:style-name="T428">53.1</text:span><text:span text:style-name="T429">. rekreacinė infrastruktūra kuriama visų pirma intensyvaus naudojimo Dusios rekreacinio prioriteto zonos užstatomoje dalyje, pradėtose urbanizuoti teritorijose, neplanuojant statyti naujų didelių (daugiau nei 50 vietų) rekreacinių pastatų;</text:span></text:p>
      <text:p text:style-name="P430"><text:span text:style-name="T431">53.2</text:span><text:span text:style-name="T432">. ekstensyvaus rekreacinio naudojimo teritorijose, įrengiamos trumpalaikio poilsio vietos – poilsiavietės, atokvėpio vietos bei paplūdimiai su minimalia rekreacine įranga;</text:span></text:p>
      <text:p text:style-name="P433"><text:span text:style-name="T434">53.3</text:span><text:span text:style-name="T435">. užstatomoje rekreacinio prioriteto zonos dalyje projektuojami ir statomi vienaukščiai rekreaciniai pastatai. Vasarnamiams naudojamos tradicinės statybinės medžiagos;</text:span></text:p>
      <text:p text:style-name="P436"><text:span text:style-name="T437">53.4</text:span><text:span text:style-name="T438">. rekreacinių pastatų talpumas gali būti didinamas plečiant esamus rekreacinius pastatus bei rekonstruojant sodybas;</text:span></text:p>
      <text:p text:style-name="P439"><text:span text:style-name="T440">53.5</text:span><text:span text:style-name="T441">. rekreacinio prioriteto zonose, įskaitant miškus, įgyvendinamos sanitarinių-higieninių ir estetinių savybių gerinimo, reginių formavimo bei medynų atsparumo didinimo priemonės;</text:span></text:p>
      <text:p text:style-name="P442"><text:span text:style-name="T443">53.6</text:span><text:span text:style-name="T444">. miškai tvarkomi, juose įrengiant būtiną minimalią rekreacinę infrastruktūrą bei taikant kra</text:span><text:span text:style-name="T445">š</text:span><text:span text:style-name="T446">tovaizdžio kirtimus;</text:span></text:p>
      <text:p text:style-name="P447"><text:span text:style-name="T448">53.7</text:span><text:span text:style-name="T449">. autoturizmui pritaikomi esami bendro naudojimo keliai ir miško bei lauko keliai, įrengiant specialius pažintinius autoturizmo maršrutus;</text:span></text:p>
      <text:p text:style-name="P450"><text:span text:style-name="T451">53.8</text:span><text:span text:style-name="T452">. bendro naudojimo keliai vandens apsaugos zonose 100 m atstumu nuo kranto performuojami į pėsčiųjų takus arba dviračių trasas jei jie neveda į visuomenės poreikiams skirtus objektus pakrantės apsaugos zonoje, numatytus detaliuosiuose planuose;</text:span></text:p>
      <text:p text:style-name="P453"><text:span text:style-name="T454">53.9</text:span><text:span text:style-name="T455">. pagal galimybes formuojamos teritoriškai atskiros turizmo (autoturizmo, vandens turizmo, dviratininkų ir pėsčiųjų turizmo) sistemos;</text:span></text:p>
      <text:p text:style-name="P456"><text:span text:style-name="T457">53.10</text:span><text:span text:style-name="T458">. turistinių trasų tinklas kuriamas taip, kad būtų sudarytos galimybės pasiekti visus svarbiausius lankomus Metelių regioninio parko objektus.</text:span></text:p>
      <text:p text:style-name="P459"><text:span text:style-name="T460">54</text:span><text:span text:style-name="T461">. Gamtinė aplinka rekreaciniams interesams pertvarkoma minimaliai. Metelių regioninio parko rekreacinio prioriteto zonose nustatomos šios teritorijų tvarkymo veiklos sąlygos ir apribojimai:</text:span></text:p>
      <text:p text:style-name="P462"><text:span text:style-name="T463">54.1</text:span><text:span text:style-name="T464">. vykdomi darbai, didinantys vietovės estetinį potencialą, naudojamos specialios kraštovaizdžio architektūros priemonės;</text:span></text:p>
      <text:p text:style-name="P465"><text:span text:style-name="T466">54.2</text:span><text:span text:style-name="T467">. įrengiami reikalingi paplūdimio įrenginiai, techniniai kompleksai bei rekreaciniam naudojimui paruošiama pakrantė.</text:span></text:p>
      <text:p text:style-name="P468"/>
      <text:p text:style-name="P469"><text:span text:style-name="T470">VIII</text:span><text:span text:style-name="T471">.<text:s/></text:span><text:span text:style-name="T472">PAPILDOMI REIKALAVIMAI VEIKLAI Kitos (gyvenamosios) paskirties funkcinėsE zonosE REGLAMENTUOTI</text:span></text:p>
      <text:p text:style-name="P473"/>
      <text:p text:style-name="P474"><text:span text:style-name="T475">55</text:span><text:span text:style-name="T476">. Detalieji miestelių bei kaimų planai rengiami laikantis šių planavimo nuostatų: neplėsti Metelių regioninio parko miestelių ir kaimų, išskyrus esančių gyvenamosiose zonose. Jų urbanistiniai-architektūriniai ir inžinerinės įrangos klausimai sprendžiami rengiant detaliuosius planus pagal specialiuosius reikalavimus, nustatytus gyvenamajai ar ūkinio prioriteto zonai.</text:span></text:p>
      <text:p text:style-name="P477"><text:span text:style-name="T478">56</text:span><text:span text:style-name="T479">. Esamose gyvenvietėse galima didinti namų valdų skaičių bei statyti visuomeninės paskirties pastatus. Gyvenamieji namai statomi esamose ir buvusiose sodybose, rekonstruojant esamas sodybas ir pastatus. Gyvenviečių plėtra diferencijuojama pagal Metelių regioninio parko planavimo schemoje nustatytą jų reglamento tipą.</text:span></text:p>
      <text:p text:style-name="P480"><text:span text:style-name="T481">57</text:span><text:span text:style-name="T482">. Gyvenamosiose zonose esantys dviaukščiai gyvenamieji ir visuomeninės paskirties pastatai gali būti rekonstruojami į ne aukštesnius nei dviejų aukštų su mansarda pastatus, jų aukštis iki pastato karnizo – iki 7 m, iki kraigo – iki 12 m (aukštis skaičiuojamas nuo pastatu užstatomo žemės paviršiaus ploto nuolydžio vidurkio iki stogo kraigo). Priklausiniai statomi ne aukštesni kaip 5 m. Bendras atskiro sklypo užstatymo plotas negali viršyti 250 m</text:span><text:span text:style-name="T483">2</text:span><text:span text:style-name="T484">. Rekonstruojant pastatus rekomenduojama naudoti tradicines statybines medžiagas ir spalvas.</text:span></text:p>
      <text:p text:style-name="P485"><text:span text:style-name="T486">58</text:span><text:span text:style-name="T48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88"/>
      <text:p text:style-name="P489"><text:span text:style-name="T490">IX</text:span><text:span text:style-name="T491">.<text:s/></text:span><text:span text:style-name="T492">SKATINAMA VEIKLA</text:span></text:p>
      <text:p text:style-name="P493"/>
      <text:p text:style-name="P494"><text:span text:style-name="T495">59</text:span><text:span text:style-name="T496">. Metelių regioniniame parke skatinama:</text:span></text:p>
      <text:p text:style-name="P497"><text:span text:style-name="T498">59.1</text:span><text:span text:style-name="T499">. veikla, išsauganti ir/ar išryškinanti kraštovaizdžio įvairovę;</text:span></text:p>
      <text:p text:style-name="P500"><text:span text:style-name="T501">59.2</text:span><text:span text:style-name="T502">. tradicinis ir ekologinis ūkininkavimas, užleistų pievų rekonstravimas pritaikant ekstensyviam ganymui;</text:span></text:p>
      <text:p text:style-name="P503"><text:span text:style-name="T504">59.3</text:span><text:span text:style-name="T505">. miškų ekosistemų apsaugos funkcijų stiprinimas, didinant biologinę įvairovę, veisiant ir formuojant mišrius medynus;</text:span></text:p>
      <text:p text:style-name="P506"><text:span text:style-name="T507">59.4</text:span><text:span text:style-name="T508">. miškų sodinimas nuskurdintose agrarinėse teritorijose, esančiose gamtinio karkaso elementuose, numatytuose Metelių regioninio parko tvarkymo plane (planavimo schemoje);</text:span></text:p>
      <text:p text:style-name="P509"><text:span text:style-name="T510">59.5</text:span><text:span text:style-name="T511">. pažeistų kraštovaizdžio kompleksų: natūralių sausųjų (karbonatinių ir stepinių) pievų bendrijų kraštovaizdžio draustinių kalvose, žolinių pelkiapievių, natūralių pievų fragmentų užkrūmijusiose vandens telkinių pakrantėse bei objektų atkūrimas;</text:span></text:p>
      <text:p text:style-name="P512"><text:span text:style-name="T513">59.6</text:span><text:span text:style-name="T514">. gamtos ir kultūros paveldo objektų tyrimas, ieškant efektyvesnių jų išsaugojimo bei panaudojimo būdų, taip pat naujų vertingų objektų paieška ir įteisinimas;</text:span></text:p>
      <text:p text:style-name="P515"><text:span text:style-name="T516">59.7</text:span><text:span text:style-name="T517">. gamtotvarkos projektų vykdymas, gamtos ir kultūros paveldo objektų, kraštovaizdžio ir biologinės įvairovės apsaugos propagavimas, siekiant suinteresuoti objektų savininkus, valdytojus ir naudotojus vertybių apsauga, pritraukti Metelių regioninio parko lankytojus, sukuriant galimybę gauti papildomų pajamų;</text:span></text:p>
      <text:p text:style-name="P518"><text:span text:style-name="T519">59.8</text:span><text:span text:style-name="T520">. specialių apžvalgos bokštų įrengimas ir naudojimas pagal nustatyta tvarka parengtus projektus;</text:span></text:p>
      <text:p text:style-name="P521"><text:span text:style-name="T522">59.9</text:span><text:span text:style-name="T523">. poilsiaviečių įrengimas rekreacinio prioriteto zonose, kitose teritorijų planavimo dokumentuose (planavimo schemose, specialiuosiuose planuose) nustatytose vietose;</text:span></text:p>
      <text:p text:style-name="P524"><text:span text:style-name="T525">59.10</text:span><text:span text:style-name="T526">. rekreacinės infrastruktūros kūrimas, mokomųjų ir pažintinių takų projektavimas ir įrengimas;</text:span></text:p>
      <text:p text:style-name="P527"><text:span text:style-name="T528">59.11</text:span><text:span text:style-name="T529">. skansenų (muziejų po atviru dangumi) įrengimas etnokultūrinę vertę turinčiuose kaimuose ir vienkiemiuose;</text:span></text:p>
      <text:p text:style-name="P530"><text:span text:style-name="T531">59.12</text:span><text:span text:style-name="T532">. etnokultūros, tradicinės kaimo gyvensenos puoselėjimas, kaimo turizmo, rekreacinio verslo plėtra nustatytose vietose, patalpų Metelių regioninio parko lankytojams apgyvendinti nuoma;</text:span></text:p>
      <text:p text:style-name="P533"><text:span text:style-name="T534">59.13</text:span><text:span text:style-name="T535">. turizmo mažais pramoginiais laivais organizavimas.</text:span></text:p>
      <text:p text:style-name="P536"><text:span text:style-name="T537">60</text:span><text:span text:style-name="T538">. Metelių regioninio parko draustiniuose skatinama veikla išvardyta 59.1–59.8 punktuose, taip pat mokomųjų ir pažintinių takų projektavimas ir įrengimas, etnokultūros, tradicinės kaimo gyvensenos puoselėjimas, kaimo turizmo organizavimas.</text:span></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3:08:00Z</meta:creation-date>
    <dc:date>2016-03-02T13:08:00Z</dc:date>
    <meta:template xlink:href="Normal" xlink:type="simple"/>
    <meta:editing-cycles>2</meta:editing-cycles>
    <meta:editing-duration>PT0S</meta:editing-duration>
    <meta:document-statistic meta:page-count="9" meta:paragraph-count="1103" meta:word-count="2980" meta:character-count="26492" meta:row-count="2237" meta:non-whitespace-character-count="24615"/>
  </office:meta>
</office:document-meta>
</file>