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5 m. rugsėjo 12 d. Nr. I-1037</text:p>
      <text:p text:style-name="P13">Vilnius</text:p>
      <text:p text:style-name="P14"/>
      <text:p text:style-name="P15"><text:span text:style-name="T16">Pakeisti ir papildyti Lietuvos Respublikos adminis</text:span><text:span text:style-name="T17">tracinių teisės pažeidimų kodeksą (Žin., 1985, Nr. 1-1; 1990, Nr. 1-8; 1992, Nr.<text:s/></text:span><text:a xlink:href="https://www.e-tar.lt/portal/lt/legalAct/TAR.07F97FC589FC" office:target-frame-name="_blank" xlink:show="new"><text:span text:style-name="T18">21-610</text:span></text:a><text:span text:style-name="T19">; 1994, Nr.<text:s/></text:span><text:a xlink:href="https://www.e-tar.lt/portal/lt/legalAct/TAR.48BD6E919719" office:target-frame-name="_blank" xlink:show="new"><text:span text:style-name="T20">14-228</text:span></text:a><text:span text:style-name="T21">, Nr.<text:s/></text:span><text:a xlink:href="https://www.e-tar.lt/portal/lt/legalAct/TAR.5C06D98BED60" office:target-frame-name="_blank" xlink:show="new"><text:span text:style-name="T22">58-1132</text:span></text:a><text:span text:style-name="T23">; 1995, Nr.<text:s/></text:span><text:a xlink:href="https://www.e-tar.lt/portal/lt/legalAct/TAR.0203AAF66FB8" office:target-frame-name="_blank" xlink:show="new"><text:span text:style-name="T24">55-1356</text:span></text:a><text:span text:style-name="T25">, Nr.<text:s/></text:span><text:a xlink:href="https://www.e-tar.lt/portal/lt/legalAct/TAR.12CB88EE11FE" office:target-frame-name="_blank" xlink:show="new"><text:span text:style-name="T26">59-1470</text:span></text:a><text:span text:style-name="T27">):</text:span></text:p>
      <text:p text:style-name="P28"><text:span text:style-name="T29">1</text:span><text:span text:style-name="T30">. 163 straipsnį išdėstyti taip:</text:span></text:p>
      <text:p text:style-name="P31"><text:span text:style-name="T32">„</text:span><text:span text:style-name="T33">163</text:span><text:span text:style-name="T34"><text:s/>straipsnis. Mažmeninės prekybos taisyklių ir Viešojo</text:span></text:p>
      <text:p text:style-name="P35"><text:span text:style-name="T36">maitinimo taisyklių pažeidimas</text:span></text:p>
      <text:p text:style-name="P37"><text:span text:style-name="T38">Mažmeninės prekybos taisyklių ir Viešojo maitinimo taisyklių pažeidimas -</text:span></text:p>
      <text:p text:style-name="P39"><text:span text:style-name="T40">užtraukia baud</text:span><text:span text:style-name="T41">ą nuo vieno šimto iki trijų šimtų litų.</text:span></text:p>
      <text:p text:style-name="P42"><text:span text:style-name="T43">Tokie pat veiksmai, padaryti asmens, bausto administracine nuobauda už šio straipsnio pirmojoje dalyje numatytus pažeidimus, –</text:span></text:p>
      <text:p text:style-name="P44"><text:span text:style-name="T45">užtraukia baudą nuo dviejų šimtų iki šešių šimtų litų.“</text:span></text:p>
      <text:p text:style-name="P46"><text:span text:style-name="T47">2</text:span><text:span text:style-name="T48">. Papildyti Kodeksą 1639</text:span><text:span text:style-name="T49"><text:s/>straipsniu:</text:span></text:p>
      <text:p text:style-name="P50"><text:span text:style-name="T51">„</text:span><text:span text:style-name="T52">1639</text:span><text:span text:style-name="T53"><text:s/>straipsnis. Lietuvos Respublikos prekybos įmonėse</text:span></text:p>
      <text:p text:style-name="P54"><text:span text:style-name="T55">pirktų prekių keitimo taisyklių pažeidimas</text:span></text:p>
      <text:p text:style-name="P56"><text:span text:style-name="T57">Lietuvos Respublikos prekybos įmonėse pirktų prekių keitimo taisyklių pažeidimas –</text:span></text:p>
      <text:p text:style-name="P58"><text:span text:style-name="T59">užtraukia baudą šių įmonių vadovams ir kitiems<text:s/></text:span><text:span text:style-name="T60">pareigūnams nuo vieno šimto iki trijų šimtų litų.</text:span></text:p>
      <text:p text:style-name="P61"><text:span text:style-name="T62">Tokie pat veiksmai, padaryti asmens, bausto administracine nuobauda už šio straipsnio pirmojoje dalyje numatytus pažeidimus, –</text:span></text:p>
      <text:p text:style-name="P63"><text:span text:style-name="T64">užtraukia baudą nuo dviejų šimtų iki šešių šimtų litų.“</text:span></text:p>
      <text:p text:style-name="P65"><text:span text:style-name="T66">3</text:span><text:span text:style-name="T67">. 221 straipsn</text:span><text:span text:style-name="T68">io pirmojoje dalyje po skaičių „160–163“ įrašyti skaičių „1639“.</text:span></text:p>
      <text:p text:style-name="P69"><text:span text:style-name="T70">4</text:span><text:span text:style-name="T71">. 222 straipsnyje po skaičių „160–163“ įrašyti skaičių „1639“.</text:span></text:p>
      <text:p text:style-name="P72"><text:span text:style-name="T73">5</text:span><text:span text:style-name="T74">. 2591 straipsnio pirmosios dalies:</text:span></text:p>
      <text:p text:style-name="P75"><text:span text:style-name="T76">1</text:span><text:span text:style-name="T77">) 1 punkto aštuntojoje pastraipoje po skaičiaus „1631“ įrašyti skaičių „1639“;</text:span></text:p>
      <text:p text:style-name="P78"><text:span text:style-name="T79">2</text:span><text:span text:style-name="T80">) 1 punkto septynioliktojoje pastraipoje po skaičiaus „163“ įrašyti skaičių „1639“;</text:span></text:p>
      <text:p text:style-name="P81"><text:span text:style-name="T82">3</text:span><text:span text:style-name="T83">) 2 punkte po skaičiaus „1631“ įrašyti skaičių „1639“.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>RESPUBLIKOS PREZIDENTAS<text:tab/>ALGIRDAS BRAZAUSKAS</text:p>
      <text:p text:style-name="P90">______________</text:p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42:00Z</meta:creation-date>
    <dc:date>2015-07-07T21:42:00Z</dc:date>
    <meta:template xlink:href="Normal" xlink:type="simple"/>
    <meta:editing-cycles>2</meta:editing-cycles>
    <meta:editing-duration>PT0S</meta:editing-duration>
    <meta:document-statistic meta:page-count="1" meta:paragraph-count="41" meta:word-count="314" meta:character-count="2256" meta:row-count="123" meta:non-whitespace-character-count="1983"/>
  </office:meta>
</office:document-meta>
</file>