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center"/>
      <style:text-properties fo:font-weight="bold" style:font-weight-asian="bold" style:font-weight-complex="bold" fo:color="#000000" fo:letter-spacing="0.0416in"/>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indent="0.4923in"/>
      <style:text-properties fo:font-weight="bold" style:font-weight-asian="bold"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with-next="always" fo:text-align="justify" fo:text-indent="0.4923in"/>
      <style:text-properties fo:color="#000000"/>
    </style:style>
    <style:style style:name="P182" style:parent-style-name="Normal" style:family="paragraph">
      <style:paragraph-properties fo:keep-with-next="alway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keep-with-next="alway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BALANDŽIO 10 D. NUTARIMO NR. 407 „DĖL LIETUVOS RESPUBLIKOS PASLAPČIŲ APSAUGOS KOORDINAVIMO KOMISIJOS NUOSTATŲ PATVIRTINIMO“ PAKEITIMO</text:p>
      <text:p text:style-name="P16"/>
      <text:p text:style-name="P17">2006 m. vasario 8 d. Nr. 13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0 m. balandžio 10 d. nutarimą Nr. 407 „Dėl Lietuvos Respublikos paslapčių apsaugos koordinavimo komisijos nuostatų patvirtinimo“ (Žin., 2000, Nr.<text:s/></text:span><text:a xlink:href="https://www.e-tar.lt/portal/lt/legalAct/TAR.A51A9BA68322" office:target-frame-name="_blank" xlink:show="new"><text:span text:style-name="T26">31-867</text:span></text:a><text:span text:style-name="T27">) ir išdėstyti jį nauja redakcija:<text:s/></text:span></text:p>
      <text:p text:style-name="P28"/>
      <text:p text:style-name="P29"><text:span text:style-name="T30">„</text:span><text:span text:style-name="T31">LIETUVOS RESPUBLIKOS VYRIAUSYBĖ</text:span></text:p>
      <text:p text:style-name="P32"/>
      <text:p text:style-name="P33">NUTARIMAS</text:p>
      <text:p text:style-name="P34">DĖL LIETUVOS RESPUBLIKOS PASLAPČIŲ APSAUGOS KOORDINAVIMO KOMISIJOS NUOSTATŲ PATVIRTINIMO</text:p>
      <text:p text:style-name="P35"/>
      <text:p text:style-name="P36"><text:span text:style-name="T37">Vadovaudamasi Lietuvos Respublikos valstybės ir tarnybos paslapčių įstatymo (Žin., 1999, Nr.<text:s/></text:span><text:a xlink:href="https://www.e-tar.lt/portal/lt/legalAct/TAR.F4CA26A706AF" office:target-frame-name="_blank" xlink:show="new"><text:span text:style-name="T38">105-3019</text:span></text:a><text:span text:style-name="T39">; 2004, Nr.<text:s/></text:span><text:a xlink:href="https://www.e-tar.lt/portal/lt/legalAct/TAR.83D9F662C0E4" office:target-frame-name="_blank" xlink:show="new"><text:span text:style-name="T40">4-29</text:span></text:a><text:span text:style-name="T41">) 11 straipsnio 1 dalimi, Lietuvos Respublikos Vyriausybė<text:s/></text:span><text:span text:style-name="T42">nutari</text:span><text:span text:style-name="T43">a:</text:span></text:p>
      <text:p text:style-name="P44"><text:span text:style-name="T45">Patvirtinti Lietuvos Respublikos paslapčių apsaugos koordinavimo komisijos nuostatus (pridedama).“.</text:span></text:p>
      <text:p text:style-name="P46"/>
      <text:p text:style-name="P47"/>
      <text:p text:style-name="P48"/>
      <text:p text:style-name="P49">Ministras Pirmininkas<text:tab/>Algirdas Brazauskas</text:p>
      <text:p text:style-name="P50"/>
      <text:p text:style-name="P51"/>
      <text:p text:style-name="P52"/>
      <text:p text:style-name="P53">Krašto apsaugos ministras<text:tab/>Gediminas Kirkilas</text:p>
      <text:p text:style-name="P54"/>
      <text:soft-page-break/>
      <text:p text:style-name="P55"><text:span text:style-name="T56">Patvirtinta</text:span></text:p>
      <text:p text:style-name="P57">Lietuvos Respublikos Vyriausybės<text:s/></text:p>
      <text:p text:style-name="P58">2000 m. balandžio 10 d. nutarimu Nr. 407</text:p>
      <text:p text:style-name="P59">(Lietuvos Respublikos Vyriausybės<text:s/></text:p>
      <text:p text:style-name="P60">2006 m. vasario 8 d. nutarimo<text:s/></text:p>
      <text:p text:style-name="P61">Nr. 133 redakcija)</text:p>
      <text:p text:style-name="P62"/>
      <text:p text:style-name="P63"><text:span text:style-name="T64">LIETUVOS RESPUBLIKOS PASLAPČIŲ APSAUGOS KOORDINAVIMO KOMISIJOS NUOSTATAI</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Lietuvos Respublikos paslapčių apsaugos koordinavimo komisijos nuostatai (toliau vadinama – šie Nuostatai) reglamentuoja Lietuvos Respublikos paslapčių apsaugos koordinavimo komisijos (toliau vadinama – Komisija) veiklos teisinius pagrindus, uždavinius, funkcijas, Komisijos ir jos narių teises, Komisijos sudarymo ir darbo organizavimo tvarką.</text:span></text:p>
      <text:p text:style-name="P74"><text:span text:style-name="T75">2</text:span><text:span text:style-name="T76">. Komisija savo veikloje vadovaujasi Lietuvos Respublikos Konstitucija, Lietuvos Respublikos tarptautinėmis sutartimis, šiomis sutartimis grindžiamais ir jas įgyvendinančiais tarptautinių organizacijų sprendimais, Lietuvos Respublikos valstybės ir tarnybos paslapčių įstatymu (Žin., 1999, Nr.<text:s/></text:span><text:a xlink:href="https://www.e-tar.lt/portal/lt/legalAct/TAR.F4CA26A706AF" office:target-frame-name="_blank" xlink:show="new"><text:span text:style-name="T77">105-3019</text:span></text:a><text:span text:style-name="T78">; 2004, Nr.<text:s/></text:span><text:a xlink:href="https://www.e-tar.lt/portal/lt/legalAct/TAR.83D9F662C0E4" office:target-frame-name="_blank" xlink:show="new"><text:span text:style-name="T79">4-29</text:span></text:a><text:span text:style-name="T80">), kitais įstatymais ir Lietuvos Respublikos Seimo priimtais teisės aktais, Respublikos Prezidento dekretais, Lietuvos Respublikos Vyriausybės nutarimais, kitais teisės aktais ir šiais Nuostatais.</text:span></text:p>
      <text:p text:style-name="P81"><text:span text:style-name="T82">3</text:span><text:span text:style-name="T83">. Komisija turi antspaudą ir dokumentų blanką.<text:s/></text:span></text:p>
      <text:p text:style-name="P84"><text:span text:style-name="T85">4</text:span><text:span text:style-name="T86">. Šiuose Nuostatuose vartojamos sąvokos atitinka Lietuvos Respublikos valstybės ir tarnybos paslapčių įstatyme vartojamas sąvokas.</text:span></text:p>
      <text:p text:style-name="P87"/>
      <text:p text:style-name="P88"><text:span text:style-name="T89">II</text:span><text:span text:style-name="T90">.<text:s/></text:span><text:span text:style-name="T91">KOMISIJOS UŽDAVINIAI IR FUNKCIJOS</text:span></text:p>
      <text:p text:style-name="P92"/>
      <text:p text:style-name="P93"><text:span text:style-name="T94">5</text:span><text:span text:style-name="T95">. Komisijos uždaviniai yra:</text:span></text:p>
      <text:p text:style-name="P96"><text:span text:style-name="T97">5.1</text:span><text:span text:style-name="T98">. kartu su Lietuvos Respublikos Vyriausybe formuoti įslaptintos informacijos apsaugos politiką;</text:span></text:p>
      <text:p text:style-name="P99"><text:span text:style-name="T100">5.2</text:span><text:span text:style-name="T101">. koordinuoti Lietuvos Respublikos įslaptintos informacijos, žymimos slaptumo žymomis „Visiškai slaptai“, „Slaptai“, „Konfidencialiai“, apsaugos veiksmus;</text:span></text:p>
      <text:p text:style-name="P102"><text:span text:style-name="T103">5.3</text:span><text:span text:style-name="T104">. koordinuoti Lietuvos Respublikai perduotos užsienio valstybių, Europos Sąjungos ar tarptautinių organizacijų paslaptį sudarančios informacijos apsaugos veiksmų atlikimą Lietuvos Respublikos institucijose.<text:s/></text:span></text:p>
      <text:p text:style-name="P105"><text:span text:style-name="T106">6</text:span><text:span text:style-name="T107">. Įgyvendindama jai pavestus uždavinius, Komisija:</text:span></text:p>
      <text:p text:style-name="P108"><text:span text:style-name="T109">6.1</text:span><text:span text:style-name="T110">. teikia pasiūlymus dėl Lietuvos Respublikos valstybės ir tarnybos paslapčių įstatymo ir kitų teisės aktų, susijusių su įslaptintos informacijos apsauga, tobulinimo ar pripažinimo netekusiais galios, galiojančios įslaptintos informacijos apsaugos teisinio reglamentavimo sistemos tobulinimo;<text:s/></text:span></text:p>
      <text:p text:style-name="P111"><text:span text:style-name="T112">6.2</text:span><text:span text:style-name="T113">. nustato bendruosius atskirų įslaptintos informacijos apsaugos sričių (personalo patikimumo, fizinės apsaugos, įslaptintų sandorių saugumo, užsienio valstybių ar tarptautinių organizacijų Lietuvos Respublikai perduotų įslaptintų dokumentų administravimo) reikalavimus;</text:span></text:p>
      <text:p text:style-name="P114"><text:span text:style-name="T115">6.3</text:span><text:span text:style-name="T116">. teikia paslapčių subjektams paaiškinimus įslaptintos informacijos apsaugos klausimais;</text:span></text:p>
      <text:p text:style-name="P117"><text:span text:style-name="T118">6.4</text:span><text:span text:style-name="T119">. prireikus inicijuoja Lietuvos Respublikos tarptautinių sutarčių dėl įslaptintos informacijos abipusės apsaugos sudarymo ar sudarytų sutarčių denonsavimo procesą;<text:s/></text:span></text:p>
      <text:p text:style-name="P120"><text:span text:style-name="T121">6.5</text:span><text:span text:style-name="T122">. koordinuoja Lietuvos Respublikos tarptautinių sutarčių dėl įslaptintos informacijos abipusės apsaugos reikalavimų įgyvendinimą;</text:span></text:p>
      <text:p text:style-name="P123"><text:span text:style-name="T124">6.6</text:span><text:span text:style-name="T125">. užtikrina Lietuvos Respublikos tarptautinėse sutartyse, susijusiose su įslaptintos informacijos apsaugos užtikrinimu, numatytų informacijos apsaugos veiksmų kontrolės organizavimą ir atlikimą laiku visuose paslapčių subjektuose ir jų struktūriniuose padaliniuose,<text:s/></text:span><text:soft-page-break/><text:span text:style-name="T126">kuriuose saugoma užsienio valstybių ar tarptautinių organizacijų Lietuvos Respublikai perduota įslaptinta informacija;</text:span></text:p>
      <text:p text:style-name="P127"><text:span text:style-name="T128">6.7</text:span><text:span text:style-name="T129">. užtikrina užsienio valstybių, Europos Sąjungos ar tarptautinių organizacijų Lietuvos Respublikai perduotos įslaptintos informacijos, žymimos slaptumo žymų „Visiškai slaptai“, „Slaptai“ ir „Konfidencialiai“ atitikmenimis, reikiamų apsaugos veiksmų atlikimo kontrolę;<text:s/></text:span></text:p>
      <text:p text:style-name="P130"><text:span text:style-name="T131">6.8</text:span><text:span text:style-name="T132">. įgalioja paslapčių subjektus ar jų struktūrinius padalinius atlikti institucijų, atsakingų už tarptautinių sutarčių dėl įslaptintos informacijos apsaugos įgyvendinimą, funkcijas;<text:s/></text:span></text:p>
      <text:p text:style-name="P133"><text:span text:style-name="T134">6.9</text:span><text:span text:style-name="T1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span></text:p>
      <text:p text:style-name="P136"><text:span text:style-name="T137">6.10</text:span><text:span text:style-name="T138">. paslapčių subjektų teikimu priima sprendimus dėl naujų Lietuvos Respublikai perduotos įslaptintos informacijos registratūrų steigimo ar panaikinimo tikslingumo, įsteigtas registratūras pripažįsta tinkamomis saugoti Lietuvos Respublikai perduotą įslaptintą informaciją;</text:span></text:p>
      <text:p text:style-name="P139"><text:span text:style-name="T140">6.11</text:span><text:span text:style-name="T141">. siūlo paslapčių subjektams steigti kitas savarankiškas įslaptintos informacijos registratūrų sistemas arba jas panaikinti, jeigu to reikalauja Lietuvos Respublikos tarptautinės sutartys ar susitarimai;</text:span></text:p>
      <text:p text:style-name="P142"><text:span text:style-name="T143">6.12</text:span><text:span text:style-name="T144">. atlieka kitas funkcijas, užtikrindama Lietuvos Respublikai perduotos įslaptintos informacijos saugumą pagal Lietuvos Respublikos tarptautines sutartis ir šiomis sutartimis grindžiamų ir jas įgyvendinančių tarptautinių organizacijų sprendimų, Europos Sąjungos teisės aktų reikalavimus;</text:span></text:p>
      <text:p text:style-name="P145"><text:span text:style-name="T146">6.13</text:span><text:span text:style-name="T147">. kandidatūras tikrinusių institucijų teikimu priima sprendimus dėl asmens patikimumo pažymėjimų išdavimo asmenims, kuriems atliekant tarnybines pareigas reikia dirbti ar susipažinti su įslaptinta užsienio valstybių ar tarptautinių organizacijų Lietuvos Respublikai perduota įslaptinta informacija, ir išduoda minėtuosius pažymėjimus;<text:s/></text:span></text:p>
      <text:p text:style-name="P148"><text:span text:style-name="T149">6.14</text:span><text:span text:style-name="T150">. esant Lietuvos Respublikos valstybės ir tarnybos paslapčių įstatymo nustatytiems pagrindams, savo iniciatyva, Valstybės saugumo departamento ar paslapčių subjekto motyvuotu teikimu panaikina asmens patikimumo pažymėjimus;<text:s/></text:span></text:p>
      <text:p text:style-name="P151"><text:span text:style-name="T152">6.15</text:span><text:span text:style-name="T153">. paslapčių subjektams tarpininkaujant, sprendžia klausimus dėl galimybės išduoti asmens patikimumo pažymėjimus arba leidimus dirbti ar susipažinti su įslaptinta informacija asmenims, turintiems dvigubą pilietybę, arba asmenims, neturintiems Lietuvos Respublikos valstybės ir tarnybos paslapčių įstatyme nustatyto nuolatinio gyvenimo Lietuvos Respublikoje cenzo;</text:span></text:p>
      <text:p text:style-name="P154"><text:span text:style-name="T155">6.16</text:span><text:span text:style-name="T156">. nagrinėja paslapčių subjektų parengtus detalius įslaptinamos informacijos, susijusios su jų veikla, sąrašus bei tokių sąrašų pakeitimus ir teikia paslapčių subjektams dėl jų pasiūlymus ir pastabas;<text:s/></text:span></text:p>
      <text:p text:style-name="P157"><text:span text:style-name="T158">6.17</text:span><text:span text:style-name="T159">. pasibaigus Lietuvos Respublikos valstybės ir tarnybos paslapčių įstatyme nustatytam informacijos, žymimos slaptumo žymomis „Visiškai slaptai“ ar „Slaptai“, įslaptinimo terminui, paslapčių subjektų teikimu sprendžia klausimus dėl įslaptinimo termino pratęsimo tikslingumo;</text:span></text:p>
      <text:p text:style-name="P160"><text:span text:style-name="T161">6.18</text:span><text:span text:style-name="T162">. teikia paslapčių subjektams pasiūlymus dėl informacijos, kuri pagal pobūdį ir svarbą turėtų būti įslaptinta, tačiau nuosavybės teise priklauso paslapčių subjektu nesančiam fiziniam ar juridiniam asmeniui, įsigijimo pagrįstumo, galimo atlygio informacijos savininkui dydžio;</text:span></text:p>
      <text:p text:style-name="P163"><text:span text:style-name="T164">6.19</text:span><text:span text:style-name="T165">. paslapčių subjektų teikimu sprendžia klausimus dėl galimybės valstybės paslaptį sudarančią informaciją perduoti kitoms valstybėms ar tarptautinėms organizacijoms, su kuriomis nesudarytos tarptautinės sutartys dėl įslaptintos informacijos abipusės apsaugos;<text:s/></text:span></text:p>
      <text:p text:style-name="P166"><text:span text:style-name="T167">6.20</text:span><text:span text:style-name="T168">. sprendžia ginčus tarp paslapčių subjektų, taip pat ginčus tarp paslapčių subjektų ir kitų asmenų, kylančius dėl informacijos įslaptinimo, įslaptintos informacijos saugojimo, naudojimo, išslaptinimo, apsaugos kontrolės ir leidimų dirbti ar susipažinti su įslaptinta informacija, taip pat asmens patikimumo pažymėjimų, įmonės patikimumo pažymėjimų neišdavimo ar panaikinimo pagrįstumo;</text:span></text:p>
      <text:p text:style-name="P169"><text:span text:style-name="T170">6.21</text:span><text:span text:style-name="T171">. nustato asmens, rangovo (subrangovo) sutikimo būti tikrinamam, leidimo dirbti ar susipažinti su įslaptinta informacija, asmens patikimumo pažymėjimo ir šio pažymėjimo išdavimą<text:s/></text:span><text:soft-page-break/><text:span text:style-name="T172">patvirtinančios pažymos, klausimyno, skirto leidimui dirbti ar susipažinti su įslaptinta informacija gauti, asmens pasižadėjimo saugoti įslaptintą informaciją, įslaptintų sandorių saugumo klausimyno, įmonės patikimumą patvirtinančio pažymėjimo formas;</text:span></text:p>
      <text:p text:style-name="P173"><text:span text:style-name="T174">6.22</text:span><text:span text:style-name="T175">. atlieka kitas teisės aktų nustatytas funkcijas.</text:span></text:p>
      <text:p text:style-name="P176"/>
      <text:p text:style-name="P177"><text:span text:style-name="T178">III</text:span><text:span text:style-name="T179">.<text:s/></text:span><text:span text:style-name="T180">KOMISIJOS IR JOS NARIŲ TEISĖS</text:span></text:p>
      <text:p text:style-name="P181"/>
      <text:p text:style-name="P182"><text:span text:style-name="T183">7</text:span><text:span text:style-name="T184">. Komisija, įgyvendindama jai pavestus uždavinius ir atlikdama funkcijas, turi teisę:</text:span></text:p>
      <text:p text:style-name="P185"><text:span text:style-name="T186">7.1</text:span><text:span text:style-name="T187">. gauti iš paslapčių subjektų ir kitų asmenų dokumentus, kitą informaciją ar paaiškinimus, kurių reikia Komisijos uždaviniams įgyvendinti ir funkcijoms atlikti;</text:span></text:p>
      <text:p text:style-name="P188"><text:span text:style-name="T189">7.2</text:span><text:span text:style-name="T190">. kviesti ginčo šalis dalyvauti Komisijos posėdyje, kuriame nagrinėjamas ginčas, prašyti pateikti įrodymus ar paaiškinimus;</text:span></text:p>
      <text:p text:style-name="P191"><text:span text:style-name="T192">7.3</text:span><text:span text:style-name="T193">. prašyti valstybės institucijų ir įstaigų pagalbos, kurios reikia Komisijos uždaviniams įgyvendinti ir funkcijoms atlikti;</text:span></text:p>
      <text:p text:style-name="P194"><text:span text:style-name="T195">7.4</text:span><text:span text:style-name="T196">. sudaryti darbo grupes pasiūlymams dėl teisės aktų, reglamentuojančių įslaptintos informacijos apsaugą, tobulinimo rengti ir atskirų įslaptintos informacijos apsaugos sričių problemoms nagrinėti; į šias darbo grupes kviesti kompetentingus valstybės institucijų ir įstaigų specialistus, ekspertus, koordinuoti šių problemų sprendimą;</text:span></text:p>
      <text:p text:style-name="P197"><text:span text:style-name="T198">7.5</text:span><text:span text:style-name="T199">. bendradarbiauti su užsienio valstybių, tarptautinių organizacijų, Europos Sąjungos atsakingomis institucijomis įslaptintos informacijos apsaugos klausimais.<text:s/></text:span></text:p>
      <text:p text:style-name="P200"><text:span text:style-name="T201">8</text:span><text:span text:style-name="T202">. Komisijos narys turi teisę:</text:span></text:p>
      <text:p text:style-name="P203"><text:span text:style-name="T204">8.1</text:span><text:span text:style-name="T205">. teikti Komisijos pirmininkui pasiūlymus ir pastabas dėl Komisijos darbo organizavimo;</text:span></text:p>
      <text:p text:style-name="P206"><text:span text:style-name="T207">8.2</text:span><text:span text:style-name="T208">. prireikus siūlyti Komisijos pirmininkui sušaukti neeilinį Komisijos posėdį;</text:span></text:p>
      <text:p text:style-name="P209"><text:span text:style-name="T210">8.3</text:span><text:span text:style-name="T211">. siūlyti įrašyti į Komisijos posėdžio darbotvarkę papildomą klausimą.</text:span></text:p>
      <text:p text:style-name="P212"/>
      <text:p text:style-name="P213"><text:span text:style-name="T214">IV</text:span><text:span text:style-name="T215">.<text:s/></text:span><text:span text:style-name="T216">KOMISIJOS SUDARYMAS IR DARBO ORGANIZAVIMAS</text:span></text:p>
      <text:p text:style-name="P217"/>
      <text:p text:style-name="P218"><text:span text:style-name="T219">9</text:span><text:span text:style-name="T220">. Komisija yra kolegiali institucija, susidedanti iš septynių narių. Komisijos pirmininkas – Valstybės saugumo departamento generalinis direktorius, po du narius į Komisiją deleguoja Respublikos Prezidentas, Lietuvos Respublikos Seimo Pirmininkas, Lietuvos Respublikos Ministras Pirmininkas. Komisijos nariais gali būti asmenys, kurie Lietuvos Respublikos valstybės ir tarnybos paslapčių įstatymo nustatyta tvarka yra gavę leidimą dirbti ar susipažinti su įslaptinta informacija, žymima slaptumo žyma „Visiškai slaptai“, ir asmens patikimumo pažymėjimą, suteikiantį teisę susipažinti su kitų valstybių ar tarptautinių organizacijų perduota įslaptinta informacija, žymima slaptumo žymos „Visiškai slaptai“ atitikmeniu.<text:s/></text:span></text:p>
      <text:p text:style-name="P221"><text:span text:style-name="T222">10</text:span><text:span text:style-name="T223">. Komisijai vadovauja ir jos darbą organizuoja Komisijos pirmininkas, o jeigu jo nėra, – pirmininko pavaduotojas.<text:s/></text:span></text:p>
      <text:p text:style-name="P224"><text:span text:style-name="T225">11</text:span><text:span text:style-name="T226">. Komisijos pirmininkas:</text:span></text:p>
      <text:p text:style-name="P227"><text:span text:style-name="T228">11.1</text:span><text:span text:style-name="T229">. atsako už Komisijai pavestų uždavinių įgyvendinimą ir funkcijų atlikimą;</text:span></text:p>
      <text:p text:style-name="P230"><text:span text:style-name="T231">11.2</text:span><text:span text:style-name="T232">. šaukia Komisijos posėdžius ir jiems pirmininkauja;</text:span></text:p>
      <text:p text:style-name="P233"><text:span text:style-name="T234">11.3</text:span><text:span text:style-name="T235">. duoda pavedimus Komisijos nariams, sekretoriatui, Komisijos darbo grupėms;</text:span></text:p>
      <text:p text:style-name="P236"><text:span text:style-name="T237">11.4</text:span><text:span text:style-name="T238">. pasirašo Komisijos sprendimus ir kitus dokumentus, susijusius su Komisijos veikla.<text:s/></text:span></text:p>
      <text:p text:style-name="P239"><text:span text:style-name="T240">12</text:span><text:span text:style-name="T241">. Pagrindinė Komisijos darbo forma – posėdžiai. Eiliniai Komisijos posėdžiai vyksta ne rečiau kaip kartą per mėnesį Komisijos nustatytu laiku pagal patvirtintą pusmečio darbo planą, kuris prireikus gali būti pakeistas. Prireikus gali būti šaukiami neeiliniai Komisijos posėdžiai.</text:span></text:p>
      <text:p text:style-name="P242"><text:span text:style-name="T243">13</text:span><text:span text:style-name="T244">. Komisijos posėdis teisėtas, jeigu jame dalyvauja ne mažiau kaip 5 Komisijos nariai.<text:s/></text:span></text:p>
      <text:p text:style-name="P245"><text:span text:style-name="T246">14</text:span><text:span text:style-name="T247">. Komisijos narys privalo dalyvauti Komisijos posėdžiuose. Komisijos narys, negalintis atvykti į posėdį, apie tai prieš 3 darbo dienas turi pranešti Komisijos pirmininkui ar jo pavaduotojui.</text:span></text:p>
      <text:p text:style-name="P248"><text:span text:style-name="T249">15</text:span><text:span text:style-name="T250">. Jeigu Komisijos narys be pateisinamos priežasties nedalyvauja trijuose posėdžiuose iš eilės, apie tai pranešama Komisijos narį delegavusiam asmeniui.<text:s/></text:span></text:p>
      <text:p text:style-name="P251"><text:span text:style-name="T252">16</text:span><text:span text:style-name="T253">. Komisijos sprendimai priimami atviru balsavimu. Komisijos sprendimai laikomi priimtais, jeigu už juos balsuoja daugiau kaip pusė visų posėdyje dalyvavusių Komisijos narių. Jeigu Komisijos narių balsai pasiskirsto po lygiai, lemiamas posėdžio pirmininko balsas.<text:s/></text:span></text:p>
      <text:p text:style-name="P254"><text:span text:style-name="T255">17</text:span><text:span text:style-name="T256">. Komisijos sprendimai, priimti atliekant šių Nuostatų 6.21 punkte nurodytas funkcijas, ir kiti norminio pobūdžio sprendimai skelbiami „Valstybės žiniose“.</text:span></text:p>
      <text:p text:style-name="P257"><text:span text:style-name="T258">18</text:span><text:span text:style-name="T259">. Komisijos posėdžiai protokoluojami. Protokolą pasirašo asmuo, pirmininkavęs Komisijos posėdžiui, ir Komisijos sekretorius.<text:s/></text:span></text:p>
      <text:p text:style-name="P260"><text:span text:style-name="T261">19</text:span><text:span text:style-name="T262">. Valstybės saugumo departamento struktūrinis padalinys, atliekantis ir kontroliuojantis įslaptintos informacijos apsaugos veiksmus, atlieka Komisijos sekretoriato funkcijas. Komisijos sekretoriumi skiriamas minėtojo Valstybės saugumo departamento struktūrinio padalinio vadovas. Komisijos sekretorius ir sekretoriato darbuotojai privalo turėti leidimą dirbti ar susipažinti su įslaptinta informacija, žymima slaptumo žyma „Visiškai slaptai“, ir asmens patikimumo pažymėjimą, suteikiantį teisę susipažinti su kitų valstybių ar tarptautinių organizacijų perduota įslaptinta informacija, žymima slaptumo žymos „Visiškai slaptai“ atitikmeniu.<text:s/></text:span></text:p>
      <text:p text:style-name="P263"><text:span text:style-name="T264">20</text:span><text:span text:style-name="T265">. Komisijos sekretoriatas:</text:span></text:p>
      <text:p text:style-name="P266"><text:span text:style-name="T267">20.1</text:span><text:span text:style-name="T268">. rengia ir teikia Komisijai svarstyti Komisijos posėdžių medžiagą;</text:span></text:p>
      <text:p text:style-name="P269"><text:span text:style-name="T270">20.2</text:span><text:span text:style-name="T271">. koordinuoja Komisijos sudarytų darbo grupių veiklą;<text:s/></text:span></text:p>
      <text:p text:style-name="P272"><text:span text:style-name="T273">20.3</text:span><text:span text:style-name="T274">. įgyvendina Komisijos sprendimus ir atlieka Komisijos sprendimų įgyvendinimo paslapčių subjektuose kontrolę.<text:s/></text:span></text:p>
      <text:p text:style-name="P275"><text:span text:style-name="T276">21</text:span><text:span text:style-name="T277">. Komisijos protokolai ir posėdžių medžiagos teisės aktų nustatyta tvarka saugomi Valstybės saugumo departamente.<text:s/></text:span></text:p>
      <text:p text:style-name="P278"><text:span text:style-name="T279">22</text:span><text:span text:style-name="T280">. Komisijos darbo reglamentą tvirtina pati Komisija.</text:span></text:p>
      <text:p text:style-name="P281"><text:span text:style-name="T282">23</text:span><text:span text:style-name="T283">. Komisija kasmet iki kovo 1 d. pateikia metinę Komisijos veiklos ataskaitą Respublikos Prezidentui, Seimo Pirmininkui ir Ministrui Pirmininkui.<text:s/></text:span></text:p>
      <text:p text:style-name="P284"><text:span text:style-name="T2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7:00Z</meta:creation-date>
    <dc:date>2017-04-12T07:27:00Z</dc:date>
    <meta:template xlink:href="Normal.dotm" xlink:type="simple"/>
    <meta:editing-cycles>2</meta:editing-cycles>
    <meta:editing-duration>PT0S</meta:editing-duration>
    <meta:document-statistic meta:page-count="5" meta:paragraph-count="93" meta:word-count="1867" meta:character-count="14395" meta:row-count="238" meta:non-whitespace-character-count="12621"/>
  </office:meta>
</office:document-meta>
</file>