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6 D. ĮSAKYMU NR. 165 PATVIRTINTŲ PVM DEKLARACIJOS FR0335 FORMOS, PRIDĖTINĖS VERTĖS MOKESČIO MOKĖTOJU NEĮREGISTRUOTO ASMENS MOKĖTINO PVM APYSKAITOS FR0340 FORMOS IR KARTU SU JOMIS TEIKIAMŲ FR0336, FR0337, FR0338, FR0339 FORMŲ UŽPILDYMO TAISYKLIŲ PAPILDYMO</text:p>
      <text:p text:style-name="P9"/>
      <text:p text:style-name="P10">2002 m. spalio 25 d. Nr. 300</text:p>
      <text:p text:style-name="P11">Vilnius</text:p>
      <text:p text:style-name="P12"/>
      <text:p text:style-name="P13"><text:span text:style-name="T14">Vadovaudamasi Lietuvos Respublikos pridėtinės vertės mokesčio įstatymu (Žin., 2002, Nr.<text:s/></text:span><text:a xlink:href="https://www.e-tar.lt/portal/lt/legalAct/TAR.ED68997709F5" office:target-frame-name="_blank" xlink:show="new"><text:span text:style-name="T15">35-1271</text:span></text:a><text:span text:style-name="T16">), Lietuvos Respublikos mokesčių administravimo įstatymu (Žin., 1995, Nr.<text:s/></text:span><text:a xlink:href="https://www.e-tar.lt/portal/lt/legalAct/TAR.D503DCB3BF0D" office:target-frame-name="_blank" xlink:show="new"><text:span text:style-name="T17">61-1525</text:span></text:a><text:span text:style-name="T18">)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text:span></text:p>
      <text:p text:style-name="P25"><text:span text:style-name="T26">1</text:span><text:span text:style-name="T27">.<text:s/></text:span><text:span text:style-name="T28">Papildau</text:span><text:span text:style-name="T29"><text:s/>Valstybinės mokesčių inspekcijos prie Lietuvos Respublikos finansų ministerijos viršininko 2002 m. birželio 6 d. įsakymu Nr. 165 (Žin., 2002, Nr.<text:s/></text:span><text:a xlink:href="https://www.e-tar.lt/portal/lt/legalAct/TAR.EE018B53CE88" office:target-frame-name="_blank" xlink:show="new"><text:span text:style-name="T30">63-2560</text:span></text:a><text:span text:style-name="T31">, Nr.<text:s/></text:span><text:a xlink:href="https://www.e-tar.lt/portal/lt/legalAct/TAR.1632A56FDFF6" office:target-frame-name="_blank" xlink:show="new"><text:span text:style-name="T32">84-3682</text:span></text:a><text:span text:style-name="T33">) patvirtintų PVM deklaracijos FR0335 formos, Pridėtinės vertės mokesčio mokėtoju neįregistruoto asmens mokėtino PVM apyskaitos FR0340 formos ir kartu su jomis teikiamų FR0336, FR0337, FR0338, FR0339 formų užpildymo taisykles (toliau – Taisyklės) taip:</text:span></text:p>
      <text:p text:style-name="P34"><text:span text:style-name="T35">1.1</text:span><text:span text:style-name="T36">. Taisyklių 27 punktą papildau tokiu sakiniu: „Į šį laukelį žemės ūkio produkcijos gamintojai įrašo pradedant 2002 m. spalio 4 d. patiektos žemės ūkio produkcijos, kurios supirkimas įforminamas žemės ūkio produkcijos pirkimo kvitais, apmokestinamąją vertę“.</text:span></text:p>
      <text:p text:style-name="P37"><text:span text:style-name="T38">1.2</text:span><text:span text:style-name="T39">. Taisyklių 28 punktą papildau tokiu sakiniu: „Į šį laukelį žemės ūkio produkcijos gamintojai taip pat įrašo žemės ūkio produkcijos supirkimo kvituose nurodytą PVM sumą, apskaičiuotą taikant standartinį PVM tarifą nuo 17 laukelyje deklaruotos žemės ūkio produkcijos apmokestinamosios vertės „.</text:span></text:p>
      <text:p text:style-name="P40"><text:span text:style-name="T41">1.3</text:span><text:span text:style-name="T42">. Taisyklių 35 punktą papildau tokiu sakiniu: „Šis laukelis nepildomas, kai žemės ūkio produkcijos gamintojai pradedant 2002 m. spalio 4 d. patiektos žemės ūkio produkcijos, kurios supirkimas įforminamas žemės ūkio produkcijos pirkimo kvitais, apmokestinamąją vertę įrašo į deklaracijos 17 laukelį“.</text:span></text:p>
      <text:p text:style-name="P43"><text:span text:style-name="T44">1.4</text:span><text:span text:style-name="T45">. Taisyklių 44 punktą papildau tokiu sakiniu: „Šis laukelis nepildomas, kai žemės ūkio produkcijos gamintojai apskaičiuotą PVM sumą nuo pradedant 2002 m. spalio 4 d. patiektos žemės ūkio produkcijos, kurios supirkimas įforminamas žemės ūkio produkcijos pirkimo kvitais, apmokestinamosios vertės, patys deklaruoja 18 laukelyje“.</text:span></text:p>
      <text:p text:style-name="P46"><text:span text:style-name="T47">2</text:span><text:span text:style-name="T48">.<text:s/></text:span><text:span text:style-name="T49">Nustata</text:span><text:span text:style-name="T50">u, kad šie Taisyklių papildymai taikomi nuo Pridėtinės vertės mokesčio įstatymo 84 ir 96 straipsnių pakeitimo įstatymo (Žin., 2002, Nr.<text:s/></text:span><text:a xlink:href="https://www.e-tar.lt/portal/lt/legalAct/TAR.B70CF4AB48EF" office:target-frame-name="_blank" xlink:show="new"><text:span text:style-name="T51">96-4173</text:span></text:a><text:span text:style-name="T52">) įsigaliojimo, t. y. nuo 2002 m. spalio 4 dienos.</text:span></text:p>
      <text:p text:style-name="P53"/>
      <text:p text:style-name="P54"/>
      <text:p text:style-name="P55"/>
      <text:p text:style-name="P56"><text:span text:style-name="T57">VIRŠININKĖ</text:span><text:span text:style-name="T58"><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07:52:00Z</meta:creation-date>
    <dc:date>2017-01-10T07:52:00Z</dc:date>
    <meta:template xlink:href="Normal.dotm" xlink:type="simple"/>
    <meta:editing-cycles>2</meta:editing-cycles>
    <meta:editing-duration>PT0S</meta:editing-duration>
    <meta:document-statistic meta:page-count="1" meta:paragraph-count="23" meta:word-count="487" meta:character-count="3475" meta:row-count="91" meta:non-whitespace-character-count="3011"/>
  </office:meta>
</office:document-meta>
</file>