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IKSLINIŲ TERITORIJŲ SĄRAŠO PATVIRTINIMO</text:p>
      <text:p text:style-name="P15"/>
      <text:p text:style-name="P16">2001 m. gruodžio 22 d. Nr. 344</text:p>
      <text:p text:style-name="P17">Vilnius</text:p>
      <text:p text:style-name="P18"/>
      <text:p text:style-name="P19"><text:span text:style-name="T20">Vadovaudamasi Lietuvos Respublikos pelno mokesčio įstatymo (Žin., 2001, Nr.<text:s/></text:span><text:a xlink:href="https://www.e-tar.lt/portal/lt/legalAct/TAR.A5ACBDA529A9" office:target-frame-name="_blank" xlink:show="new"><text:span text:style-name="T21">110-3992</text:span></text:a><text:span text:style-name="T22">) 2 straipsnio 23 dalimi,</text:span></text:p>
      <text:p text:style-name="P23"><text:span text:style-name="T24">tvirtinu</text:span><text:span text:style-name="T25"><text:s/>Tikslinių teritorijų sąrašą (pridedama).</text:span></text:p>
      <text:p text:style-name="P26"/>
      <text:p text:style-name="P27"/>
      <text:p text:style-name="P28"/>
      <text:p text:style-name="P29"><text:span text:style-name="T30">FINANSŲ MINISTRĖ</text:span><text:span text:style-name="T31"><text:tab/>DALIA GRYBAUSKAITĖ</text:span></text:p>
      <text:soft-page-break/>
      <text:p text:style-name="P32">PATVIRTINTA</text:p>
      <text:p text:style-name="P40">Lietuvos Respublikos finansų ministro</text:p>
      <text:p text:style-name="P41">2001 m. gruodžio 22 d. įsakymu Nr. 344</text:p>
      <text:p text:style-name="P42"/>
      <text:p text:style-name="P43"><text:span text:style-name="T44">TIKSLINIŲ TERITORIJŲ SĄRAŠAS</text:span></text:p>
      <text:p text:style-name="P45"/>
      <text:p text:style-name="P46">Andoros Kunigaikštystė</text:p>
      <text:p text:style-name="P47">Angilija</text:p>
      <text:p text:style-name="P48">Antigva ir Barbuda</text:p>
      <text:p text:style-name="P49">Makao (Aomenas)</text:p>
      <text:p text:style-name="P50">Aruba</text:p>
      <text:p text:style-name="P51">Azorų salos</text:p>
      <text:p text:style-name="P52">Bahamų Sandrauga</text:p>
      <text:p text:style-name="P53">Bahreino valstybė</text:p>
      <text:p text:style-name="P54">Barbadosas</text:p>
      <text:p text:style-name="P55">Belizas</text:p>
      <text:p text:style-name="P56">Bermudų salos</text:p>
      <text:p text:style-name="P57">Brunėjaus Darusalamas</text:p>
      <text:p text:style-name="P58">Dominikos Sandrauga</text:p>
      <text:p text:style-name="P59">Džersis</text:p>
      <text:p text:style-name="P60">Džibučio Respublika</text:p>
      <text:p text:style-name="P61">Ekvadoro Respublika</text:p>
      <text:p text:style-name="P62">Guernsis, Sarkas, Aldernis</text:p>
      <text:p text:style-name="P63">Gibraltaras</text:p>
      <text:p text:style-name="P64">Grenada</text:p>
      <text:p text:style-name="P65">Gvatemalos Respublika</text:p>
      <text:p text:style-name="P66">Honkongas</text:p>
      <text:p text:style-name="P67">Jamaika</text:p>
      <text:p text:style-name="P68">Jungtiniai Arabų Emyratai</text:p>
      <text:p text:style-name="P69">Kaimanų salos</text:p>
      <text:p text:style-name="P70">Kenijos Respublika</text:p>
      <text:p text:style-name="P71">Kipro Respublika</text:p>
      <text:p text:style-name="P72">Kosta Rikos Respublika</text:p>
      <text:p text:style-name="P73">Kuko salos</text:p>
      <text:p text:style-name="P74">Kuveito valstybė</text:p>
      <text:p text:style-name="P75">Libano Respublika</text:p>
      <text:p text:style-name="P76">Liberijos Respublika</text:p>
      <text:p text:style-name="P77">Lichtenšteino Kunigaikštystė</text:p>
      <text:p text:style-name="P78">Maderos salos</text:p>
      <text:p text:style-name="P79">Maldyvų Respublika</text:p>
      <text:p text:style-name="P80">Maltos Respublika</text:p>
      <text:p text:style-name="P81">Maršalo Salų Respublika</text:p>
      <text:p text:style-name="P82">Mauricijaus Respublika</text:p>
      <text:p text:style-name="P83">Meno sala</text:p>
      <text:p text:style-name="P84">Mergelės salos (Britų)</text:p>
      <text:p text:style-name="P85">Mergelės salos (JAV)</text:p>
      <text:p text:style-name="P86">Monako Kunigaikštystė</text:p>
      <text:p text:style-name="P87">Montserratas</text:p>
      <text:p text:style-name="P88">Naujoji Kaledonija</text:p>
      <text:p text:style-name="P89">Nauru Respublika</text:p>
      <text:p text:style-name="P90">Niue sala</text:p>
      <text:p text:style-name="P91">Olandijos Antilai</text:p>
      <text:soft-page-break/>
      <text:p text:style-name="P92">Panamos Respublika</text:p>
      <text:p text:style-name="P93">Samoa</text:p>
      <text:p text:style-name="P94">San Marino Respublika</text:p>
      <text:p text:style-name="P95">Seišelių Respublika</text:p>
      <text:p text:style-name="P96">Sent Pjeras ir Mikelonas</text:p>
      <text:p text:style-name="P97">San Kristoferio ir Nevio Federacija</text:p>
      <text:p text:style-name="P98">Sent Vinsentas ir Grenadinai</text:p>
      <text:p text:style-name="P99">Šv. Elenos sala</text:p>
      <text:p text:style-name="P100">Taičio sala</text:p>
      <text:p text:style-name="P101">Turkso ir Caicoso salos (Terkso ir Kaikoso salos)</text:p>
      <text:p text:style-name="P102">Tongos Karalystė</text:p>
      <text:p text:style-name="P103">Urugvajaus Rytų Respublika</text:p>
      <text:p text:style-name="P104">Vanuatu Respublika</text:p>
      <text:p text:style-name="P105">Venesuelos Respublika</text:p>
      <text:p text:style-name="P1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5T07:50:00Z</meta:creation-date>
    <dc:date>2016-05-25T07:50:00Z</dc:date>
    <meta:template xlink:href="Normal" xlink:type="simple"/>
    <meta:editing-cycles>2</meta:editing-cycles>
    <meta:editing-duration>PT0S</meta:editing-duration>
    <meta:document-statistic meta:page-count="3" meta:paragraph-count="8" meta:word-count="226" meta:character-count="1665" meta:row-count="36" meta:non-whitespace-character-count="1447"/>
  </office:meta>
</office:document-meta>
</file>