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3937in"/>
      <style:text-properties fo:hyphenate="false"/>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text-properties fo:hyphenate="false"/>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29 D. NUTARIMO NR. 346 „DĖL VALSTYBINIŲ ŠALPOS IŠMOKŲ SKYRIMO IR MOKĖJIMO NUOSTATŲ PATVIRTINIMO“ PAKEITIMO</text:span></text:p>
      <text:p text:style-name="Normal"/>
      <text:p text:style-name="P17">2009 m. gruodžio 23 d. Nr. 1781</text:p>
      <text:p text:style-name="P18">Vilnius</text:p>
      <text:p text:style-name="P19"/>
      <text:p text:style-name="P20">Lietuvos Respublikos Vyriausybė<text:span text:style-name="T21"><text:s/></text:span><text:span text:style-name="T22">nutari</text:span>a:</text:p>
      <text:p text:style-name="P23">Pakeisti Valstybinių šalpos išmokų skyrimo ir mokėjimo nuostatus, patvirtintus Lietuvos Respublikos Vyriausybės 2004 m. kovo 29 d. nutarimu Nr. 346 „Dėl Valstybinių šalpos išmokų skyrimo ir mokėjimo nuostatų patvirtinimo“ (Žin., 2004, Nr.<text:s/><text:a xlink:href="https://www.e-tar.lt/portal/lt/legalAct/TAR.4DEFE5EE5869" office:target-frame-name="_blank" xlink:show="new"><text:span text:style-name="T24">47-1558</text:span></text:a>; 2005, Nr.<text:s/><text:a xlink:href="https://www.e-tar.lt/portal/lt/legalAct/TAR.05BF022F9DBF" office:target-frame-name="_blank" xlink:show="new"><text:span text:style-name="T25">83-3069</text:span></text:a>; 2007, Nr.<text:s/><text:a xlink:href="https://www.e-tar.lt/portal/lt/legalAct/TAR.E79AB28AC342" office:target-frame-name="_blank" xlink:show="new"><text:span text:style-name="T26">77-3092</text:span></text:a>; 2008, Nr.<text:s/><text:a xlink:href="https://www.e-tar.lt/portal/lt/legalAct/TAR.D244BB2A3DBA" office:target-frame-name="_blank" xlink:show="new"><text:span text:style-name="T27">19-684</text:span></text:a>):</text:p>
      <text:p text:style-name="P28">1. Išdėstyti <text:s/>15 punktą taip:<text:s/></text:p>
      <text:p text:style-name="P29">„15. Jeigu pagal duomenų teikimo sutartis, sudarytas teisės aktų nustatyta tvarka, savivaldybės administracija tiesiogiai gauna iš atitinkamų institucijų ar įstaigų šių Nuostatų 10.5, 10.7 ir 10.8 punktuose nurodytus dokumentus ar duomenis ir šių duomenų pakanka išmokai skirti, ji praneša asmeniui, kuris kreipiasi dėl šalpos išmokos, kad jam šių dokumentų ar duomenų pateikti nereikia. Šių Nuostatų 10.2, 10.3, 12.1 ir 12.2 punktuose nurodyti dokumentai pateikiami, jeigu šių dokumentų nėra savivaldybės administracijoje esančiose šalpos išmokų gavėjų bylose, o 9.3, 10.4, 11.1, 11.2 ir 13.2 punktuose nurodyti dokumentai (išskyrus asmens tapatybės dokumentą) – jeigu šiuose dokumentuose nurodytų asmens duomenų nėra Lietuvos Respublikos gyventojų registre.“</text:p>
      <text:p text:style-name="P30">2. Išdėstyti <text:s/>18 punktą taip:</text:p>
      <text:p text:style-name="P31">„18. Asmuo, kuris kreipiasi dėl šalpos išmokos skyrimo, turi pateikti reikiamų dokumentų originalus, išskyrus šių Nuostatų 19 ir 20 punktuose numatytus atvejus. Dokumentus priėmęs asmuo privalo patvirtinti pateiktų dokumentų nuorašus. Šių Nuostatų 9.2, 9.3, 10.4, 11.1, 11.2 ir 13.2 punktuose nurodytų dokumentų, taip pat darbingumo lygio ir neįgalumo lygio pažymų originalai grąžinami pareiškėjui.“</text:p>
      <text:p text:style-name="P32"/>
      <text:p text:style-name="P33"/>
      <text:p text:style-name="P34"/>
      <text:p text:style-name="P35">MINISTRAS PIRMININKAS<text:tab/>ANDRIUS KUBILIUS</text:p>
      <text:p text:style-name="Normal"/>
      <text:p text:style-name="Normal"/>
      <text:p text:style-name="Normal"/>
      <text:p text:style-name="P36">SOCIALINĖS APSAUGOS IR DARBO MINISTRAS<text:tab/>DONATAS JANKAUSKA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08:24:00Z</meta:creation-date>
    <dc:date>2017-03-07T08:24:00Z</dc:date>
    <meta:print-date>2009-12-29T13:33:00Z</meta:print-date>
    <meta:template xlink:href="Normal.dotm" xlink:type="simple"/>
    <meta:editing-cycles>2</meta:editing-cycles>
    <meta:editing-duration>PT0S</meta:editing-duration>
    <meta:document-statistic meta:page-count="1" meta:paragraph-count="43" meta:word-count="291" meta:character-count="2242" meta:row-count="94" meta:non-whitespace-character-count="1994"/>
  </office:meta>
</office:document-meta>
</file>