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keep-together="always" fo:widows="0" fo:orphans="0" fo:text-align="center"/>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1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 style:parent-style-name="Normal" style:family="paragraph">
      <style:paragraph-properties fo:widows="0" fo:orphans="0" fo:text-align="center" fo:margin-left="2.4166in">
        <style:tab-stops>
          <style:tab-stop style:type="right" style:leader-style="solid" style:leader-text="_" style:position="3.8833in"/>
        </style:tab-stops>
      </style:paragraph-properties>
    </style:style>
    <style:style style:name="P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49" style:family="table-column">
      <style:table-column-properties style:column-width="2.7416in"/>
    </style:style>
    <style:style style:name="TableColumn150" style:family="table-column">
      <style:table-column-properties style:column-width="1.25in"/>
    </style:style>
    <style:style style:name="TableColumn151" style:family="table-column">
      <style:table-column-properties style:column-width="2.3069in"/>
    </style:style>
    <style:style style:name="Table148" style:family="table">
      <style:table-properties style:width="6.2986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ab-stops>
          <style:tab-stop style:type="right" style:leader-style="solid" style:leader-text="_" style:position="6.3in"/>
        </style:tab-stops>
      </style:paragraph-properties>
    </style:style>
    <style:style style:name="P155" style:parent-style-name="Normal" style:family="paragraph">
      <style:paragraph-properties fo:widows="0" fo:orphans="0">
        <style:tab-stops>
          <style:tab-stop style:type="right" style:leader-style="solid" style:leader-text="_" style:position="6.3in"/>
        </style:tab-stops>
      </style:paragraph-properties>
    </style:style>
    <style:style style:name="P156" style:parent-style-name="Normal" style:family="paragraph">
      <style:paragraph-properties fo:widows="0" fo:orphans="0">
        <style:tab-stops>
          <style:tab-stop style:type="right" style:leader-style="solid" style:leader-text="_" style:position="6.3in"/>
        </style:tab-stops>
      </style:paragraph-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3"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6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1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center" fo:margin-left="4.5in">
        <style:tab-stops>
          <style:tab-stop style:type="right" style:leader-style="solid" style:leader-text="_" style:position="1.8in"/>
        </style:tab-stops>
      </style:paragraph-properties>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0" style:family="table-column">
      <style:table-column-properties style:column-width="2.6583in"/>
    </style:style>
    <style:style style:name="TableColumn201" style:family="table-column">
      <style:table-column-properties style:column-width="1.3333in"/>
    </style:style>
    <style:style style:name="TableColumn202" style:family="table-column">
      <style:table-column-properties style:column-width="2.3069in"/>
    </style:style>
    <style:style style:name="Table199" style:family="table">
      <style:table-properties style:width="6.2986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ab-stops>
          <style:tab-stop style:type="right" style:leader-style="solid" style:leader-text="_" style:position="6.3in"/>
        </style:tab-stops>
      </style:paragraph-properties>
    </style:style>
    <style:style style:name="P206" style:parent-style-name="Normal" style:family="paragraph">
      <style:paragraph-properties fo:widows="0" fo:orphans="0">
        <style:tab-stops>
          <style:tab-stop style:type="right" style:leader-style="solid" style:leader-text="_" style:position="6.3in"/>
        </style:tab-stops>
      </style:paragraph-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3"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p>
      <text:p text:style-name="P7"/>
      <text:p text:style-name="P8">DĖL MUITINĖS DEPARTAMENTO PRIE LIETUVOS RESPUBLIKOS FINANSŲ MINISTERIJOS GENERALINIO DIREKTORIAUS 2011 m. LIEPOS 8 d. ĮSAKYMO Nr. 1B-391 „DĖL MUITINĖS TARPININKO ATSTOVO KVALIFIKACIJOS SUTEIKIMO IR PANAIKINIMO TAISYKLIŲ, MUITINĖS TARPININKO REGISTRAVIMO LIUDIJIMO FORMOS IR MUITINĖS TARPININKŲ ATSTOVŲ ĮTRAUKIMO (IŠBRAUKIMO) Į MUITINĖS TARPININKO ATSTOVŲ SĄRAŠĄ IR MUITINĖS TARPININKŲ BEI JŲ ATSTOVŲ KONTROLĖS TAISYKLIŲ PATVIRTINIMO“ PAKEITIMO</text:p>
      <text:p text:style-name="P9"/>
      <text:p text:style-name="P10">2012 m. gegužės 7 d. Nr. 1B-360</text:p>
      <text:p text:style-name="P11">Vilnius</text:p>
      <text:p text:style-name="P12"/>
      <text:p text:style-name="P13"><text:span text:style-name="T14">P a k e i č i u Muitinės departamento prie Lietuvos Respublikos finansų ministerijos generalinio direktoriaus 2011 m. liepos 8 d. įsakymą Nr. 1B-391 „Dėl Muitinės tarpininko atstovo kvalifikacijos suteikimo ir panaikinimo taisyklių,<text:s/></text:span><text:span text:style-name="T15">m</text:span><text:span text:style-name="T16">uitinės tarpininko registravimo liudijimo formos ir Muitinės tarpininkų atstovų įtraukimo (išbraukimo) į muitinės tarpininko atstovų sąrašą ir muitinės tarpininkų bei jų atstovų kontrolės taisyklių patvirtinimo“ (Žin., 2011, Nr.<text:s/></text:span><text:a xlink:href="https://www.e-tar.lt/portal/lt/legalAct/TAR.60F5EC9C2F40" office:target-frame-name="_blank" xlink:show="new"><text:span text:style-name="T17">87-4204</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 N u s t a t a u, kad:</text:span></text:p>
      <text:p text:style-name="P26"><text:span text:style-name="T27">2.1</text:span><text:span text:style-name="T28">. Muitinės tarpininko registravimo liudijimą pasirašo teritorinės muitinės viršininkas arba jo įgaliotas asmuo;</text:span></text:p>
      <text:p text:style-name="P29"><text:span text:style-name="T30">2.2</text:span><text:span text:style-name="T31">. muitinės tarpininkas, prieš pradėdamas teikti Lietuvos Respublikos muitinės įstatymo 30 straipsnio 1 dalyje nurodytas paslaugas, turi būti įregistruotas Muitinės prievolininkų registre;</text:span></text:p>
      <text:p text:style-name="P32"><text:span text:style-name="T33">2.3</text:span><text:span text:style-name="T34">. muitinės tarpininkų atstovams, kurie nebuvo nutraukę veiklos, bet turi seno pavyzdžio muitinės tarpininkų atstovų pažymėjimus su pasibaigusiu galiojimu, naujo pavyzdžio pažymėjimas bus išduodamas išlaikius kvalifikacinį egzaminą nustatyta tvarka.</text:span></text:p>
      <text:p text:style-name="P35"><text:span text:style-name="T36">Galiojantys muitinės tarpininkų atstovų pažymėjimai, nustatyti šių Taisyklių priede, turi būti pakeisti iki 2012 m. lapkričio 1 d., pateikus prašymą Muitinės mokymo centrui.“</text:span></text:p>
      <text:p text:style-name="P37"><text:span text:style-name="T38">2</text:span><text:span text:style-name="T39">. Nurodytuoju įsakymu patvirtintose Muitinės tarpininko atstovo kvalifikacijos suteikimo ir panaikinimo taisyklėse:</text:span></text:p>
      <text:p text:style-name="P40"><text:span text:style-name="T41">2.1</text:span><text:span text:style-name="T42">. išdėstau 34.2 punktą taip:</text:span></text:p>
      <text:p text:style-name="P43"><text:span text:style-name="T44">„</text:span><text:span text:style-name="T45">34.2</text:span><text:span text:style-name="T46">. jeigu padarė muitinės procedūrų ar kitų muitinės sankcionuotų veiksmų atlikimo tvarkos arba Taisyklių, muitinės tarpininkų veiklą reglamentuojančių teisės aktų reikšmingą arba kartotinį pažeidimą, dėl kurio atsirado mokestinė prievolė;“;<text:s/></text:span></text:p>
      <text:p text:style-name="P47"><text:span text:style-name="T48">2.2</text:span><text:span text:style-name="T49">. išdėstau 35 punktą taip:</text:span></text:p>
      <text:p text:style-name="P50"><text:span text:style-name="T51">„</text:span><text:span text:style-name="T52">35</text:span><text:span text:style-name="T53">. Įgaliotas muitinės pareigūnas per tris darbo dienas nuo teritorinės muitinės viršininko sprendimo dėl kvalifikacijos panaikinimo įsigaliojimo dienos įregistruoja sprendimą Muitinės tarpininkų ir muitinės tarpininkų atstovų administravimo ir kontrolės informacinėje sistemoje.“;</text:span></text:p>
      <text:p text:style-name="P54"><text:span text:style-name="T55">2.3</text:span><text:span text:style-name="T56">. išdėstau 3 priedą nauja pridedama redakcija.</text:span></text:p>
      <text:p text:style-name="P57"><text:span text:style-name="T58">3</text:span><text:span text:style-name="T59">. Nurodytuoju įsakymu patvirtintose Muitinės tarpininkų atstovų įtraukimo (išbraukimo) į muitinės tarpininko atstovų sąrašą ir muitinės tarpininkų bei jų atstovų kontrolės taisyklėse:</text:span></text:p>
      <text:p text:style-name="P60"><text:span text:style-name="T61">3.1</text:span><text:span text:style-name="T62">. išdėstau 4 punktą taip:</text:span></text:p>
      <text:p text:style-name="P63"><text:span text:style-name="T64">„</text:span><text:span text:style-name="T65">4</text:span><text:span text:style-name="T66">. Teritorinė muitinė, gavusi Taisyklių 3 punkte nurodytą prašymą, patikrina:</text:span></text:p>
      <text:p text:style-name="P67"><text:span text:style-name="T68">4.1</text:span><text:span text:style-name="T69">. ar asmuo, kurį prašoma įtraukti į muitinės tarpininko atstovų sąrašą, turi galiojantį<text:s/></text:span><text:soft-page-break/><text:span text:style-name="T70">muitinės tarpininko atstovo pažymėjimą. Asmuo, neturintis galiojančio muitinės tarpininko atstovo pažymėjimo, į muitinės tarpininko atstovų sąrašą neįtraukiamas ir apie tai raštu informuojamas pareiškėjas;</text:span></text:p>
      <text:p text:style-name="P71"><text:span text:style-name="T72">4.2</text:span><text:span text:style-name="T73">. ar asmuo, kurį prašoma įtraukti į muitinės tarpininko atstovų sąrašą, paskutinius vienerius metus ėjo muitinės pareigūno pareigas Lietuvos Respublikos muitinėje. Siekiant užtikrinti Lietuvos Respublikos viešųjų ir privačių interesų derinimo valstybinėje tarnyboje įstatymo (Žin., 2000, Nr.<text:s/></text:span><text:a xlink:href="https://www.e-tar.lt/portal/lt/legalAct/TAR.B24AF3538B14" office:target-frame-name="_blank" xlink:show="new"><text:span text:style-name="T74">18-431</text:span></text:a><text:span text:style-name="T75">; 2011, Nr. 37-0158) 20 straipsnio 1 ir 2 dalių nuostatų įgyvendinimą, asmuo, paskutinius vienerius metus ėjęs muitinės pareigūno pareigas Lietuvos Respublikos muitinėje, į muitinės tarpininko atstovų sąrašą neįtraukiamas ir apie tai raštu informuojamas pareiškėjas.“;</text:span></text:p>
      <text:p text:style-name="P76"><text:span text:style-name="T77">3.2</text:span><text:span text:style-name="T78">. išdėstau 5 punktą taip:</text:span></text:p>
      <text:p text:style-name="P79"><text:span text:style-name="T80">„</text:span><text:span text:style-name="T81">5</text:span><text:span text:style-name="T82">. Patenkinusi Taisyklių 3 p. nurodytą prašymą, teritorinė muitinė įveda muitinės tarpininko atstovo, turinčio galiojantį muitinės tarpininko atstovo pažymėjimą, duomenis (vardas, pavardė, gimimo data) į Muitinės tarpininkų ir muitinės tarpininkų atstovų administravimo ir kontrolės informacinę sistemą ir išduoda pažymą (priedas) apie jo įtraukimą į muitinės tarpininko atstovų sąrašą (toliau – pažyma), kurią pasirašo teritorinės muitinės viršininkas arba jo įgaliotas asmuo.</text:span></text:p>
      <text:p text:style-name="P83"><text:span text:style-name="T84">Pažymos įforminimas laikomas teritorinės muitinės sprendimu įtraukti asmenį į muitinės tarpininko atstovų sąrašą.“;</text:span></text:p>
      <text:p text:style-name="P85"><text:span text:style-name="T86">3.3</text:span><text:span text:style-name="T87">. išdėstau 8.2 punktą taip:</text:span></text:p>
      <text:p text:style-name="P88"><text:span text:style-name="T89">„</text:span><text:span text:style-name="T90">8.2</text:span><text:span text:style-name="T91">. panaikinus muitinės tarpininko atstovo kvalifikaciją;“;</text:span></text:p>
      <text:p text:style-name="P92"><text:span text:style-name="T93">3.4</text:span><text:span text:style-name="T94">. papildau šiuo 8.5 punktu:</text:span></text:p>
      <text:p text:style-name="P95"><text:span text:style-name="T96">„</text:span><text:span text:style-name="T97">8.5</text:span><text:span text:style-name="T98">. muitinės tarpininko atstovą laikinai nušalinus nuo pareigų ar laikinai sustabdžius jo teisę užsiimti muitinės tarpininko atstovo veikla, pritaikius laikinąsias procesinės prievartos priemones Lietuvos Respublikos baudžiamojo proceso kodekso 157 straipsnyje nustatyta tvarka.“;</text:span></text:p>
      <text:p text:style-name="P99"><text:span text:style-name="T100">3.5</text:span><text:span text:style-name="T101">. papildau šiuo 8</text:span><text:span text:style-name="T102">1</text:span><text:span text:style-name="T103"><text:s/>punktu:</text:span></text:p>
      <text:p text:style-name="P104"><text:span text:style-name="T105">„</text:span><text:span text:style-name="T106">8</text:span><text:span text:style-name="T107">1</text:span><text:span text:style-name="T108">. Pasibaigus muitinės tarpininko atstovo laikino nušalinimo nuo pareigų ar laikino teisės užsiimti muitinės tarpininko atstovo veikla sustabdymo laikotarpiui arba panaikinus šią procesinės prievartos priemonę, muitinės tarpininko atstovas įtraukiamas į muitinės tarpininko atstovų sąrašą Taisyklių 3 punkte nustatyta tvarka.“;</text:span></text:p>
      <text:p text:style-name="P109"><text:span text:style-name="T110">3.6</text:span><text:span text:style-name="T111">. išdėstau priedą nauja pridedama redakcija.</text:span></text:p>
      <text:p text:style-name="P112"/>
      <text:p text:style-name="P113"/>
      <text:p text:style-name="P114"><text:span text:style-name="T115">Generalinis direktorius</text:span><text:span text:style-name="T116"><text:tab/>Antanas Šipavičius</text:span></text:p>
      <text:p text:style-name="P117"/>
      <text:p text:style-name="P118"><text:span text:style-name="T119">_________________</text:span></text:p>
      <text:soft-page-break/>
      <text:p text:style-name="P120">Muitinės tarpininko atstovo kvalifikacijos<text:s/></text:p>
      <text:p text:style-name="P121">suteikimo ir panaikinimo taisyklių</text:p>
      <text:p text:style-name="P122">3<text:s/>priedas</text:p>
      <text:p text:style-name="P123"/>
      <text:p text:style-name="P124"><text:span text:style-name="T125"><draw:frame draw:style-name="a0" draw:name="Picture 2" text:anchor-type="as-char" svg:x="0in" svg:y="0in" svg:width="0.78125in" svg:height="0.79167in" style:rel-width="scale" style:rel-height="scale"><draw:image xlink:href="media/image1.emf" xlink:type="simple" xlink:show="embed" xlink:actuate="onLoad"/><svg:title/><svg:desc/></draw:frame></text:span></text:p>
      <text:p text:style-name="P126">(ženklas LIETUVOS MUITINĖ)</text:p>
      <text:p text:style-name="P127"/>
      <text:p text:style-name="P128">(Pažymėjimo pavyzdys)</text:p>
      <text:p text:style-name="P129"/>
      <text:p text:style-name="P130">__________________________</text:p>
      <text:p text:style-name="P131">(išdavusi muitinės įstaiga)</text:p>
      <text:p text:style-name="P132"/>
      <text:p text:style-name="P133"><text:span text:style-name="T134">MUITINĖS TARPININKO ATSTOVO</text:span></text:p>
      <text:p text:style-name="P135"><text:span text:style-name="T136">PAŽYMĖJIMAS</text:span></text:p>
      <text:p text:style-name="P137"/>
      <text:p text:style-name="P138">___________ Nr. _________</text:p>
      <text:p text:style-name="P139">(data)</text:p>
      <text:p text:style-name="P140">_________________</text:p>
      <text:p text:style-name="P141">(sudarymo vieta)</text:p>
      <text:p text:style-name="P142"/>
      <text:p text:style-name="P143">Šis pažymėjimas liudija, kad<text:s/><text:tab/></text:p>
      <text:p text:style-name="P144">(asmens vardas ir pavardė)</text:p>
      <text:p text:style-name="P145">suteikta muitinės tarpininko atstovo kvalifikacija.</text:p>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Muitinės tarpininko atstovų</text:p>
            <text:p text:style-name="P155">kvalifikacinio egzamino</text:p>
            <text:p text:style-name="P156">komisijos primininkas</text:p>
          </table:table-cell>
          <table:table-cell table:style-name="TableCell157">
            <text:p text:style-name="P158">_________</text:p>
            <text:p text:style-name="P159">(parašas)</text:p>
          </table:table-cell>
          <table:table-cell table:style-name="TableCell160">
            <text:p text:style-name="P161">________________</text:p>
            <text:p text:style-name="P162">(vardas ir pavardė)</text:p>
          </table:table-cell>
        </table:table-row>
      </table:table>
      <text:p text:style-name="P163">A.V.</text:p>
      <text:p text:style-name="P164"/>
      <text:p text:style-name="P165">_________________</text:p>
      <text:soft-page-break/>
      <text:p text:style-name="P166">Muitinės tarpininkų atstovų įtraukimo<text:s/></text:p>
      <text:p text:style-name="P167">(išbraukimo) į muitinės tarpininko atstovų<text:s/></text:p>
      <text:p text:style-name="P168">sąrašą ir muitinės tarpininkų bei jų atstovų<text:s/></text:p>
      <text:p text:style-name="P169">kontrolės taisyklių</text:p>
      <text:p text:style-name="P170">priedas</text:p>
      <text:p text:style-name="P171"/>
      <text:p text:style-name="P172"><text:span text:style-name="T173"><draw:frame draw:style-name="a1" draw:name="Picture 3" text:anchor-type="as-char" svg:x="0in" svg:y="0in" svg:width="0.78125in" svg:height="0.79167in" style:rel-width="scale" style:rel-height="scale"><draw:image xlink:href="media/image1.emf" xlink:type="simple" xlink:show="embed" xlink:actuate="onLoad"/><svg:title/><svg:desc/></draw:frame></text:span></text:p>
      <text:p text:style-name="P174">(ženklas LIETUVOS MUITINĖ)</text:p>
      <text:p text:style-name="P175"/>
      <text:p text:style-name="P176">(Pažymos pavyzdys)</text:p>
      <text:p text:style-name="P177"/>
      <text:p text:style-name="P178">___________________________</text:p>
      <text:p text:style-name="P179">(pažymą išdavusi teritorinė muitinė)</text:p>
      <text:p text:style-name="P180"/>
      <text:p text:style-name="P181"><text:span text:style-name="T182">PAŽYMA</text:span></text:p>
      <text:p text:style-name="P183">APIE ĮTRAUKIMĄ Į MUITINĖS TARPININKO ATSTOVŲ</text:p>
      <text:p text:style-name="P184"><text:span text:style-name="T185">SĄRAŠĄ</text:span></text:p>
      <text:p text:style-name="P186"/>
      <text:p text:style-name="P187">__________ Nr. ____________</text:p>
      <text:p text:style-name="P188">(data)</text:p>
      <text:p text:style-name="P189">_______________</text:p>
      <text:p text:style-name="P190">(sudarymo vieta)</text:p>
      <text:p text:style-name="P191"/>
      <text:p text:style-name="P192">Pažyma liudija, kad<text:s/><text:tab/>, kuriam (-iai) išduotas<text:s/></text:p>
      <text:p text:style-name="P193">(vardas, pavardė)</text:p>
      <text:p text:style-name="P194">muitinės tarpininko atstovo pažymėjimas Nr. _____________, įtrauktas (-a) į muitinės tarpininkų atstovų sąrašą, yra suteikta teisė teikti muitinės tarpininko<text:s/><text:tab/>,<text:s/></text:p>
      <text:p text:style-name="P195">(pavadinimas)</text:p>
      <text:p text:style-name="P196">registravimo liudijimo Nr. ____________, paslaugas.</text:p>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_________________</text:p>
            <text:p text:style-name="P206">(pareigų pavadinimas)</text:p>
          </table:table-cell>
          <table:table-cell table:style-name="TableCell207">
            <text:p text:style-name="P208">_________</text:p>
            <text:p text:style-name="P209">(parašas)</text:p>
          </table:table-cell>
          <table:table-cell table:style-name="TableCell210">
            <text:p text:style-name="P211">________________</text:p>
            <text:p text:style-name="P212">(vardas ir pavardė)</text:p>
          </table:table-cell>
        </table:table-row>
      </table:table>
      <text:p text:style-name="P213">A.V.</text:p>
      <text:p text:style-name="P214"/>
      <text:p text:style-name="P2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22T18:58:00Z</meta:creation-date>
    <dc:date>2016-03-22T18:58:00Z</dc:date>
    <meta:template xlink:href="Normal" xlink:type="simple"/>
    <meta:editing-cycles>2</meta:editing-cycles>
    <meta:editing-duration>PT0S</meta:editing-duration>
    <meta:document-statistic meta:page-count="4" meta:paragraph-count="124" meta:word-count="793" meta:character-count="6865" meta:row-count="476" meta:non-whitespace-character-count="6196"/>
  </office:meta>
</office:document-meta>
</file>